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8.004cm" table:align="left" style:writing-mode="lr-tb"/>
    </style:style>
    <style:style style:name="Таблица4.A" style:family="table-column">
      <style:table-column-properties style:column-width="0.106cm"/>
    </style:style>
    <style:style style:name="Таблица4.B" style:family="table-column">
      <style:table-column-properties style:column-width="0.199cm"/>
    </style:style>
    <style:style style:name="Таблица4.C" style:family="table-column">
      <style:table-column-properties style:column-width="17.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ced3f1" fo:padding="0cm" fo:border="none">
        <style:background-image/>
      </style:table-cell-properties>
    </style:style>
    <style:style style:name="Таблица4.B1" style:family="table-cell">
      <style:table-cell-properties fo:background-color="#f4f3f8" fo:padding="0cm" fo:border="none">
        <style:background-image/>
      </style:table-cell-properties>
    </style:style>
    <style:style style:name="Таблица4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5" style:family="table">
      <style:table-properties style:width="18.004cm" table:align="left" style:writing-mode="lr-tb"/>
    </style:style>
    <style:style style:name="Таблица5.A" style:family="table-column">
      <style:table-column-properties style:column-width="0.106cm"/>
    </style:style>
    <style:style style:name="Таблица5.B" style:family="table-column">
      <style:table-column-properties style:column-width="0.199cm"/>
    </style:style>
    <style:style style:name="Таблица5.C" style:family="table-column">
      <style:table-column-properties style:column-width="17.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ced3f1" fo:padding="0cm" fo:border="none">
        <style:background-image/>
      </style:table-cell-properties>
    </style:style>
    <style:style style:name="Таблица5.B1" style:family="table-cell">
      <style:table-cell-properties fo:background-color="#f4f3f8" fo:padding="0cm" fo:border="none">
        <style:background-image/>
      </style:table-cell-properties>
    </style:style>
    <style:style style:name="Таблица5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6" style:family="table">
      <style:table-properties style:width="18.004cm" table:align="left" style:writing-mode="lr-tb"/>
    </style:style>
    <style:style style:name="Таблица6.A" style:family="table-column">
      <style:table-column-properties style:column-width="0.106cm"/>
    </style:style>
    <style:style style:name="Таблица6.B" style:family="table-column">
      <style:table-column-properties style:column-width="0.199cm"/>
    </style:style>
    <style:style style:name="Таблица6.C" style:family="table-column">
      <style:table-column-properties style:column-width="17.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ced3f1" fo:padding="0cm" fo:border="none">
        <style:background-image/>
      </style:table-cell-properties>
    </style:style>
    <style:style style:name="Таблица6.B1" style:family="table-cell">
      <style:table-cell-properties fo:background-color="#f4f3f8" fo:padding="0cm" fo:border="none">
        <style:background-image/>
      </style:table-cell-properties>
    </style:style>
    <style:style style:name="Таблица6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7" style:family="table">
      <style:table-properties style:width="15.997cm" table:align="left" style:writing-mode="lr-tb"/>
    </style:style>
    <style:style style:name="Таблица7.A" style:family="table-column">
      <style:table-column-properties style:column-width="6.8cm"/>
    </style:style>
    <style:style style:name="Таблица7.B" style:family="table-column">
      <style:table-column-properties style:column-width="0.6cm"/>
    </style:style>
    <style:style style:name="Таблица7.C" style:family="table-column">
      <style:table-column-properties style:column-width="8.59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09cm" fo:padding-right="0.109cm" fo:padding-top="0.18cm" fo:padding-bottom="0.18cm" fo:border="none"/>
    </style:style>
    <style:style style:name="P1" style:family="paragraph" style:parent-style-name="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2" style:family="paragraph" style:parent-style-name="ConsPlusNormal" style:list-style-name="">
      <style:paragraph-properties fo:text-align="center" style:justify-single-word="false"/>
      <style:text-properties fo:color="#392c69"/>
    </style:style>
    <style:style style:name="P3" style:family="paragraph" style:parent-style-name="ConsPlusNormal" style:list-style-name="">
      <style:paragraph-properties fo:text-align="justify" style:justify-single-word="false"/>
    </style:style>
    <style:style style:name="P4" style:family="paragraph" style:parent-style-name="ConsPlusNormal" style:list-style-name="">
      <style:paragraph-properties fo:text-align="end" style:justify-single-word="false"/>
    </style:style>
    <style:style style:name="P5" style:family="paragraph" style:parent-style-name="ConsPlusNormal" style:list-style-name="">
      <style:paragraph-properties fo:text-align="center" style:justify-single-word="false"/>
    </style:style>
    <style:style style:name="P6" style:family="paragraph" style:parent-style-name="ConsPlusNormal" style:list-style-name="" style:master-page-name="Standard">
      <style:paragraph-properties fo:text-align="justify" style:justify-single-word="false" style:page-number="auto"/>
    </style:style>
    <style:style style:name="P7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8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9" style:family="paragraph" style:parent-style-name="ConsPlusTitle" style:list-style-name="">
      <style:paragraph-properties fo:text-align="center" style:justify-single-word="false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9">ПРАВЛЕНИЕ ПЕНСИОННОГО ФОНДА РОССИЙСКОЙ ФЕДЕРАЦИИ</text:p>
      <text:p text:style-name="P9"/>
      <text:p text:style-name="P9">ПОСТАНОВЛЕНИЕ</text:p>
      <text:p text:style-name="P9">от 19 сентября 2017 г. N 628п</text:p>
      <text:p text:style-name="P9"/>
      <text:p text:style-name="P9">ОБ ОБЩЕСТВЕННОМ СОВЕТЕ</text:p>
      <text:p text:style-name="P9">ПРИ ПЕНСИОННОМ ФОНДЕ РОССИЙСКОЙ ФЕДЕРАЦИИ</text:p>
      <text:p text:style-name="ConsPlusNormal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row table:style-name="Таблица4.1">
          <table:table-cell table:style-name="Таблица4.A1" office:value-type="string">
            <text:p text:style-name="ConsPlusNormal"/>
          </table:table-cell>
          <table:table-cell table:style-name="Таблица4.B1" office:value-type="string">
            <text:p text:style-name="ConsPlusNormal"/>
          </table:table-cell>
          <table:table-cell table:style-name="Таблица4.C1" office:value-type="string">
            <text:p text:style-name="P2">Список изменяющих документов</text:p>
            <text:p text:style-name="P2">(в ред. Постановлений Правления ПФ РФ от 28.11.2017 N 761п,</text:p>
            <text:p text:style-name="P2">от 22.04.2019 N 244п)</text:p>
          </table:table-cell>
          <table:table-cell table:style-name="Таблица4.B1" office:value-type="string">
            <text:p text:style-name="P2"/>
          </table:table-cell>
        </table:table-row>
      </table:table>
      <text:p text:style-name="P3"/>
      <text:p text:style-name="P7">Правление Пенсионного фонда Российской Федерации постановляет:</text:p>
      <text:p text:style-name="P8">1. Создать Общественный совет при Пенсионном фонде Российской Федерации.</text:p>
      <text:p text:style-name="P8">2. Утвердить Положение об Общественном совете при Пенсионном фонде Российской Федерации <text:a xlink:type="simple" xlink:href="#Par36" text:style-name="Internet_20_link" text:visited-style-name="Visited_20_Internet_20_Link"><text:span text:style-name="T1">(приложение 1)</text:span></text:a>.</text:p>
      <text:p text:style-name="P8">3. Утвердить Состав Общественного совета при Пенсионном фонде Российской Федерации <text:a xlink:type="simple" xlink:href="#Par134" text:style-name="Internet_20_link" text:visited-style-name="Visited_20_Internet_20_Link"><text:span text:style-name="T1">(приложение 2)</text:span></text:a>.</text:p>
      <text:p text:style-name="P8">4. Установить, что обеспечение деятельности Общественного совета при Пенсионном фонде Российской Федерации осуществляется:</text:p>
      <text:p text:style-name="P8">Департаментом управления делами (Макушев А.А.) по вопросам взаимодействия, координации деятельности;</text:p>
      <text:p text:style-name="P8">Административно-хозяйственным департаментом (Елисеев И.В.) по вопросам материально-технического обеспечения деятельности;</text:p>
      <text:p text:style-name="P8">Департаментом общественных связей и взаимодействия со средствами массовой информации (Нагога М.Г.) по вопросам информационного сопровождения деятельности;</text:p>
      <text:p text:style-name="P8">Департаментом управления инфраструктурой автоматизированной информационной системы (Хрипунов П.В.) по вопросам организационно-технического обеспечения деятельности.</text:p>
      <text:p text:style-name="P8">5. Контроль за исполнением настоящего постановления возложить на Председателя Правления Пенсионного фонда Российской Федерации Дроздова А.В.</text:p>
      <text:p text:style-name="P3"/>
      <text:p text:style-name="P4">Председатель</text:p>
      <text:p text:style-name="P4">А.ДРОЗДОВ</text:p>
      <text:p text:style-name="P3"/>
      <text:p text:style-name="P3"/>
      <text:p text:style-name="P3"/>
      <text:p text:style-name="P3"/>
      <text:p text:style-name="P3"/>
      <text:p text:style-name="P4">Приложение 1</text:p>
      <text:p text:style-name="P3"/>
      <text:p text:style-name="P4">Утверждено</text:p>
      <text:p text:style-name="P4">постановлением Правления ПФР</text:p>
      <text:p text:style-name="P4"><text:soft-page-break/>от 19 сентября 2017 г. N 628п</text:p>
      <text:p text:style-name="P3"/>
      <text:p text:style-name="P9"><text:bookmark text:name="Par36"/>ПОЛОЖЕНИЕ</text:p>
      <text:p text:style-name="P9">ОБ ОБЩЕСТВЕННОМ СОВЕТЕ ПРИ ПЕНСИОННОМ ФОНДЕ</text:p>
      <text:p text:style-name="P9">РОССИЙСКОЙ ФЕДЕРАЦИИ</text:p>
      <text:p text:style-name="ConsPlusNormal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row table:style-name="Таблица5.1">
          <table:table-cell table:style-name="Таблица5.A1" office:value-type="string">
            <text:p text:style-name="ConsPlusNormal"/>
          </table:table-cell>
          <table:table-cell table:style-name="Таблица5.B1" office:value-type="string">
            <text:p text:style-name="ConsPlusNormal"/>
          </table:table-cell>
          <table:table-cell table:style-name="Таблица5.C1" office:value-type="string">
            <text:p text:style-name="P2">Список изменяющих документов</text:p>
            <text:p text:style-name="P2">(в ред. Постановления Правления ПФ РФ от 22.04.2019 N 244п)</text:p>
          </table:table-cell>
          <table:table-cell table:style-name="Таблица5.B1" office:value-type="string">
            <text:p text:style-name="P2"/>
          </table:table-cell>
        </table:table-row>
      </table:table>
      <text:p text:style-name="P3"/>
      <text:p text:style-name="P9">I. Общие положения</text:p>
      <text:p text:style-name="P3"/>
      <text:p text:style-name="P7">1. Общественный совет при Пенсионном фонде Российской Федерации (далее - Общественный совет) является постоянно действующим коллегиальным совещательно-консультативным органом Пенсионного фонда Российской Федерации (далее - ПФР), осуществляющим свою деятельность на общественных началах.</text:p>
      <text:p text:style-name="P8">2. Общественный совет осуществляет свою деятельность на основе Конституции Российской Федерации, федеральных конституционных законов, федеральных законов, указов и распоряжений Президента Российской Федерации, постановлений и распоряжений Правительства Российской Федерации, иных нормативных правовых актов Российской Федерации, актов ПФР, а также настоящего Положения.</text:p>
      <text:p text:style-name="P8">3. Решения Общественного совета носят рекомендательный характер.</text:p>
      <text:p text:style-name="P3"/>
      <text:p text:style-name="P9">II. Задачи и функции Общественного совета</text:p>
      <text:p text:style-name="P3"/>
      <text:p text:style-name="P7">4. Основными задачами Общественного совета являются:</text:p>
      <text:p text:style-name="P8">4.1. Осуществление общественного контроля за деятельностью ПФР.</text:p>
      <text:p text:style-name="P8">4.2. Подготовка предложений по совершенствованию законодательных и иных нормативных правовых актов Российской Федерации по вопросам, относящимся к сфере ведения ПФР.</text:p>
      <text:p text:style-name="P8">5. В соответствии с возложенными задачами Общественный совет выполняет следующие функции:</text:p>
      <text:p text:style-name="P8">5.1. Осуществляет рассмотрение разрабатываемых проектов общественно значимых нормативных правовых актов и проектов нормативных правовых актов ПФР, размещенных на сайте regulation.gov.ru в информационно-телекоммуникационной сети "Интернет".</text:p>
      <text:p text:style-name="P3">(п. 5.1 в ред. Постановления Правления ПФ РФ от 22.04.2019 N 244п)</text:p>
      <text:p text:style-name="P8">5.2. Рассматривает инициативы институтов гражданского общества по вопросам, относящимся к сфере ведения ПФР.</text:p>
      <text:p text:style-name="P8">5.3. Совместно с ПФР проводит конференции и семинары по актуальным вопросам практики исполнения законодательных и иных нормативных правовых актов Российской Федерации по вопросам, относящимся к компетенции ПФР.</text:p>
      <text:p text:style-name="P8">5.4. Участвует в обсуждении и решении общественно значимых вопросов, находящихся в сфере ведения ПФР.</text:p>
      <text:p text:style-name="P8">5.5. Участвует в выработке предложений по реализации мер правовой и социальной <text:soft-page-break/>защиты работников системы ПФР.</text:p>
      <text:p text:style-name="P8">5.6. Взаимодействует с федеральными органами государственной власти Российской Федерации и общественными советами, действующими при них, по вопросам, относящимся к сфере ведения ПФР.</text:p>
      <text:p text:style-name="P8">5.7. Участвует в мониторинге качества оказания государственных услуг ПФР.</text:p>
      <text:p text:style-name="P8">5.8. Участвует в антикоррупционной и кадровой работе ПФР.</text:p>
      <text:p text:style-name="P8">5.9. Осуществляет иные функции в соответствии с нормативными правовыми актами Российской Федерации и актами ПФР.</text:p>
      <text:p text:style-name="P8">6. Общественный совет вправе:</text:p>
      <text:p text:style-name="P8">6.1. Привлекать граждан, общественные объединения и представителей СМИ к обсуждению вопросов, касающихся соблюдения прав граждан, и других вопросов, относящихся к компетенции ПФР.</text:p>
      <text:p text:style-name="P8">6.2. Создавать комиссии и рабочие группы для решения вопросов, отнесенных к компетенции Общественного совета.</text:p>
      <text:p text:style-name="P8">6.3. Определять перечень вопросов, относящихся к сфере деятельности ПФР, которые подлежат обязательному рассмотрению на заседаниях Общественного совета.</text:p>
      <text:p text:style-name="P8">6.4. Принимать участие в работе комиссии ПФР по соблюдению требований к служебному поведению и урегулированию конфликта интересов.</text:p>
      <text:p text:style-name="P8">6.5. Участвовать в оценке эффективности государственных закупок.</text:p>
      <text:p text:style-name="P8">6.6. Принимать участие в работе аттестационных комиссий.</text:p>
      <text:p text:style-name="P8">6.7. Направлять запросы в федеральные органы исполнительной власти, структурные подразделения Исполнительной дирекции ПФР, территориальные органы ПФР и иные организации.</text:p>
      <text:p text:style-name="P3"/>
      <text:p text:style-name="P9">III. Порядок формирования Общественного совета</text:p>
      <text:p text:style-name="P3"/>
      <text:p text:style-name="P7">7. В состав Общественного совета входят:</text:p>
      <text:p text:style-name="P8">- председатель Общественного совета;</text:p>
      <text:p text:style-name="P8">- члены Общественного совета;</text:p>
      <text:p text:style-name="P8">- секретарь Общественного совета.</text:p>
      <text:p text:style-name="P8">8. Состав членов Общественного совета утверждается Правлением ПФР.</text:p>
      <text:p text:style-name="P8">9. Члены Общественного совета осуществляют свою деятельность на безвозмездной основе.</text:p>
      <text:p text:style-name="P8">10. Состав членов Общественного совета формируется с учетом представительства профессиональных объединений и иных социальных групп, осуществляющих свою деятельность в сфере ведения ПФР.</text:p>
      <text:p text:style-name="P8"><text:soft-page-break/>11. Членами Общественного совета не могут быть лица, которые в соответствии с Федеральным законом от 4 апреля 2005 года N 32-ФЗ "Об Общественной палате Российской Федерации" не могут быть членами Общественной палаты Российской Федерации.</text:p>
      <text:p text:style-name="P8">12. Срок полномочий членов Общественного совета составляет два года с момента проведения первого заседания Общественного совета вновь сформированного состава. Через год после первого заседания Общественного совета вновь сформированного состава осуществляется ротация одной трети состава Общественного совета согласно критериям и процедуре, устанавливаемым Общественным советом.</text:p>
      <text:p text:style-name="P8">13. Сведения о составе Общественного совета и об изменениях в его составе в течение 5 дней с момента его (их) утверждения публикуются на официальном сайте ПФР.</text:p>
      <text:p text:style-name="P8">14. Председатель Общественного совета (далее - Председатель) избирается на заседании Общественного совета по представлению Председателя Правления ПФР из членов Общественного совета открытым голосованием простым большинством голосов.</text:p>
      <text:p text:style-name="P8">15. Решение об избрании Председателя оформляется протоколом заседания Общественного совета.</text:p>
      <text:p text:style-name="P8">16. Вопрос об освобождении Председателя от исполнения обязанностей решается Общественным советом по предложению Председателя Правления ПФР, а также по личному заявлению Председателя или по предложению членов Общественного совета.</text:p>
      <text:p text:style-name="P8">17. Секретарь Общественного совета назначается Председателем Правления ПФР из состава работников Исполнительной дирекции ПФР.</text:p>
      <text:p text:style-name="P3"/>
      <text:p text:style-name="P9">IV. Порядок работы Общественного совета и принятия решений</text:p>
      <text:p text:style-name="P3"/>
      <text:p text:style-name="P7">18. Заседания Общественного совета созываются по мере необходимости, не реже одного раза в полугодие. По решению Председателя может быть проведено внеочередное заседание.</text:p>
      <text:p text:style-name="P8">19. Заседания Общественного совета проводятся в очной, заочной или смешанной (очно-заочной) форме.</text:p>
      <text:p text:style-name="P8">20. Общественным советом может быть определен перечень вопросов, которые подлежат рассмотрению исключительно на заседаниях Общественного совета, проводимых в очной форме.</text:p>
      <text:p text:style-name="P8">21. Организация деятельности Общественного совета осуществляется в соответствии с планом работы на год (далее - план), утверждаемым Председателем.</text:p>
      <text:p text:style-name="P8">22. Проект плана формируется на основании предложений, поступивших от членов Общественного совета, руководителей структурных подразделений Исполнительной дирекции ПФР, управляющих отделениями ПФР, и в срок до 1 марта текущего года направляется секретарю Общественного совета.</text:p>
      <text:p text:style-name="P8">23. Проект плана работы рассматривается на заседании Общественного совета, утверждается Председателем и доводится до членов Общественного совета.</text:p>
      <text:p text:style-name="P8">24. В течение года в план работы Общественного совета допускается вносить изменения по предложению Председателя и членов Общественного совета в целях актуализации.</text:p>
      <text:p text:style-name="P8"><text:soft-page-break/>25. Заседание Общественного совета проводится Председателем, а в его отсутствие - членом Общественного совета, уполномоченным Председателем.</text:p>
      <text:p text:style-name="P8">26. Заседание Общественного совета считается правомочным, если на нем присутствуют не менее половины его количественного состава.</text:p>
      <text:p text:style-name="P8">27. Решения принимаются открытым голосованием простым большинством голосов от числа присутствующих членов Общественного совета.</text:p>
      <text:p text:style-name="P8">В случае отсутствия члена Общественного совета на заседании его голос учитывается при голосовании в случае, если член Общественного совета:</text:p>
      <text:p text:style-name="P8">- изложил свое мнение по вопросам повестки заседания в письменном виде и заблаговременно (не позднее двух дней до даты проведения заседания) направил его секретарю Общественного совета;</text:p>
      <text:p text:style-name="P8">- направил на заседание Общественного совета своего представителя с наделением последнего полномочиями по голосованию от его имени по вопросам повестки заседания;</text:p>
      <text:p text:style-name="P8">- передал полномочия по голосованию от его имени по вопросам повестки заседания Председателю.</text:p>
      <text:p text:style-name="P8">В случае равенства числа голосов голос председательствующего на заседании Общественного совета является решающим.</text:p>
      <text:p text:style-name="P3">(п. 27 в ред. Постановления Правления ПФ РФ от 22.04.2019 N 244п)</text:p>
      <text:p text:style-name="P8">28. Решения Общественного совета оформляются протоколом, который подписывается Председателем или председательствующим.</text:p>
      <text:p text:style-name="P8">29. Члены Общественного совета, не согласные с решением Общественного совета, вправе изложить свое особое мнение, которое вносится в протокол заседания.</text:p>
      <text:p text:style-name="P8">30. Протокол заседания Общественного совета в десятидневный срок доводится секретарем до членов Общественного совета.</text:p>
      <text:p text:style-name="P8">31. Председатель:</text:p>
      <text:p text:style-name="P8">31.1. Организует деятельность Общественного совета.</text:p>
      <text:p text:style-name="P8">31.2. Ведет заседания Общественного совета.</text:p>
      <text:p text:style-name="P8">31.3. Распределяет обязанности и поручения между членами Общественного совета.</text:p>
      <text:p text:style-name="P8">31.4. Осуществляет контроль за выполнением планов работы и исполнением решений Общественного совета.</text:p>
      <text:p text:style-name="P8">31.5. Принимает меры по предотвращению и/или урегулированию конфликта интересов между членами Общественного совета, в том числе по досрочному прекращению полномочий члена Общественного совета, являющегося стороной конфликта интересов.</text:p>
      <text:p text:style-name="P8">32. Секретарь Общественного совета:</text:p>
      <text:p text:style-name="P8">32.1. Уведомляет членов Общественного совета о дате, месте проведения и повестке предстоящего заседания.</text:p>
      <text:p text:style-name="P8"><text:soft-page-break/>32.2. Готовит и согласует с Председателем проекты документов и иных материалов для обсуждения на заседаниях Общественного совета.</text:p>
      <text:p text:style-name="P8">32.3. Ведет, оформляет, согласует с Председателем и доводит до членов Общественного совета протоколы заседаний и иные документы и материалы.</text:p>
      <text:p text:style-name="P8">32.4. В случае проведения заседания Общественного совета путем опроса его членов обеспечивает направление всем членам Общественного совета необходимых материалов и сбор их мнений по результатам рассмотрения материалов.</text:p>
      <text:p text:style-name="P8">33. Информация о решениях Общественного совета размещается на официальном сайте ПФР.</text:p>
      <text:p text:style-name="P3"/>
      <text:p text:style-name="P3"/>
      <text:p text:style-name="P3"/>
      <text:p text:style-name="P3"/>
      <text:p text:style-name="P3"/>
      <text:p text:style-name="P4">Приложение 2</text:p>
      <text:p text:style-name="P3"/>
      <text:p text:style-name="P4">Утвержден</text:p>
      <text:p text:style-name="P4">постановлением Правления ПФР</text:p>
      <text:p text:style-name="P4">от 19 сентября 2017 г. N 628п</text:p>
      <text:p text:style-name="P3"/>
      <text:p text:style-name="P9"><text:bookmark text:name="Par134"/>СОСТАВ</text:p>
      <text:p text:style-name="P9">ОБЩЕСТВЕННОГО СОВЕТА ПРИ ПЕНСИОННОМ ФОНДЕ</text:p>
      <text:p text:style-name="P9">РОССИЙСКОЙ ФЕДЕРАЦИИ</text:p>
      <text:p text:style-name="ConsPlusNormal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row table:style-name="Таблица6.1">
          <table:table-cell table:style-name="Таблица6.A1" office:value-type="string">
            <text:p text:style-name="ConsPlusNormal"/>
          </table:table-cell>
          <table:table-cell table:style-name="Таблица6.B1" office:value-type="string">
            <text:p text:style-name="ConsPlusNormal"/>
          </table:table-cell>
          <table:table-cell table:style-name="Таблица6.C1" office:value-type="string">
            <text:p text:style-name="P2">Список изменяющих документов</text:p>
            <text:p text:style-name="P2">(в ред. Постановления Правления ПФ РФ от 28.11.2017 N 761п)</text:p>
          </table:table-cell>
          <table:table-cell table:style-name="Таблица6.B1" office:value-type="string">
            <text:p text:style-name="P2"/>
          </table:table-cell>
        </table:table-row>
      </table:table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table:number-columns-spanned="3" office:value-type="string">
            <text:p text:style-name="ConsPlusNormal">Члены Общественного совета:</text:p>
          </table:table-cell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ConsPlusNormal">Ивлев Александр Владимирович</text:p>
          </table:table-cell>
          <table:table-cell table:style-name="Таблица7.A1" office:value-type="string">
            <text:p text:style-name="P5">-</text:p>
          </table:table-cell>
          <table:table-cell table:style-name="Таблица7.A1" office:value-type="string">
            <text:p text:style-name="ConsPlusNormal">управляющий партнер по России ООО "Эрнст энд Янг"</text:p>
          </table:table-cell>
        </table:table-row>
        <table:table-row table:style-name="Таблица7.1">
          <table:table-cell table:style-name="Таблица7.A1" office:value-type="string">
            <text:p text:style-name="ConsPlusNormal">Катырин Сергей Николаевич</text:p>
          </table:table-cell>
          <table:table-cell table:style-name="Таблица7.A1" office:value-type="string">
            <text:p text:style-name="P5">-</text:p>
          </table:table-cell>
          <table:table-cell table:style-name="Таблица7.A1" office:value-type="string">
            <text:p text:style-name="ConsPlusNormal">президент Торгово-промышленной палаты Российской Федерации</text:p>
          </table:table-cell>
        </table:table-row>
        <table:table-row table:style-name="Таблица7.1">
          <table:table-cell table:style-name="Таблица7.A1" office:value-type="string">
            <text:p text:style-name="ConsPlusNormal">Ковалев Вадим Юрьевич</text:p>
          </table:table-cell>
          <table:table-cell table:style-name="Таблица7.A1" office:value-type="string">
            <text:p text:style-name="P5">-</text:p>
          </table:table-cell>
          <table:table-cell table:style-name="Таблица7.A1" office:value-type="string">
            <text:p text:style-name="ConsPlusNormal">первый заместитель исполнительного директора Межрегиональной Общественной Организации "Ассоциация Менеджеров"</text:p>
          </table:table-cell>
        </table:table-row>
        <table:table-row table:style-name="Таблица7.1">
          <table:table-cell table:style-name="Таблица7.A1" office:value-type="string">
            <text:p text:style-name="ConsPlusNormal">Москвина Марина Валерьевна</text:p>
          </table:table-cell>
          <table:table-cell table:style-name="Таблица7.A1" office:value-type="string">
            <text:p text:style-name="P5">-</text:p>
          </table:table-cell>
          <table:table-cell table:style-name="Таблица7.A1" office:value-type="string">
            <text:p text:style-name="ConsPlusNormal">управляющий директор Управления рынка труда и социального партнерства Общероссийской общественной организации "Российский союз промышленников и предпринимателей"</text:p>
          </table:table-cell>
        </table:table-row>
        <table:table-row table:style-name="Таблица7.1">
          <table:table-cell table:style-name="Таблица7.A1" office:value-type="string">
            <text:p text:style-name="ConsPlusNormal">Назаров Владимир Станиславович</text:p>
          </table:table-cell>
          <table:table-cell table:style-name="Таблица7.A1" office:value-type="string">
            <text:p text:style-name="P5">-</text:p>
          </table:table-cell>
          <table:table-cell table:style-name="Таблица7.A1" office:value-type="string">
            <text:p text:style-name="ConsPlusNormal">директор федерального государственного бюджетного учреждения "Научно-исследовательский финансовый институт"</text:p>
          </table:table-cell>
        </table:table-row>
        <table:table-row table:style-name="Таблица7.1">
          <table:table-cell table:style-name="Таблица7.A1" office:value-type="string">
            <text:p text:style-name="ConsPlusNormal">Наумов Станислав Александрович</text:p>
          </table:table-cell>
          <table:table-cell table:style-name="Таблица7.A1" office:value-type="string">
            <text:p text:style-name="P5">-</text:p>
          </table:table-cell>
          <table:table-cell table:style-name="Таблица7.A1" office:value-type="string">
            <text:p text:style-name="ConsPlusNormal">президент некоммерческого партнерства <text:soft-page-break/>"РАСО-Связи с общественностью"</text:p>
          </table:table-cell>
        </table:table-row>
        <table:table-row table:style-name="Таблица7.1">
          <table:table-cell table:style-name="Таблица7.A1" office:value-type="string">
            <text:p text:style-name="ConsPlusNormal">Носова Олеся Вячеславовна</text:p>
          </table:table-cell>
          <table:table-cell table:style-name="Таблица7.A1" office:value-type="string">
            <text:p text:style-name="P5">-</text:p>
          </table:table-cell>
          <table:table-cell table:style-name="Таблица7.A1" office:value-type="string">
            <text:p text:style-name="ConsPlusNormal">первый заместитель главного редактора газеты "Комсомольская правда", шеф-редактор сайта KP.ru</text:p>
          </table:table-cell>
        </table:table-row>
        <table:table-row table:style-name="Таблица7.1">
          <table:table-cell table:style-name="Таблица7.A1" office:value-type="string">
            <text:p text:style-name="ConsPlusNormal">Нуралиев Борис Георгиевич</text:p>
          </table:table-cell>
          <table:table-cell table:style-name="Таблица7.A1" office:value-type="string">
            <text:p text:style-name="P5">-</text:p>
          </table:table-cell>
          <table:table-cell table:style-name="Таблица7.A1" office:value-type="string">
            <text:p text:style-name="ConsPlusNormal">директор Общества с ограниченной ответственностью "1С"</text:p>
          </table:table-cell>
        </table:table-row>
        <table:table-row table:style-name="Таблица7.1">
          <table:table-cell table:style-name="Таблица7.A1" office:value-type="string">
            <text:p text:style-name="ConsPlusNormal">Починок Наталья Борисовна</text:p>
          </table:table-cell>
          <table:table-cell table:style-name="Таблица7.A1" office:value-type="string">
            <text:p text:style-name="P5">-</text:p>
          </table:table-cell>
          <table:table-cell table:style-name="Таблица7.A1" office:value-type="string">
            <text:p text:style-name="ConsPlusNormal">ректор Федерального государственного бюджетного образовательного учреждения высшего образования "Российский государственный социальный университет"</text:p>
          </table:table-cell>
        </table:table-row>
        <table:table-row table:style-name="Таблица7.1">
          <table:table-cell table:style-name="Таблица7.A1" office:value-type="string">
            <text:p text:style-name="ConsPlusNormal">Рязанский Валерий Владимирович</text:p>
          </table:table-cell>
          <table:table-cell table:style-name="Таблица7.A1" office:value-type="string">
            <text:p text:style-name="P5">-</text:p>
          </table:table-cell>
          <table:table-cell table:style-name="Таблица7.A1" office:value-type="string">
            <text:p text:style-name="ConsPlusNormal">председатель Общероссийской общественной организации "Союз пенсионеров России"</text:p>
          </table:table-cell>
        </table:table-row>
        <table:table-row table:style-name="Таблица7.1">
          <table:table-cell table:style-name="Таблица7.A1" office:value-type="string">
            <text:p text:style-name="ConsPlusNormal">Терентьев Михаил Борисович</text:p>
          </table:table-cell>
          <table:table-cell table:style-name="Таблица7.A1" office:value-type="string">
            <text:p text:style-name="P5">-</text:p>
          </table:table-cell>
          <table:table-cell table:style-name="Таблица7.A1" office:value-type="string">
            <text:p text:style-name="ConsPlusNormal">председатель Общероссийской общественной организации "Всероссийское общество инвалидов"</text:p>
          </table:table-cell>
        </table:table-row>
        <table:table-row table:style-name="Таблица7.1">
          <table:table-cell table:style-name="Таблица7.A1" office:value-type="string">
            <text:p text:style-name="ConsPlusNormal">Федоров Валерий Валерьевич</text:p>
          </table:table-cell>
          <table:table-cell table:style-name="Таблица7.A1" office:value-type="string">
            <text:p text:style-name="P5">-</text:p>
          </table:table-cell>
          <table:table-cell table:style-name="Таблица7.A1" office:value-type="string">
            <text:p text:style-name="ConsPlusNormal">генеральный директор Акционерного общества "Всероссийский центр изучения общественного мнения"</text:p>
          </table:table-cell>
        </table:table-row>
        <table:table-row table:style-name="Таблица7.1">
          <table:table-cell table:style-name="Таблица7.A1" office:value-type="string">
            <text:p text:style-name="ConsPlusNormal">Феоктистова Елена Николаевна</text:p>
          </table:table-cell>
          <table:table-cell table:style-name="Таблица7.A1" office:value-type="string">
            <text:p text:style-name="P5">-</text:p>
          </table:table-cell>
          <table:table-cell table:style-name="Таблица7.A1" office:value-type="string">
            <text:p text:style-name="ConsPlusNormal">управляющий директор Управления корпоративной ответственности, устойчивого развития и социального предпринимательства Общероссийской общественной организации</text:p>
            <text:p text:style-name="ConsPlusNormal">"Российский союз промышленников и предпринимателей"</text:p>
          </table:table-cell>
        </table:table-row>
        <table:table-row table:style-name="Таблица7.1">
          <table:table-cell table:style-name="Таблица7.A1" office:value-type="string">
            <text:p text:style-name="ConsPlusNormal">Хабриева Талия Ярулловна</text:p>
          </table:table-cell>
          <table:table-cell table:style-name="Таблица7.A1" office:value-type="string">
            <text:p text:style-name="P5">-</text:p>
          </table:table-cell>
          <table:table-cell table:style-name="Таблица7.A1" office:value-type="string">
            <text:p text:style-name="ConsPlusNormal">вице-президент Федерального государственного бюджетного учреждения "Российская академия наук", директор Института законодательства и сравнительного правоведения при Правительстве Российской Федерации</text:p>
          </table:table-cell>
        </table:table-row>
        <table:table-row table:style-name="Таблица7.1">
          <table:table-cell table:style-name="Таблица7.A1" office:value-type="string">
            <text:p text:style-name="ConsPlusNormal">Шанин Игорь Григорьевич</text:p>
          </table:table-cell>
          <table:table-cell table:style-name="Таблица7.A1" office:value-type="string">
            <text:p text:style-name="P5">-</text:p>
          </table:table-cell>
          <table:table-cell table:style-name="Таблица7.A1" office:value-type="string">
            <text:p text:style-name="ConsPlusNormal">секретарь Общероссийского союза "Федерация Независимых Профсоюзов России"</text:p>
          </table:table-cell>
        </table:table-row>
        <table:table-row table:style-name="Таблица7.1">
          <table:table-cell table:style-name="Таблица7.A1" office:value-type="string">
            <text:p text:style-name="ConsPlusNormal">Эскиндаров Михаил Абдурахманович</text:p>
          </table:table-cell>
          <table:table-cell table:style-name="Таблица7.A1" office:value-type="string">
            <text:p text:style-name="P5">-</text:p>
          </table:table-cell>
          <table:table-cell table:style-name="Таблица7.A1" office:value-type="string">
            <text:p text:style-name="ConsPlusNormal">ректор Федерального государственного образовательного бюджетного учреждения высшего профессионального образования "Финансовый университет при Правительстве Российской Федерации"</text:p>
          </table:table-cell>
        </table:table-row>
      </table:table>
      <text:p text:style-name="P3"/>
      <text:p text:style-name="P7">Секретарь Общественного совета - ведущий консультант отдела координации и планирования Департамента управления делами Пенсионного фонда Российской Федерации Иванченко Дмитрий Олегович.</text:p>
      <text:p text:style-name="P3"/>
      <text:p text:style-name="P3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8S</meta:editing-duration>
    <meta:editing-cycles>3</meta:editing-cycles>
    <meta:generator>OpenOffice/4.1.11$Win32 OpenOffice.org_project/4111m1$Build-9808</meta:generator>
    <dc:date>2023-06-15T08:05:42.27</dc:date>
    <meta:document-statistic meta:table-count="4" meta:image-count="0" meta:object-count="0" meta:page-count="8" meta:paragraph-count="163" meta:word-count="1613" meta:character-count="13561"/>
    <dc:creator>Валерий Фролов</dc:creator>
    <meta:user-defined meta:name="Info 1"/>
    <meta:user-defined meta:name="Info 2"/>
    <meta:user-defined meta:name="Info 3"/>
    <meta:user-defined meta:name="Info 4"/>
  </office:meta>
</office:document-meta>
</file>