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7.002cm" table:align="left" style:writing-mode="lr-tb"/>
    </style:style>
    <style:style style:name="Таблица7.A" style:family="table-column">
      <style:table-column-properties style:column-width="4.279cm"/>
    </style:style>
    <style:style style:name="Таблица7.B" style:family="table-column">
      <style:table-column-properties style:column-width="6.034cm"/>
    </style:style>
    <style:style style:name="Таблица7.C" style:family="table-column">
      <style:table-column-properties style:column-width="3.318cm"/>
    </style:style>
    <style:style style:name="Таблица7.D" style:family="table-column">
      <style:table-column-properties style:column-width="3.371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7.B1" style:family="table-cell">
      <style:table-cell-properties fo:padding-left="0.109cm" fo:padding-right="0.109cm" fo:padding-top="0.18cm" fo:padding-bottom="0.18cm" fo:border="0.002cm solid #000000"/>
    </style:style>
    <style:style style:name="Таблица7.D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7.A2" style:family="table-cell">
      <style:table-cell-properties fo:padding-left="0.109cm" fo:padding-right="0.109cm" fo:padding-top="0.18cm" fo:padding-bottom="0.18cm" fo:border-left="none" fo:border-right="none" fo:border-top="0.002cm solid #000000" fo:border-bottom="none"/>
    </style:style>
    <style:style style:name="P1" style:family="paragraph" style:parent-style-name="ConsPlusNonformat" style:list-style-name="">
      <style:paragraph-properties fo:text-align="justify"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list-style-name="">
      <style:paragraph-properties fo:text-align="center" style:justify-single-word="false"/>
      <style:text-properties fo:color="#392c69"/>
    </style:style>
    <style:style style:name="P4" style:family="paragraph" style:parent-style-name="ConsPlusNormal" style:list-style-name="">
      <style:paragraph-properties fo:text-align="center" style:justify-single-word="false"/>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end" style:justify-single-word="false"/>
    </style:style>
    <style:style style:name="P7" style:family="paragraph" style:parent-style-name="ConsPlusNormal" style:master-page-name="Standard">
      <style:paragraph-properties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0"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0">ПРАВИТЕЛЬСТВО РОССИЙСКОЙ ФЕДЕРАЦИИ</text:p>
      <text:p text:style-name="P10"/>
      <text:p text:style-name="P10">ПОСТАНОВЛЕНИЕ</text:p>
      <text:p text:style-name="P10">от 9 января 2014 г. N 10</text:p>
      <text:p text:style-name="P10"/>
      <text:p text:style-name="P10">О ПОРЯДКЕ СООБЩЕНИЯ</text:p>
      <text:p text:style-name="P10">ОТДЕЛЬНЫМИ КАТЕГОРИЯМИ ЛИЦ О ПОЛУЧЕНИИ ПОДАРКА В СВЯЗИ</text:p>
      <text:p text:style-name="P10">С ПРОТОКОЛЬНЫМИ МЕРОПРИЯТИЯМИ, СЛУЖЕБНЫМИ КОМАНДИРОВКАМИ</text:p>
      <text:p text:style-name="P10">И ДРУГИМИ ОФИЦИАЛЬНЫМИ МЕРОПРИЯТИЯМИ, УЧАСТИЕ В КОТОРЫХ</text:p>
      <text:p text:style-name="P10">СВЯЗАНО С ИСПОЛНЕНИЕМ ИМИ СЛУЖЕБНЫХ (ДОЛЖНОСТНЫХ)</text:p>
      <text:p text:style-name="P10">ОБЯЗАННОСТЕЙ, СДАЧИ И ОЦЕНКИ ПОДАРКА, РЕАЛИЗАЦИИ</text:p>
      <text:p text:style-name="P10">(ВЫКУПА) И ЗАЧИСЛЕНИЯ СРЕДСТВ, ВЫРУЧЕННЫХ</text:p>
      <text:p text:style-name="P10">ОТ ЕГО РЕАЛИЗАЦИИ</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2.10.2015 N 1089,</text:p>
            <text:p text:style-name="P3">от 24.03.2023 N 471)</text:p>
          </table:table-cell>
          <table:table-cell table:style-name="Таблица4.B1" office:value-type="string">
            <text:p text:style-name="P3"/>
          </table:table-cell>
        </table:table-row>
      </table:table>
      <text:p text:style-name="P4"/>
      <text:p text:style-name="P8">Правительство Российской Федерации постановляет:</text:p>
      <text:p text:style-name="P5">(преамбула в ред. Постановления Правительства РФ от 12.10.2015 N 1089)</text:p>
      <text:p text:style-name="P9">1. Утвердить прилагаемое Типовое <text:a xlink:type="simple" xlink:href="#Par43" text:style-name="Internet_20_link" text:visited-style-name="Visited_20_Internet_20_Link"><text:span text:style-name="T1">положение</text:span></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5">(в ред. Постановления Правительства РФ от 12.10.2015 N 1089)</text:p>
      <text:p text:style-name="P9">2. Установить, что федеральные государственные органы осуществляют прием подарков, полученных лицами, замещающими государственные должности Российской Федерации, и федеральными государственными служащими в связи с протокольными мероприятиями, служебными командировками и другими официальными мероприятиями, их оценку для принятия к бухгалтерскому учету, а также принимают решения о реализации указанных подарков.</text:p>
      <text:p text:style-name="P9">3. Реализация полномочий, предусмотренных настоящим постановлением, осуществляется в пределах установленной предельной численности федеральных государственных служащих, а также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P9">4. Министерству труда и социальной защиты Российской Федерации давать разъяснения по вопросам, связанным с применением настоящего постановления.</text:p>
      <text:p text:style-name="P9">5. Федеральным органам исполнительной власти, руководство деятельностью которых осуществляет Правительство Российской Федерации, разработать и утвердить порядок сообщения о получении лицами, замещающими государственные должности Российской Федерации, и федеральными государственными служащим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его сдачи, оценки и реализации (выкупа) на основании <text:a xlink:type="simple" xlink:href="#Par43" text:style-name="Internet_20_link" text:visited-style-name="Visited_20_Internet_20_Link"><text:span text:style-name="T1">Типового положения</text:span></text:a>, <text:soft-page-break/>утвержденного настоящим постановлением, и постановления Правительства Российской Федерации от 12 октября 2015 г. N 1088 "Об утверждении Правил уведомления о получении подарка Председателем Правительства Российской Федерации, заместителями Председателя Правительства Российской Федерации, Министром Российской Федерации, на которого возложена организация работы Правительственной комиссии по координации деятельности открытого правительства, руководителями федеральных министерств, федеральных служб и федеральных агентств, руководство деятельностью которых осуществляет Правительство Российской Федерации, федеральных служб и федеральных агентств, подведомственных этим федеральным министерствам, в связи с протокольными мероприятиями, служебными командировками и другими официальными мероприятиями, участие в которых связано с выполнением ими служебных (должностных) обязанностей, а также сдачи подарка, подачи заявления о его выкупе, рассмотрения вопросов об использовании подарка".</text:p>
      <text:p text:style-name="P5">(п. 5 введен Постановлением Правительства РФ от 12.10.2015 N 1089)</text:p>
      <text:p text:style-name="P9">6. Рекомендовать федеральным государственным органам, органам государственной власти субъектов Российской Федерации и органам местного самоуправления, Центральному банку Российской Федерации и организациям, созданным Российской Федерацией на основании федеральных законов, организациям, созданным для выполнения задач, поставленных перед федеральными государственными органами, разработать и утвердить порядок сообщения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его сдачи, оценки и реализации (выкупа) на основании <text:a xlink:type="simple" xlink:href="#Par43" text:style-name="Internet_20_link" text:visited-style-name="Visited_20_Internet_20_Link"><text:span text:style-name="T1">Типового положения</text:span></text:a>, утвержденного настоящим постановлением.</text:p>
      <text:p text:style-name="P5">(п. 6 введен Постановлением Правительства РФ от 12.10.2015 N 1089)</text:p>
      <text:p text:style-name="P8"/>
      <text:p text:style-name="P6">Председатель Правительства</text:p>
      <text:p text:style-name="P6">Российской Федерации</text:p>
      <text:p text:style-name="P6">Д.МЕДВЕДЕВ</text:p>
      <text:p text:style-name="P8"/>
      <text:p text:style-name="P8"/>
      <text:p text:style-name="P8"/>
      <text:p text:style-name="P8"/>
      <text:p text:style-name="P8"/>
      <text:p text:style-name="P6">Утверждено</text:p>
      <text:p text:style-name="P6">постановлением Правительства</text:p>
      <text:p text:style-name="P6">Российской Федерации</text:p>
      <text:p text:style-name="P6">от 9 января 2014 г. N 10</text:p>
      <text:p text:style-name="P8"/>
      <text:p text:style-name="P10"><text:bookmark text:name="Par43"/>ТИПОВОЕ ПОЛОЖЕНИЕ</text:p>
      <text:p text:style-name="P10">О СООБЩЕНИИ ОТДЕЛЬНЫМИ КАТЕГОРИЯМИ ЛИЦ О ПОЛУЧЕНИИ</text:p>
      <text:p text:style-name="P10">ПОДАРКА В СВЯЗИ С ПРОТОКОЛЬНЫМИ МЕРОПРИЯТИЯМИ, СЛУЖЕБНЫМИ</text:p>
      <text:p text:style-name="P10">КОМАНДИРОВКАМИ И ДРУГИМИ ОФИЦИАЛЬНЫМИ МЕРОПРИЯТИЯМИ,</text:p>
      <text:p text:style-name="P10">УЧАСТИЕ В КОТОРЫХ СВЯЗАНО С ИСПОЛНЕНИЕМ ИМИ СЛУЖЕБНЫХ</text:p>
      <text:p text:style-name="P10">(ДОЛЖНОСТНЫХ) ОБЯЗАННОСТЕЙ, СДАЧЕ И ОЦЕНКЕ ПОДАРКА,</text:p>
      <text:p text:style-name="P10">РЕАЛИЗАЦИИ (ВЫКУПЕ) И ЗАЧИСЛЕНИИ СРЕДСТВ,</text:p>
      <text:p text:style-name="P10">ВЫРУЧЕННЫХ ОТ ЕГО РЕАЛИЗ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2.10.2015 N 1089,</text:p>
            <text:p text:style-name="P3">от 24.03.2023 N 471)</text:p>
          </table:table-cell>
          <table:table-cell table:style-name="Таблица5.B1" office:value-type="string">
            <text:p text:style-name="P3"/>
          </table:table-cell>
        </table:table-row>
      </table:table>
      <text:p text:style-name="P8"/>
      <text:p text:style-name="P8"><text:soft-page-break/>1. Настоящее Типовое положение определяет порядок сообщения лицами, замещающими государственные (муниципальные) должности, государственными (муниципальными) служащими, служащими Центрального банка Российской Федерации, работниками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а также организаций, созданных для выполнения задач, поставленных перед федеральными государственными органами (далее соответственно - лица, замещающие государственные (муниципальные) должности, служащие, работник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p>
      <text:p text:style-name="P5">(в ред. Постановления Правительства РФ от 24.03.2023 N 471)</text:p>
      <text:p text:style-name="P9">2. Для целей настоящего Типового положения используются следующие понятия:</text:p>
      <text:p text:style-name="P9">"подарок, полученный в связи с протокольными мероприятиями, служебными командировками и другими официальными мероприятиями" - подарок, полученный лицом, замещающим государственную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p>
      <text:p text:style-name="P9">"получение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 получение лицом, замещающим государственную (муниципальную) должность, служащим, работник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p>
      <text:p text:style-name="P5">(в ред. Постановления Правительства РФ от 12.10.2015 N 1089)</text:p>
      <text:p text:style-name="P9">3. Лица, замещающие государственные (муниципальные) должности, служащие, работники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p>
      <text:p text:style-name="P5">(п. 3 в ред. Постановления Правительства РФ от 12.10.2015 N 1089)</text:p>
      <text:p text:style-name="P9">4. Лица, замещающие государственные (муниципальные) должности, служащие, работники обязаны в порядке, предусмотренном настоящим Типовым положением, уведомлять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государственный (муниципальный) орган, фонд или иную организацию, в которых указанные лица проходят <text:soft-page-break/>государственную (муниципальную) службу или осуществляют трудовую деятельность.</text:p>
      <text:p text:style-name="P5">(в ред. Постановления Правительства РФ от 12.10.2015 N 1089)</text:p>
      <text:p text:style-name="P9"><text:bookmark text:name="Par65"/>5.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составленное согласно <text:a xlink:type="simple" xlink:href="#Par93" text:style-name="Internet_20_link" text:visited-style-name="Visited_20_Internet_20_Link"><text:span text:style-name="T1">приложению</text:span></text:a>, представляется не позднее 3 рабочих дней со дня получения подарка в уполномоченное структурное подразделение (уполномоченные орган или организацию) государственного (муниципального) органа, фонда или иной организации, в которых лицо, замещающее государственную (муниципальную) должность, служащий, работник проходят государственную (муниципальную) службу или осуществляют трудовую деятельность (далее - уполномоченное структурное подразделение (уполномоченные орган или организация). 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p>
      <text:p text:style-name="P5">(в ред. Постановления Правительства РФ от 12.10.2015 N 1089)</text:p>
      <text:p text:style-name="P9"><text:bookmark text:name="Par67"/>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P9">При невозможности подачи уведомления в сроки, указанные в <text:a xlink:type="simple" xlink:href="#Par65" text:style-name="Internet_20_link" text:visited-style-name="Visited_20_Internet_20_Link"><text:span text:style-name="T1">абзацах первом</text:span></text:a> и <text:a xlink:type="simple" xlink:href="#Par67" text:style-name="Internet_20_link" text:visited-style-name="Visited_20_Internet_20_Link"><text:span text:style-name="T1">втором</text:span></text:a> настоящего пункта, по причине, не зависящей от лица, замещающего государственную (муниципальную) должность, служащего, работника, оно представляется не позднее следующего дня после ее устранения.</text:p>
      <text:p text:style-name="P9">6. Уведомление составляется в 2 экземплярах, один из которых возвращается лицу, представившему уведомление, с отметкой о регистрации, другой экземпляр направляется в комиссию по поступлению и выбытию активов государственного (муниципального) органа или соответствующий коллегиальный орган фонда или иной организации (уполномоченных органа или организации), образованные в соответствии с законодательством о бухгалтерском учете (далее - комиссия или коллегиальный орган).</text:p>
      <text:p text:style-name="P5">(в ред. Постановления Правительства РФ от 12.10.2015 N 1089)</text:p>
      <text:p text:style-name="P9"><text:bookmark text:name="Par71"/>7. 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 ответственному лицу уполномоченного структурного подразделения (уполномоченных органа или организации),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text:p>
      <text:p text:style-name="P5">(в ред. Постановления Правительства РФ от 12.10.2015 N 1089)</text:p>
      <text:p text:style-name="P9">8. Подарок, полученный лицом, замещающим государственную (муниципальную) должность, независимо от его стоимости, подлежит передаче на хранение в порядке, предусмотренном <text:a xlink:type="simple" xlink:href="#Par71" text:style-name="Internet_20_link" text:visited-style-name="Visited_20_Internet_20_Link"><text:span text:style-name="T1">пунктом 7</text:span></text:a> настоящего Типового положения.</text:p>
      <text:p text:style-name="P9">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P9">10.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text:soft-page-break/>материальную ценность в сопоставимых условиях с привлечением при необходимости 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p text:style-name="P9">11. Уполномоченное структурное подразделение (уполномоченные орган или организация) обеспечивает включение в установленном порядке принятого к бухгалтерскому учету подарка, стоимость которого превышает 3 тыс. рублей, в реестр федерального имущества или соответствующий реестр субъекта Российской Федерации (реестр муниципального образования).</text:p>
      <text:p text:style-name="P5">(в ред. Постановления Правительства РФ от 12.10.2015 N 1089)</text:p>
      <text:p text:style-name="P9"><text:bookmark text:name="Par78"/>12. Лицо, замещающее государственную (муниципальную) должность, служащий, работник, сдавшие подарок, могут его выкупить, направив на имя представителя нанимателя (работодателя) соответствующее заявление не позднее двух месяцев со дня сдачи подарка.</text:p>
      <text:p text:style-name="P9"><text:bookmark text:name="Par79"/>13. Уполномоченное структурное подразделение (уполномоченные орган или организация) в течение 3 месяцев со дня поступления заявления, указанного в <text:a xlink:type="simple" xlink:href="#Par78" text:style-name="Internet_20_link" text:visited-style-name="Visited_20_Internet_20_Link"><text:span text:style-name="T1">пункте 12</text:span></text:a> настоящего Типово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p>
      <text:p text:style-name="P5">(в ред. Постановления Правительства РФ от 12.10.2015 N 1089)</text:p>
      <text:p text:style-name="P9">13(1). В случае если в отношении подарка, изготовленного из драгоценных металлов и (или) драгоценных камней, не поступило от лиц, замещающих государственные должности, государственных служащих заявление, указанное в <text:a xlink:type="simple" xlink:href="#Par78" text:style-name="Internet_20_link" text:visited-style-name="Visited_20_Internet_20_Link"><text:span text:style-name="T1">пункте 12</text:span></text:a> настоящего Типового положения, либо в случае отказа указанных лиц от выкупа такого подарка подарок, изготовленный из драгоценных металлов и (или) драгоценных камней, подлежит передаче уполномоченным структурным подразделением (уполномоченными органом или организацией) в федеральное казенное учреждение "Государственное учреждение по формированию Государственного фонда драгоценных металлов и драгоценных камней Российской Федерации, хранению, отпуску и использованию драгоценных металлов и драгоценных камней (Гохран России) при Министерстве финансов Российской Федерации" для зачисления в Государственный фонд драгоценных металлов и драгоценных камней Российской Федерации.</text:p>
      <text:p text:style-name="P5">(п. 13(1) введен Постановлением Правительства РФ от 12.10.2015 N 1089)</text:p>
      <text:p text:style-name="P9">14. Подарок, в отношении которого не поступило заявление, указанное в <text:a xlink:type="simple" xlink:href="#Par78" text:style-name="Internet_20_link" text:visited-style-name="Visited_20_Internet_20_Link"><text:span text:style-name="T1">пункте 12</text:span></text:a> настоящего Типового положения, может использоваться государственным (муниципальным) органом, фондом или иной организацией с учетом заключения комиссии или коллегиального органа о целесообразности использования подарка для обеспечения деятельности государственного (муниципального) органа, фонда или иной организации.</text:p>
      <text:p text:style-name="P9"><text:bookmark text:name="Par84"/>15. В случае нецелесообразности использования подарка руководителем государственного (муниципального) органа, фонда или иной организации принимается решение о реализации подарка и проведении оценки его стоимости для реализации (выкупа), осуществляемой уполномоченными государственными (муниципальными) органами и организациями посредством проведения торгов в порядке, предусмотренном законодательством Российской Федерации.</text:p>
      <text:p text:style-name="P9">16. Оценка стоимости подарка для реализации (выкупа), предусмотренная <text:a xlink:type="simple" xlink:href="#Par79" text:style-name="Internet_20_link" text:visited-style-name="Visited_20_Internet_20_Link"><text:span text:style-name="T1">пунктами 13</text:span></text:a> <text:soft-page-break/>и <text:a xlink:type="simple" xlink:href="#Par84" text:style-name="Internet_20_link" text:visited-style-name="Visited_20_Internet_20_Link"><text:span text:style-name="T1">15</text:span></text:a> настоящего Типового положения, осуществляется субъектами оценочной деятельности в соответствии с законодательством Российской Федерации об оценочной деятельности.</text:p>
      <text:p text:style-name="P9">17. В случае если подарок не выкуплен или не реализован, руководителем государственного (муниципального) органа, фонда или иной организации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p text:style-name="P9">18. Средства, вырученные от реализации (выкупа) подарка, зачисляются в доход соответствующего бюджета в порядке, установленном бюджетным законодательством Российской Федерации.</text:p>
      <text:p text:style-name="P8"/>
      <text:p text:style-name="P8"/>
      <text:p text:style-name="P8"/>
      <text:p text:style-name="P8"/>
      <text:p text:style-name="P8"/>
      <text:p text:style-name="P6"><text:bookmark text:name="Par93"/>Приложение</text:p>
      <text:p text:style-name="P6">к Типовому положению о сообщении</text:p>
      <text:p text:style-name="P6">отдельными категориями лиц</text:p>
      <text:p text:style-name="P6">о получении подарка в связи</text:p>
      <text:p text:style-name="P6">с протокольными мероприятиями,</text:p>
      <text:p text:style-name="P6">служебными командировками и другими</text:p>
      <text:p text:style-name="P6">официальными мероприятиями,</text:p>
      <text:p text:style-name="P6">участие в которых связано</text:p>
      <text:p text:style-name="P6">с исполнением ими служебных</text:p>
      <text:p text:style-name="P6">(должностных) обязанностей, сдаче</text:p>
      <text:p text:style-name="P6">и оценке подарка, реализации</text:p>
      <text:p text:style-name="P6">(выкупе) и зачислении средств,</text:p>
      <text:p text:style-name="P6">вырученных от его реализации</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3">Список изменяющих документов</text:p>
            <text:p text:style-name="P3">(в ред. Постановления Правительства РФ от 12.10.2015 N 1089)</text:p>
          </table:table-cell>
          <table:table-cell table:style-name="Таблица6.B1" office:value-type="string">
            <text:p text:style-name="P3"/>
          </table:table-cell>
        </table:table-row>
      </table:table>
      <text:p text:style-name="P4"/>
      <text:p text:style-name="P1"><text:s text:c="22"/>Уведомление о получении подарка</text:p>
      <text:p text:style-name="P1"/>
      <text:p text:style-name="P1"><text:s text:c="26"/>_________________________________________________</text:p>
      <text:p text:style-name="P1"><text:s text:c="36"/>(наименование уполномоченного</text:p>
      <text:p text:style-name="P1"><text:s text:c="26"/>_________________________________________________</text:p>
      <text:p text:style-name="P1"><text:s text:c="37"/>структурного подразделения</text:p>
      <text:p text:style-name="P1"><text:s text:c="26"/>_________________________________________________</text:p>
      <text:p text:style-name="P1"><text:s text:c="27"/>государственного (муниципального) органа, фонда</text:p>
      <text:p text:style-name="P1"><text:s text:c="26"/>_________________________________________________</text:p>
      <text:p text:style-name="P1"><text:s text:c="30"/>или иной организации (уполномоченных органа</text:p>
      <text:p text:style-name="P1"><text:s text:c="42"/>или организации)</text:p>
      <text:p text:style-name="P1"><text:s text:c="26"/>от ______________________________________________</text:p>
      <text:p text:style-name="P1"><text:s text:c="26"/>_________________________________________________</text:p>
      <text:p text:style-name="P1"><text:s text:c="35"/>(ф.и.о., занимаемая должность)</text:p>
      <text:p text:style-name="P1"/>
      <text:p text:style-name="P1"><text:s text:c="9"/>Уведомление о получении подарка от "__" ________ 20__ г.</text:p>
      <text:p text:style-name="P1"/>
      <text:p text:style-name="P1"><text:s text:c="4"/>Извещаю о получении ___________________________________________________</text:p>
      <text:p text:style-name="P1"><text:s text:c="41"/>(дата получения)</text:p>
      <text:p text:style-name="P1">подарка(ов) на ____________________________________________________________</text:p>
      <text:p text:style-name="P1"><text:s text:c="19"/>(наименование протокольного мероприятия, служебной</text:p>
      <text:p text:style-name="P1"><text:s text:c="18"/>командировки, другого официального мероприятия, место</text:p>
      <text:p text:style-name="P1"><text:soft-page-break/><text:s text:c="35"/>и дата проведения)</text:p>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Наименование подарка</text:p>
          </table:table-cell>
          <table:table-cell table:style-name="Таблица7.B1" office:value-type="string">
            <text:p text:style-name="P4">Характеристика подарка, его описание</text:p>
          </table:table-cell>
          <table:table-cell table:style-name="Таблица7.B1" office:value-type="string">
            <text:p text:style-name="P4">Количество предметов</text:p>
          </table:table-cell>
          <table:table-cell table:style-name="Таблица7.D1" office:value-type="string">
            <text:p text:style-name="P4">Стоимость в рублях <text:a xlink:type="simple" xlink:href="#Par161" text:style-name="Internet_20_link" text:visited-style-name="Visited_20_Internet_20_Link"><text:span text:style-name="T1">&lt;*&gt;</text:span></text:a></text:p>
          </table:table-cell>
        </table:table-row>
        <table:table-row table:style-name="Таблица7.1">
          <table:table-cell table:style-name="Таблица7.A2" office:value-type="string">
            <text:p text:style-name="ConsPlusNormal">1.</text:p>
            <text:p text:style-name="ConsPlusNormal">2.</text:p>
            <text:p text:style-name="ConsPlusNormal">3.</text:p>
            <text:p text:style-name="ConsPlusNormal">Итого</text:p>
          </table:table-cell>
          <table:table-cell table:style-name="Таблица7.A2" office:value-type="string">
            <text:p text:style-name="ConsPlusNormal"/>
          </table:table-cell>
          <table:table-cell table:style-name="Таблица7.A2" office:value-type="string">
            <text:p text:style-name="ConsPlusNormal"/>
          </table:table-cell>
          <table:table-cell table:style-name="Таблица7.A2" office:value-type="string">
            <text:p text:style-name="ConsPlusNormal"/>
          </table:table-cell>
        </table:table-row>
      </table:table>
      <text:p text:style-name="P5"/>
      <text:p text:style-name="P1">Приложение: ______________________________________________ на _____ листах.</text:p>
      <text:p text:style-name="P1"><text:s text:c="21"/>(наименование документа)</text:p>
      <text:p text:style-name="P1"/>
      <text:p text:style-name="P1">Лицо, представившее</text:p>
      <text:p text:style-name="P1">уведомление <text:s text:c="8"/>_________ <text:s/>_________________________ <text:s/>"__" ____ 20__ г.</text:p>
      <text:p text:style-name="P1"><text:s text:c="20"/>(подпись) <text:s text:c="3"/>(расшифровка подписи)</text:p>
      <text:p text:style-name="P1"/>
      <text:p text:style-name="P1">Лицо, <text:s text:c="4"/>принявшее</text:p>
      <text:p text:style-name="P1">уведомление <text:s text:c="8"/>_________ <text:s/>_________________________ <text:s/>"__" ____ 20__ г.</text:p>
      <text:p text:style-name="P1"><text:s text:c="20"/>(подпись) <text:s text:c="3"/>(расшифровка подписи)</text:p>
      <text:p text:style-name="P1"/>
      <text:p text:style-name="P1">Регистрационный номер в журнале регистрации уведомлений ___________________</text:p>
      <text:p text:style-name="P1"/>
      <text:p text:style-name="P1">"__" _________ 20__ г.</text:p>
      <text:p text:style-name="P8"/>
      <text:p text:style-name="P8">--------------------------------</text:p>
      <text:p text:style-name="P9"><text:bookmark text:name="Par161"/>&lt;*&gt; Заполняется при наличии документов, подтверждающих стоимость подарка.</text:p>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9S</meta:editing-duration>
    <meta:editing-cycles>3</meta:editing-cycles>
    <meta:generator>OpenOffice/4.1.11$Win32 OpenOffice.org_project/4111m1$Build-9808</meta:generator>
    <dc:date>2023-06-15T07:44:57.57</dc:date>
    <meta:document-statistic meta:table-count="4" meta:image-count="0" meta:object-count="0" meta:page-count="7" meta:paragraph-count="131" meta:word-count="2045" meta:character-count="18479"/>
    <dc:creator>Валерий Фролов</dc:creator>
    <meta:user-defined meta:name="Info 1"/>
    <meta:user-defined meta:name="Info 2"/>
    <meta:user-defined meta:name="Info 3"/>
    <meta:user-defined meta:name="Info 4"/>
  </office:meta>
</office:document-meta>
</file>