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ПРАВИТЕЛЬСТВО РОССИЙСКОЙ ФЕДЕРАЦИИ</text:p>
      <text:p text:style-name="P1"/>
      <text:p text:style-name="P1">ПОСТАНОВЛЕНИЕ</text:p>
      <text:p text:style-name="P1">от 13 марта 2013 г. N 208</text:p>
      <text:p text:style-name="P1"/>
      <text:p text:style-name="P1">ОБ УТВЕРЖДЕНИИ ПРАВИЛ</text:p>
      <text:p text:style-name="P1">ПРЕДСТАВЛЕНИЯ ЛИЦОМ, ПОСТУПАЮЩИМ НА РАБОТУ НА ДОЛЖНОСТЬ</text:p>
      <text:p text:style-name="P1">РУКОВОДИТЕЛЯ ФЕДЕРАЛЬНОГО ГОСУДАРСТВЕННОГО УЧРЕЖДЕНИЯ,</text:p>
      <text:p text:style-name="P1">А ТАКЖЕ РУКОВОДИТЕЛЕМ ФЕДЕРАЛЬНОГО ГОСУДАРСТВЕННОГО</text:p>
      <text:p text:style-name="P1">УЧРЕЖДЕНИЯ СВЕДЕНИЙ О СВОИХ ДОХОДАХ, ОБ ИМУЩЕСТВЕ</text:p>
      <text:p text:style-name="P1">И ОБЯЗАТЕЛЬСТВАХ ИМУЩЕСТВЕННОГО ХАРАКТЕРА И О ДОХОДАХ,</text:p>
      <text:p text:style-name="P1">ОБ ИМУЩЕСТВЕ И ОБЯЗАТЕЛЬСТВАХ ИМУЩЕСТВЕННОГО ХАРАКТЕРА</text:p>
      <text:p text:style-name="P1">СВОИХ СУПРУГА (СУПРУГИ) И НЕСОВЕРШЕННОЛЕТНИХ ДЕТЕЙ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я Правительства РФ от 06.11.2014 N 1164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9"/>
      <text:p text:style-name="P9">В соответствии с частью четвертой статьи 275 Трудового кодекса Российской Федерации Правительство Российской Федерации постановляет:</text:p>
      <text:p text:style-name="P10">1. Утвердить прилагаемые <text:a xlink:type="simple" xlink:href="#Par34" text:style-name="Internet_20_link" text:visited-style-name="Visited_20_Internet_20_Link"><text:span text:style-name="T1">Правила</text:span></text:a>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10">2. Рекомендовать органам государственной власти субъектов Российской Федерации и органам местного самоуправления руководствоваться настоящим постановлением при разработке и утверждении правил представления лицом, поступающим на работу на должность руководителя государственного учреждения субъекта Российской Федерации,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, а также о представлении руководителем государственного учреждения субъекта Российской Федерации,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9"/>
      <text:p text:style-name="P5">Председатель Правительства</text:p>
      <text:p text:style-name="P5">Российской Федерации</text:p>
      <text:p text:style-name="P5">Д.МЕДВЕДЕВ</text:p>
      <text:p text:style-name="P5"/>
      <text:p text:style-name="P5"/>
      <text:p text:style-name="P5"/>
      <text:p text:style-name="P5"/>
      <text:p text:style-name="P5"/>
      <text:p text:style-name="P5">Утверждены</text:p>
      <text:p text:style-name="P5">постановлением Правительства</text:p>
      <text:p text:style-name="P5">Российской Федерации</text:p>
      <text:p text:style-name="P5">от 13 марта 2013 г. N 208</text:p>
      <text:p text:style-name="P9"/>
      <text:p text:style-name="P1"><text:bookmark text:name="Par34"/><text:soft-page-break/>ПРАВИЛА</text:p>
      <text:p text:style-name="P1">ПРЕДСТАВЛЕНИЯ ЛИЦОМ, ПОСТУПАЮЩИМ НА РАБОТУ НА ДОЛЖНОСТЬ</text:p>
      <text:p text:style-name="P1">РУКОВОДИТЕЛЯ ФЕДЕРАЛЬНОГО ГОСУДАРСТВЕННОГО УЧРЕЖДЕНИЯ,</text:p>
      <text:p text:style-name="P1">А ТАКЖЕ РУКОВОДИТЕЛЕМ ФЕДЕРАЛЬНОГО ГОСУДАРСТВЕННОГО</text:p>
      <text:p text:style-name="P1">УЧРЕЖДЕНИЯ СВЕДЕНИЙ О СВОИХ ДОХОДАХ, ОБ ИМУЩЕСТВЕ</text:p>
      <text:p text:style-name="P1">И ОБЯЗАТЕЛЬСТВАХ ИМУЩЕСТВЕННОГО ХАРАКТЕРА И О ДОХОДАХ,</text:p>
      <text:p text:style-name="P1">ОБ ИМУЩЕСТВЕ И ОБЯЗАТЕЛЬСТВАХ ИМУЩЕСТВЕННОГО ХАРАКТЕРА</text:p>
      <text:p text:style-name="P1">СВОИХ СУПРУГА (СУПРУГИ) И НЕСОВЕРШЕННОЛЕТНИХ ДЕТЕЙ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я Правительства РФ от 06.11.2014 N 1164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9"/>
      <text:p text:style-name="P9">1. Настоящие Правила устанавливают порядок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 (далее - сведения о доходах, об имуществе и обязательствах имущественного характера).</text:p>
      <text:p text:style-name="P6">(в ред. Постановления Правительства РФ от 06.11.2014 N 1164)</text:p>
      <text:p text:style-name="P10"><text:bookmark text:name="Par47"/>2. Лицо, поступающее на должность руководителя федерального государственного учреждения, при поступлении на работу представляет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федерального государственного учреждения, сведения об имуществе, принадлежащем ему на праве собственности, и о сво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 федерального государственного учреждения, а также сведения о доходах супруга (супруги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лицом документов для поступления на работу на должность руководителя федерального государственного учреждения, а также сведения об имуществе, принадлежащем им на праве собственности, и об 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 федерального государственного учреждения, по утвержденной Президентом Российской Федерации форме справки.</text:p>
      <text:p text:style-name="P6">(п. 2 в ред. Постановления Правительства РФ от 06.11.2014 N 1164)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4">КонсультантПлюс: примечание.</text:p>
            <text:p text:style-name="P4">Срок предоставления сведений за отчетный период с 01.01.2019 по 31.12.2019 продлен до 01.08.2020 включительно (Постановление Правительства РФ от 29.04.2020 N 608).</text:p>
          </table:table-cell>
          <table:table-cell table:style-name="Таблица6.B1" office:value-type="string">
            <text:p text:style-name="P4"/>
          </table:table-cell>
        </table:table-row>
      </table:table>
      <text:p text:style-name="P11"><text:bookmark text:name="Par51"/>3. Руководитель федерального государственного учреждения ежегодно, не позднее 30 апреля года, следующего за отчетным, представляет сведения о своих доходах, полученных за отчетный период (с 1 января по 31 декабря) от всех источников (включая заработную плату, пенсии, пособия и иные выплаты),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, а также сведения о доходах супруга (супруги) и <text:soft-page-break/>несовершеннолетних детей, полученных за отчетный период (с 1 января по 31 декабря) от всех источников (включая заработную плату, пенсии, пособия и иные выплаты), сведения об их имуществе, принадлежащем им на праве собственности, и об их обязательствах имущественного характера по состоянию на конец отчетного периода по утвержденной Президентом Российской Федерации форме справки.</text:p>
      <text:p text:style-name="P6">(п. 3 в ред. Постановления Правительства РФ от 06.11.2014 N 1164)</text:p>
      <text:p text:style-name="P10">4. Сведения, предусмотренные <text:a xlink:type="simple" xlink:href="#Par47" text:style-name="Internet_20_link" text:visited-style-name="Visited_20_Internet_20_Link"><text:span text:style-name="T1">пунктами 2</text:span></text:a> и <text:a xlink:type="simple" xlink:href="#Par51" text:style-name="Internet_20_link" text:visited-style-name="Visited_20_Internet_20_Link"><text:span text:style-name="T1">3</text:span></text:a> настоящих Правил, представляются в уполномоченное структурное подразделение работодателя.</text:p>
      <text:p text:style-name="P10">5. В случае если руководитель федерального государственного учреждения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в течение одного месяца после окончания срока, указанного в <text:a xlink:type="simple" xlink:href="#Par51" text:style-name="Internet_20_link" text:visited-style-name="Visited_20_Internet_20_Link"><text:span text:style-name="T1">пункте 3</text:span></text:a> настоящих Правил.</text:p>
      <text:p text:style-name="P6">(в ред. Постановления Правительства РФ от 06.11.2014 N 1164)</text:p>
      <text:p text:style-name="P10">5(1). В случае если лицо, поступающее на должность руководителя федерального государственного учреждения, обнаружило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о вправе представить уточненные сведения в течение одного месяца со дня представления сведений в соответствии с <text:a xlink:type="simple" xlink:href="#Par47" text:style-name="Internet_20_link" text:visited-style-name="Visited_20_Internet_20_Link"><text:span text:style-name="T1">пунктом 2</text:span></text:a> настоящих Правил.</text:p>
      <text:p text:style-name="P6">(п. 5(1) введен Постановлением Правительства РФ от 06.11.2014 N 1164)</text:p>
      <text:p text:style-name="P10">6. Сведения о доходах, об имуществе и обязательствах имущественного характера, представляемые в соответствии с настоящими Правилами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10">Эти сведения предоставляются руководителю федерального государственного органа и другим должностным лицам федерального государственного органа, наделенным полномочиями назначать на должность и освобождать от должности руководителя федерального государственного учреждения.</text:p>
      <text:p text:style-name="P10">7. Сведения о доходах, об имуществе и обязательствах имущественного характера, представленные руководителем федерального государственного учреждения, размещаются в информационно-телекоммуникационной сети "Интернет" на официальном сайте органа, осуществляющего функции и полномочия учредителя федерального государственного учреждения, или по его решению - на официальном сайте федерального государственного учреждения и предоставляются для опубликования общероссийским средствам массовой информации в соответствии с требованиями, утвержденными Министерством труда и социальной защиты Российской Федерации.</text:p>
      <text:p text:style-name="P6">(п. 7 введен Постановлением Правительства РФ от 06.11.2014 N 1164)</text:p>
      <text:p text:style-name="P9"/>
      <text:p text:style-name="P9"/>
      <text:p text:style-name="P9"/>
      <text:p text:style-name="P5">Приложение N 1</text:p>
      <text:p text:style-name="P5">к Правилам представления лицом,</text:p>
      <text:p text:style-name="P5">поступающим на работу на должность</text:p>
      <text:p text:style-name="P5">руководителя федерального</text:p>
      <text:p text:style-name="P5"><text:soft-page-break/>государственного учреждения,</text:p>
      <text:p text:style-name="P5">а также руководителем федерального</text:p>
      <text:p text:style-name="P5">государственного учреждения сведений</text:p>
      <text:p text:style-name="P5">о своих доходах, об имуществе</text:p>
      <text:p text:style-name="P5">и обязательствах имущественного</text:p>
      <text:p text:style-name="P5">характера и о доходах, об имуществе</text:p>
      <text:p text:style-name="P5">и обязательствах имущественного</text:p>
      <text:p text:style-name="P5">характера своих супруга (супруги)</text:p>
      <text:p text:style-name="P5">и несовершеннолетних детей</text:p>
      <text:p text:style-name="P5"/>
      <text:p text:style-name="P7">СПРАВКА</text:p>
      <text:p text:style-name="P7">о доходах, об имуществе и обязательствах</text:p>
      <text:p text:style-name="P7">имущественного характера лица, поступающего на работу</text:p>
      <text:p text:style-name="P7">на должность руководителя федерального</text:p>
      <text:p text:style-name="P7">государственного учреждения</text:p>
      <text:p text:style-name="P9"/>
      <text:p text:style-name="P9">Утратила силу с 1 января 2015 года. - Постановление Правительства РФ от 06.11.2014 N 1164.</text:p>
      <text:p text:style-name="P6"/>
      <text:p text:style-name="P9"/>
      <text:p text:style-name="P9"/>
      <text:p text:style-name="P5">Приложение N 2</text:p>
      <text:p text:style-name="P5">к Правилам представления лицом,</text:p>
      <text:p text:style-name="P5">поступающим на работу на должность</text:p>
      <text:p text:style-name="P5">руководителя федерального</text:p>
      <text:p text:style-name="P5">государственного учреждения,</text:p>
      <text:p text:style-name="P5">а также руководителем федерального</text:p>
      <text:p text:style-name="P5">государственного учреждения сведений</text:p>
      <text:p text:style-name="P5">о своих доходах, об имуществе</text:p>
      <text:p text:style-name="P5">и обязательствах имущественного</text:p>
      <text:p text:style-name="P5">характера и о доходах, об имуществе</text:p>
      <text:p text:style-name="P5">и обязательствах имущественного</text:p>
      <text:p text:style-name="P5">характера своих супруга (супруги)</text:p>
      <text:p text:style-name="P5">и несовершеннолетних детей</text:p>
      <text:p text:style-name="P5"/>
      <text:p text:style-name="P7">СПРАВКА</text:p>
      <text:p text:style-name="P7">о доходах, об имуществе и обязательствах</text:p>
      <text:p text:style-name="P7">имущественного характера супруга (супруги) и несовершеннолетних</text:p>
      <text:p text:style-name="P7">детей лица, поступающего на работу на должность руководителя</text:p>
      <text:p text:style-name="P7">федерального государственного учреждения</text:p>
      <text:p text:style-name="P9"/>
      <text:p text:style-name="P9">Утратила силу с 1 января 2015 года. - Постановление Правительства РФ от 06.11.2014 N 1164.</text:p>
      <text:p text:style-name="P9"/>
      <text:p text:style-name="P9"/>
      <text:p text:style-name="P9"/>
      <text:p text:style-name="P5">Приложение N 3</text:p>
      <text:p text:style-name="P5">к Правилам представления лицом,</text:p>
      <text:p text:style-name="P5">поступающим на работу на должность</text:p>
      <text:p text:style-name="P5">руководителя федерального</text:p>
      <text:p text:style-name="P5">государственного учреждения,</text:p>
      <text:p text:style-name="P5">а также руководителем федерального</text:p>
      <text:p text:style-name="P5"><text:soft-page-break/>государственного учреждения сведений</text:p>
      <text:p text:style-name="P5">о своих доходах, об имуществе</text:p>
      <text:p text:style-name="P5">и обязательствах имущественного</text:p>
      <text:p text:style-name="P5">характера и о доходах, об имуществе</text:p>
      <text:p text:style-name="P5">и обязательствах имущественного</text:p>
      <text:p text:style-name="P5">характера своих супруга (супруги)</text:p>
      <text:p text:style-name="P5">и несовершеннолетних детей</text:p>
      <text:p text:style-name="P5"/>
      <text:p text:style-name="P7">СПРАВКА</text:p>
      <text:p text:style-name="P7">о доходах, об имуществе и обязательствах имущественного</text:p>
      <text:p text:style-name="P7">характера руководителя федерального</text:p>
      <text:p text:style-name="P7">государственного учреждения</text:p>
      <text:p text:style-name="P5"/>
      <text:p text:style-name="P9">Утратила силу с 1 января 2015 года. - Постановление Правительства РФ от 06.11.2014 N 1164.</text:p>
      <text:p text:style-name="P9"/>
      <text:p text:style-name="P9"/>
      <text:p text:style-name="P9"/>
      <text:p text:style-name="P5">Приложение N 4</text:p>
      <text:p text:style-name="P5">к Правилам представления лицом,</text:p>
      <text:p text:style-name="P5">поступающим на работу на должность</text:p>
      <text:p text:style-name="P5">руководителя федерального</text:p>
      <text:p text:style-name="P5">государственного учреждения,</text:p>
      <text:p text:style-name="P5">а также руководителем федерального</text:p>
      <text:p text:style-name="P5">государственного учреждения сведений</text:p>
      <text:p text:style-name="P5">о своих доходах, об имуществе</text:p>
      <text:p text:style-name="P5">и обязательствах имущественного</text:p>
      <text:p text:style-name="P5">характера и о доходах, об имуществе</text:p>
      <text:p text:style-name="P5">и обязательствах имущественного</text:p>
      <text:p text:style-name="P5">характера своих супруга (супруги)</text:p>
      <text:p text:style-name="P5">и несовершеннолетних детей</text:p>
      <text:p text:style-name="P5"/>
      <text:p text:style-name="P7">СПРАВКА</text:p>
      <text:p text:style-name="P7">о доходах, об имуществе и обязательствах имущественного характера</text:p>
      <text:p text:style-name="P7">супруга (супруги) и несовершеннолетних детей руководителя</text:p>
      <text:p text:style-name="P7">федерального государственного учреждения</text:p>
      <text:p text:style-name="P5"/>
      <text:p text:style-name="P9">Утратила силу с 1 января 2015 года. - Постановление Правительства РФ от 06.11.2014 N 1164.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1$Win32 OpenOffice.org_project/4111m1$Build-9808</meta:generator>
    <dc:date>2023-06-15T07:41:52.96</dc:date>
    <meta:document-statistic meta:table-count="3" meta:image-count="0" meta:object-count="0" meta:page-count="5" meta:paragraph-count="124" meta:word-count="1312" meta:character-count="10760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