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9" style:family="table" style:master-page-name="Преобразование_20_2">
      <style:table-properties style:width="32.306cm" style:page-number="auto" table:align="left" style:writing-mode="lr-tb"/>
    </style:style>
    <style:style style:name="Таблица9.A" style:family="table-column">
      <style:table-column-properties style:column-width="1.164cm"/>
    </style:style>
    <style:style style:name="Таблица9.B" style:family="table-column">
      <style:table-column-properties style:column-width="2.91cm"/>
    </style:style>
    <style:style style:name="Таблица9.C" style:family="table-column">
      <style:table-column-properties style:column-width="3.493cm"/>
    </style:style>
    <style:style style:name="Таблица9.G" style:family="table-column">
      <style:table-column-properties style:column-width="2.619cm"/>
    </style:style>
    <style:style style:name="Таблица9.K" style:family="table-column">
      <style:table-column-properties style:column-width="2.328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0.002cm solid #000000"/>
    </style:style>
    <style:style style:name="Таблица1" style:family="table">
      <style:table-properties style:width="18.004cm" table:align="left" style:writing-mode="lr-tb"/>
    </style:style>
    <style:style style:name="Таблица1.A" style:family="table-column">
      <style:table-column-properties style:column-width="0.106cm"/>
    </style:style>
    <style:style style:name="Таблица1.B" style:family="table-column">
      <style:table-column-properties style:column-width="0.199cm"/>
    </style:style>
    <style:style style:name="Таблица1.C" style:family="table-column">
      <style:table-column-properties style:column-width="17.5cm"/>
    </style:style>
    <style:style style:name="Таблица1.1" style:family="table-row">
      <style:table-row-properties style:keep-together="true"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nformat" style:list-style-name="">
      <style:paragraph-properties fo:text-align="justify" style:justify-single-word="false"/>
    </style:style>
    <style:style style:name="P2" style:family="paragraph" style:parent-style-name="ConsPlusTitle" style:list-style-name="">
      <style:paragraph-properties fo:text-align="center" style:justify-single-word="false"/>
    </style:style>
    <style:style style:name="P3" style:family="paragraph" style:parent-style-name="ConsPlusTitle" style:list-style-name="">
      <style:paragraph-properties fo:margin-left="0cm" fo:margin-right="0cm" fo:text-align="justify" style:justify-single-word="false" fo:text-indent="0.953cm" style:auto-text-indent="false"/>
    </style:style>
    <style:style style:name="P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5" style:family="paragraph" style:parent-style-name="ConsPlusNormal" style:list-style-name="">
      <style:paragraph-properties fo:text-align="center" style:justify-single-word="false"/>
      <style:text-properties fo:color="#392c69"/>
    </style:style>
    <style:style style:name="P6" style:family="paragraph" style:parent-style-name="ConsPlusNormal" style:list-style-name="">
      <style:paragraph-properties fo:text-align="justify" style:justify-single-word="false"/>
      <style:text-properties fo:color="#392c69"/>
    </style:style>
    <style:style style:name="P7" style:family="paragraph" style:parent-style-name="ConsPlusNormal" style:list-style-name="">
      <style:paragraph-properties fo:text-align="center" style:justify-single-word="false"/>
    </style:style>
    <style:style style:name="P8" style:family="paragraph" style:parent-style-name="ConsPlusNormal" style:list-style-name="">
      <style:paragraph-properties fo:text-align="end" style:justify-single-word="false"/>
    </style:style>
    <style:style style:name="P9" style:family="paragraph" style:parent-style-name="ConsPlusNormal" style:list-style-name="">
      <style:paragraph-properties fo:text-align="justify" style:justify-single-word="false"/>
    </style:style>
    <style:style style:name="P10"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 style:family="paragraph" style:parent-style-name="ConsPlusNormal" style:list-style-name="">
      <style:paragraph-properties fo:text-align="center" style:justify-single-word="false"/>
      <style:text-properties fo:font-size="5pt" style:font-size-asian="5pt" style:font-size-complex="5pt"/>
    </style:style>
    <style:style style:name="P12" style:family="paragraph" style:parent-style-name="ConsPlusNormal" style:list-style-name="">
      <style:text-properties fo:font-size="0.5pt" style:font-size-asian="0.5pt" style:font-size-complex="0.5pt"/>
    </style:style>
    <style:style style:name="P13" style:family="paragraph" style:parent-style-name="ConsPlusNormal" style:list-style-name="" style:master-page-name="Standard">
      <style:paragraph-properties fo:text-align="justify" style:justify-single-word="false" style:page-number="auto"/>
    </style:style>
    <style:style style:name="P14" style:family="paragraph" style:parent-style-name="ConsPlusNormal" style:list-style-name="">
      <style:paragraph-properties fo:margin-left="0cm" fo:margin-right="0cm" fo:text-align="justify" style:justify-single-word="false" fo:text-indent="0.953cm" style:auto-text-indent="false"/>
    </style:style>
    <style:style style:name="P15"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6"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7"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8"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 fo:font-size="14pt" fo:font-weight="bold" style:font-name-asian="Tahoma" style:font-size-asian="14pt" style:font-weight-asian="bold" style:font-name-complex="Tahoma" style:font-size-complex="14pt" style:font-weight-complex="bold"/>
    </style:style>
    <style:style style:name="P19" style:family="paragraph" style:parent-style-name="ConsPlusNormal" style:list-style-name="">
      <style:paragraph-properties fo:text-align="center" style:justify-single-word="false" fo:padding="0cm" fo:border="none"/>
    </style:style>
    <style:style style:name="P20" style:family="paragraph" style:parent-style-name="ConsPlusNormal" style:list-style-name="">
      <style:paragraph-properties fo:text-align="end" style:justify-single-word="false" fo:padding="0cm" fo:border="none"/>
      <style:text-properties style:font-name="Tahoma" fo:font-size="10pt" style:font-name-asian="Tahoma" style:font-size-asian="10pt" style:font-name-complex="Tahoma" style:font-size-complex="10pt"/>
    </style:style>
    <style:style style:name="T1" style:family="text">
      <style:text-properties fo:color="#0000ff"/>
    </style:style>
    <style:style style:name="T2" style:family="text">
      <style:text-properties fo:color="#0000ff" style:font-name="Tahoma" fo:font-size="10pt" fo:font-weight="bold" style:font-name-asian="Tahoma" style:font-size-asian="10pt" style:font-weight-asian="bold" style:font-name-complex="Tahoma" style:font-size-complex="10pt" style:font-weight-complex="bold"/>
    </style:style>
    <style:style style:name="T3"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style:use-window-font-color="true"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ConsPlusNormal">Зарегистрировано в Минюсте России 17 июля 2013 г. N 29094</text:p>
      <text:p text:style-name="P4"/>
      <text:p text:style-name="ConsPlusNormal"/>
      <text:p text:style-name="P2">ПРАВЛЕНИЕ ПЕНСИОННОГО ФОНДА РОССИЙСКОЙ ФЕДЕРАЦИИ</text:p>
      <text:p text:style-name="P2"/>
      <text:p text:style-name="P2">ПОСТАНОВЛЕНИЕ</text:p>
      <text:p text:style-name="P2">от 5 июня 2013 г. N 132п</text:p>
      <text:p text:style-name="P2"/>
      <text:p text:style-name="P2">ОБ УТВЕРЖДЕНИИ ПОРЯДКА</text:p>
      <text:p text:style-name="P2">УВЕДОМЛЕНИЯ РАБОТНИКАМИ ПЕНСИОННОГО ФОНДА РОССИЙСКОЙ</text:p>
      <text:p text:style-name="P2">ФЕДЕРАЦИИ И ЕГО ТЕРРИТОРИАЛЬНЫХ ОРГАНОВ РАБОТОДАТЕЛЯ</text:p>
      <text:p text:style-name="P2">О ФАКТАХ ОБРАЩЕНИЯ КАКИХ-ЛИБО ЛИЦ В ЦЕЛЯХ СКЛОНЕНИЯ</text:p>
      <text:p text:style-name="P2">К СОВЕРШЕНИЮ КОРРУПЦИОННЫХ ПРАВОНАРУШЕНИЙ, ОРГАНИЗАЦИИ</text:p>
      <text:p text:style-name="P2">ПРОВЕРОК ЭТИХ СВЕДЕНИЙ И РЕГИСТРАЦИИ УВЕДОМЛЕНИЙ</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5">Список изменяющих документов</text:p>
            <text:p text:style-name="P5">(в ред. Постановлений Правления ПФ РФ от 11.05.2016 N 420п,</text:p>
            <text:p text:style-name="P5">от 06.12.2018 N 508п)</text:p>
          </table:table-cell>
          <table:table-cell table:style-name="Таблица4.B1" office:value-type="string">
            <text:p text:style-name="P5"/>
          </table:table-cell>
        </table:table-row>
      </table:table>
      <text:p text:style-name="P7"/>
      <text:p text:style-name="P14">В соответствии со статьями 9 и 11.1 Федерального закона от 25.12.2008 N 273-ФЗ "О противодействии коррупции" (Собрание законодательства Российской Федерации, 2008, N 52 (ч. I), ст. 6228; 2011, N 29, ст. 4291; N 48, ст. 6730; 2012, N 50 (ч. IV), ст. 6954; N 53 (ч. I), ст. 7605) Правление Пенсионного фонда Российской Федерации постановляет:</text:p>
      <text:p text:style-name="P15">1. Утвердить прилагаемый <text:a xlink:type="simple" xlink:href="#Par37" text:style-name="Internet_20_link" text:visited-style-name="Visited_20_Internet_20_Link"><text:span text:style-name="T1">Порядок</text:span></text:a> уведомления работниками 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 организации проверок этих сведений и регистрации уведомлений.</text:p>
      <text:p text:style-name="P15">2. Руководителям структурных подразделений Исполнительной дирекции ПФР, Ревизионной комиссии ПФР и территориальных органов ПФР довести <text:a xlink:type="simple" xlink:href="#Par37" text:style-name="Internet_20_link" text:visited-style-name="Visited_20_Internet_20_Link"><text:span text:style-name="T1">Порядок</text:span></text:a> уведомления работниками 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 организации проверок этих сведений и регистрации уведомлений до сведения работников ПФР.</text:p>
      <text:p text:style-name="P15">3. Контроль за исполнением настоящего постановления возложить на Председателя Правления Пенсионного фонда Российской Федерации А.В. Дроздова.</text:p>
      <text:p text:style-name="P8"/>
      <text:p text:style-name="P8">Председатель</text:p>
      <text:p text:style-name="P8">А.ДРОЗДОВ</text:p>
      <text:p text:style-name="P8"/>
      <text:p text:style-name="P8"/>
      <text:p text:style-name="P8"/>
      <text:p text:style-name="P8"/>
      <text:p text:style-name="P8"/>
      <text:p text:style-name="P8">Приложение</text:p>
      <text:p text:style-name="P8"/>
      <text:p text:style-name="P8">Утвержден</text:p>
      <text:p text:style-name="P8">постановлением Правления ПФР</text:p>
      <text:p text:style-name="P8"><text:soft-page-break/>от 5 июня 2013 г. N 132п</text:p>
      <text:p text:style-name="P7"/>
      <text:p text:style-name="P2"><text:bookmark text:name="Par37"/>ПОРЯДОК</text:p>
      <text:p text:style-name="P2">УВЕДОМЛЕНИЯ РАБОТНИКАМИ ПЕНСИОННОГО ФОНДА РОССИЙСКОЙ</text:p>
      <text:p text:style-name="P2">ФЕДЕРАЦИИ И ЕГО ТЕРРИТОРИАЛЬНЫХ ОРГАНОВ РАБОТОДАТЕЛЯ</text:p>
      <text:p text:style-name="P2">О ФАКТАХ ОБРАЩЕНИЯ КАКИХ-ЛИБО ЛИЦ В ЦЕЛЯХ СКЛОНЕНИЯ</text:p>
      <text:p text:style-name="P2">К СОВЕРШЕНИЮ КОРРУПЦИОННЫХ ПРАВОНАРУШЕНИЙ, ОРГАНИЗАЦИИ</text:p>
      <text:p text:style-name="P2">ПРОВЕРОК ЭТИХ СВЕДЕНИЙ И РЕГИСТРАЦИИ УВЕДОМЛЕНИЙ</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5">Список изменяющих документов</text:p>
            <text:p text:style-name="P5">(в ред. Постановлений Правления ПФ РФ от 11.05.2016 N 420п,</text:p>
            <text:p text:style-name="P5">от 06.12.2018 N 508п)</text:p>
          </table:table-cell>
          <table:table-cell table:style-name="Таблица5.B1" office:value-type="string">
            <text:p text:style-name="P5"/>
          </table:table-cell>
        </table:table-row>
      </table:table>
      <text:p text:style-name="P7"/>
      <text:p text:style-name="P3">1. Общие положения</text:p>
      <text:p text:style-name="P15">1.1. Порядок уведомления работниками 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 организации проверок этих сведений и регистрации уведомлений (далее - Порядок) разработан в соответствии с частью 5 статьи 9 Федерального закона от 25.12.2008 N 273-ФЗ "О противодействии коррупции" (далее - Закон о противодействии коррупции).</text:p>
      <text:p text:style-name="P15">1.2. Настоящий Порядок устанавливает процедуру и сроки уведомления работниками Пенсионного фонда Российской Федерации (далее - ПФР) и его территориальных органов (далее - работники системы ПФР) работодателя о фактах обращения каких-либо лиц в целях склонения к совершению коррупционных правонарушений (далее - Уведомление), организации проверок этих сведений, регистрации Уведомлений и принятия по ним решений в соответствии с законодательством Российской Федерации.</text:p>
      <text:p text:style-name="P15">1.3. В соответствии со статьей 1 Закона о противодействии коррупции коррупцией являются:</text:p>
      <text:p text:style-name="P15"><text:bookmark text:name="Par5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15">б) совершение деяний, указанных в <text:a xlink:type="simple" xlink:href="#Par51" text:style-name="Internet_20_link" text:visited-style-name="Visited_20_Internet_20_Link"><text:span text:style-name="T1">подпункте "а"</text:span></text:a> настоящего пункта, от имени или в интересах юридического лица.</text:p>
      <text:p text:style-name="P15">1.4. Работник системы ПФР обязан уведомлять о фактах обращения к нему каких-либо лиц в целях склонения к совершению коррупционных правонарушений (далее - Обращение) работодателя в соответствии с Порядком.</text:p>
      <text:p text:style-name="P15">Работник системы ПФР о фактах Обращения может уведомить органы прокуратуры и другие государственные органы, о чем указывает в соответствующем Уведомлении, направляемом работодателю.</text:p>
      <text:p text:style-name="P15">1.5. Работник системы ПФР, которому стало известно о факте Обращения к иным работникам в связи с исполнением должностных обязанностей каких-либо лиц в целях склонения их к совершению коррупционных правонарушений, вправе уведомить об этом <text:soft-page-break/>работодателя в соответствии с Порядком.</text:p>
      <text:p text:style-name="P15">1.6. Уведомление работником системы ПФР о фактах Обращения, за исключением случаев, когда по данным фактам проведена или проводится проверка, является должностной обязанностью работника системы ПФР, неисполнение которой служит основанием для применения дисциплинарного взыскания, предусмотренного статьей 192 Трудового кодекса Российской Федерации (Собрание законодательства Российской Федерации, 2002, N 1 (ч. I), ст. 3; 2006, N 27, ст. 2878; 2008, N 9, ст. 812; 2012, N 50 (ч. IV), ст. 6954).</text:p>
      <text:p text:style-name="P15">1.7. Конфиденциальность полученных сведений, содержащихся в Уведомлении, обеспечивается в Исполнительной дирекции ПФР, Ревизионной комиссии ПФР Департаментом обеспечения безопасности, в территориальном органе ПФР - руководителем территориального органа ПФР.</text:p>
      <text:p text:style-name="P9">(в ред. Постановления Правления ПФ РФ от 11.05.2016 N 420п)</text:p>
      <text:p text:style-name="P14"/>
      <text:p text:style-name="P3">2. Порядок уведомления работодателя</text:p>
      <text:p text:style-name="P15">2.1. При получении работником системы ПФР Обращения он обязан незамедлительно (не позднее двух рабочих дней), а если указанное Обращение поступило во внеслужебное время, не позднее двух рабочих дней со дня прибытия к месту работы представить Уведомление в письменном виде в двух экземплярах в произвольной форме или по рекомендуемому образцу согласно <text:a xlink:type="simple" xlink:href="#Par128" text:style-name="Internet_20_link" text:visited-style-name="Visited_20_Internet_20_Link"><text:span text:style-name="T1">приложению N 1</text:span></text:a> к Порядку.</text:p>
      <text:p text:style-name="P15"><text:bookmark text:name="Par62"/>2.2. Уведомление подается лично либо направляется по почте с уведомлением о вручении:</text:p>
      <text:p text:style-name="P15">- работниками системы ПФР, замещающими должности, назначение на которые осуществляется Правлением ПФР, Председателем Правления ПФР, заместителем Председателя Правления ПФР (за исключением главного бухгалтера - начальника Департамента казначейства) - в Департамент обеспечения безопасности;</text:p>
      <text:p text:style-name="P9">(в ред. Постановления Правления ПФ РФ от 06.12.2018 N 508п)</text:p>
      <text:p text:style-name="P15">- работниками территориальных органов ПФР, замещающими должности, назначение на которые осуществляется руководителем территориального органа ПФР, - соответствующему руководителю территориального органа ПФР.</text:p>
      <text:p text:style-name="P15">В случае наличия в Уведомлении сведений, касающихся руководителей территориальных органов ПФР, Уведомление подается в Департамент обеспечения безопасности.</text:p>
      <text:p text:style-name="P9">(в ред. Постановления Правления ПФ РФ от 06.12.2018 N 508п)</text:p>
      <text:p text:style-name="P9">(п. 2.2 в ред. Постановления Правления ПФ РФ от 11.05.2016 N 420п)</text:p>
      <text:p text:style-name="P15">2.3. Уполномоченный работник системы ПФР в течение двух дней лично представляет Уведомление своему работодателю под роспись в журнале, указанном в <text:a xlink:type="simple" xlink:href="#Par77" text:style-name="Internet_20_link" text:visited-style-name="Visited_20_Internet_20_Link"><text:span text:style-name="T1">пункте 4.1</text:span></text:a> Порядка.</text:p>
      <text:p text:style-name="P14"/>
      <text:p text:style-name="P3">3. Перечень сведений, содержащихся в Уведомлении</text:p>
      <text:p text:style-name="P15">3.1. В Уведомлении работник системы ПФР указывает свою фамилию, инициалы, место жительства, замещаемую должность, контактные телефоны. Уведомление должно быть лично подписано работником системы ПФР с указанием даты уведомления.</text:p>
      <text:p text:style-name="P15"><text:bookmark text:name="Par73"/>3.2. Уведомление должно содержать все известные сведения о лице, склоняющем к коррупционному правонарушению, сущность предполагаемого правонарушения, способ склонения к нему, время, дату, место и обстоятельства склонения к коррупционному <text:soft-page-break/>правонарушению.</text:p>
      <text:p text:style-name="P15">К Уведомлению прилагаются все имеющиеся материалы, подтверждающие обстоятельства обращения каких-либо лиц в целях склонения работника системы ПФР к совершению коррупционных правонарушений.</text:p>
      <text:p text:style-name="P14"/>
      <text:p text:style-name="P3">4. Регистрация уведомлений</text:p>
      <text:p text:style-name="P15"><text:bookmark text:name="Par77"/>4.1. Уведомления подлежат обязательной регистрации в специальном журнале регистрации Уведомлений (далее - Журнал) (<text:a xlink:type="simple" xlink:href="#Par195" text:style-name="Internet_20_link" text:visited-style-name="Visited_20_Internet_20_Link"><text:span text:style-name="T1">приложение N 2</text:span></text:a> к Порядку), который должен быть зарегистрирован, прошит, пронумерован и заверен печатью.</text:p>
      <text:p text:style-name="P15">4.2. В Журнале отражаются следующие сведения:</text:p>
      <text:p text:style-name="P15">- регистрационный номер, присвоенный Уведомлению;</text:p>
      <text:p text:style-name="P15">- дата и время его принятия;</text:p>
      <text:p text:style-name="P15">- краткое изложение фактов, указанных в Уведомлении;</text:p>
      <text:p text:style-name="P15">- количество листов в Уведомлении;</text:p>
      <text:p text:style-name="P15">- фамилия, имя, отчество и подпись уполномоченного работника системы ПФР, принявшего Уведомление;</text:p>
      <text:p text:style-name="P15">- сведения о передаче Уведомления работодателю, в органы прокуратуры и другие органы государственной власти по компетенции.</text:p>
      <text:p text:style-name="P15">4.3. Первый экземпляр поступившего Уведомления в день регистрации уполномоченным работником системы ПФР передается работодателю, второй экземпляр с регистрационным номером, датой и подписью принимающего уполномоченного работника системы ПФР выдается уведомившему работнику системы ПФР для подтверждения принятия и регистрации сведений.</text:p>
      <text:p text:style-name="P15">4.4. Работодатель по результатам рассмотрения Уведомления принимает решение об организации проверки содержащихся в Уведомлении сведений и назначает ответственного работника системы ПФР за проведение проверки.</text:p>
      <text:p text:style-name="P15"><text:bookmark text:name="Par87"/>4.5. Журнал совместно с копиями Уведомлений, направленных по решению работодателя в органы прокуратуры Российской Федерации и (или) другие органы государственной власти по компетенции, а также с документами, указанными в <text:a xlink:type="simple" xlink:href="#Par73" text:style-name="Internet_20_link" text:visited-style-name="Visited_20_Internet_20_Link"><text:span text:style-name="T1">пункте 3.2</text:span></text:a> Порядка, в течение 5 лет с момента регистрации в нем последнего Уведомления хранятся у уполномоченных работников системы ПФР, указанных в <text:a xlink:type="simple" xlink:href="#Par62" text:style-name="Internet_20_link" text:visited-style-name="Visited_20_Internet_20_Link"><text:span text:style-name="T1">пункте 2.2</text:span></text:a> Порядка, после чего передаются в архив.</text:p>
      <text:p text:style-name="P14"/>
      <text:p text:style-name="P3">5. Организация проверки сведений, содержащихся в Уведомлении, и принятие соответствующих решений</text:p>
      <text:p text:style-name="P15">5.1. Основными направлениями деятельности по рассмотрению Уведомлений являются:</text:p>
      <text:p text:style-name="P15">- установление в действиях (бездействии), которые предлагалось совершить работнику системы ПФР, признаков коррупционного правонарушения;</text:p>
      <text:p text:style-name="P15">- уточнение фактических обстоятельств склонения работника системы ПФР к <text:soft-page-break/>коррупционным правонарушениям и круга лиц, принимающих участие в склонении к совершению коррупционного правонарушения;</text:p>
      <text:p text:style-name="P15">- установление факта подачи работником системы ПФР Уведомления в органы прокуратуры и (или) другие органы государственной власти по компетенции.</text:p>
      <text:p text:style-name="P15">5.2. Организация проверки сведений о случаях обращения к работнику системы ПФР в связи с исполнением им должностных обязанностей в целях склонения его к совершению коррупционных правонарушений или о ставших известными фактах обращения к иным работникам системы ПФР каких-либо лиц в целях склонения их к совершению коррупционных правонарушений осуществляется путем:</text:p>
      <text:p text:style-name="P15">проведения бесед с работниками системы ПФР с их согласия;</text:p>
      <text:p text:style-name="P15">получения от работников системы ПФР с их согласия пояснений по сведениям, изложенным в Уведомлении.</text:p>
      <text:p text:style-name="P9">(п. 5.2 в ред. Постановления Правления ПФ РФ от 06.12.2018 N 508п)</text:p>
      <text:p text:style-name="P15">5.3. Работодатель по результатам проверки содержащихся в Уведомлении сведений направляет копии Уведомления, материалов проверки и пояснений, полученных от работника ПФР, по сведениям, изложенным в Уведомлении, в другие органы государственной власти по компетенции в срок, не превышающий 10 рабочих дней с даты его регистрации в Журнале.</text:p>
      <text:p text:style-name="P15">5.4. В случае направления Уведомления одновременно в несколько органов государственной власти по компетенции в сопроводительном письме перечисляются все адресаты с указанием реквизитов исходящих писем и изготавливается соответствующее число копий Уведомления и материалов проверки.</text:p>
      <text:p text:style-name="P15">5.5. Оригинал Уведомления с копиями материалов проверки и пояснений по сведениям, изложенным в Уведомлении, и копия сопроводительного письма хранятся в соответствии с требованиями <text:a xlink:type="simple" xlink:href="#Par87" text:style-name="Internet_20_link" text:visited-style-name="Visited_20_Internet_20_Link"><text:span text:style-name="T1">пункта 4.5</text:span></text:a> настоящего Порядка.</text:p>
      <text:p text:style-name="P8"/>
      <text:p text:style-name="P8"/>
      <text:p text:style-name="P8"/>
      <text:p text:style-name="P8"/>
      <text:p text:style-name="P8"/>
      <text:p text:style-name="P8">Приложение N 1</text:p>
      <text:p text:style-name="P8">к Порядку уведомления работниками</text:p>
      <text:p text:style-name="P8">Пенсионного фонда Российской</text:p>
      <text:p text:style-name="P8">Федерации, его территориальных</text:p>
      <text:p text:style-name="P8">органов работодателя о фактах</text:p>
      <text:p text:style-name="P8">обращения каких-либо лиц в целях</text:p>
      <text:p text:style-name="P8">склонения к совершению коррупционных</text:p>
      <text:p text:style-name="P8">правонарушений, организации проверок</text:p>
      <text:p text:style-name="P8">этих сведений и регистрации уведомлений</text:p>
      <text:p text:style-name="P8"/>
      <text:p text:style-name="P8">Рекомендуемый образец уведомления</text:p>
      <text:p text:style-name="P7"/>
      <text:p text:style-name="P1"><text:s text:c="49"/>Председателю Правления ПФР</text:p>
      <text:p text:style-name="P1"><text:s text:c="47"/>(Начальнику территориального</text:p>
      <text:p text:style-name="P1"><text:s text:c="56"/>органа системы ПФР)</text:p>
      <text:p text:style-name="P1"><text:s text:c="47"/>____________________________</text:p>
      <text:p text:style-name="P1"><text:s text:c="57"/>(Ф.И.О.)</text:p>
      <text:p text:style-name="P1"/>
      <text:p text:style-name="P1"><text:soft-page-break/><text:s text:c="40"/>от ________________________________</text:p>
      <text:p text:style-name="P1"><text:s text:c="44"/>(Ф.И.О. работника системы ПФР,</text:p>
      <text:p text:style-name="P1"><text:s text:c="46"/>должность, адрес, телефон)</text:p>
      <text:p text:style-name="P1"/>
      <text:p text:style-name="P1"><text:bookmark text:name="Par128"/><text:s text:c="32"/>Уведомление</text:p>
      <text:p text:style-name="P1"><text:s text:c="9"/>о факте обращения в целях склонения работника системы ПФР</text:p>
      <text:p text:style-name="P1"><text:s text:c="17"/>к совершению коррупционных правонарушений</text:p>
      <text:p text:style-name="P1"/>
      <text:p text:style-name="P1"><text:s text:c="4"/>Сообщаю, что:</text:p>
      <text:p text:style-name="P1"/>
      <text:p text:style-name="P1">1) ________________________________________________________________________</text:p>
      <text:p text:style-name="P1"><text:s text:c="11"/>(описание обстоятельств, при которых поступило обращение</text:p>
      <text:p text:style-name="P1">___________________________________________________________________________</text:p>
      <text:p text:style-name="P1"><text:s text:c="26"/>к работнику системы ПФР</text:p>
      <text:p text:style-name="P1">___________________________________________________________________________</text:p>
      <text:p text:style-name="P1"><text:s text:c="14"/>в связи с исполнением им служебных обязанностей</text:p>
      <text:p text:style-name="P1">___________________________________________________________________________</text:p>
      <text:p text:style-name="P1"><text:s text:c="13"/>каких-либо лиц в целях склонения его к совершению</text:p>
      <text:p text:style-name="P1">___________________________________________________________________________</text:p>
      <text:p text:style-name="P1"><text:s text:c="23"/>коррупционных правонарушений)</text:p>
      <text:p text:style-name="P1">___________________________________________________________________________</text:p>
      <text:p text:style-name="P1"><text:s text:c="19"/>(дата, место, время, другие условия)</text:p>
      <text:p text:style-name="P1">___________________________________________________________________________</text:p>
      <text:p text:style-name="P1"/>
      <text:p text:style-name="P1">2) ________________________________________________________________________</text:p>
      <text:p text:style-name="P1"><text:s text:c="8"/>(подробные сведения о коррупционных правонарушениях, которые</text:p>
      <text:p text:style-name="P1">___________________________________________________________________________</text:p>
      <text:p text:style-name="P1"><text:s text:c="15"/>должен был бы совершить работник системы ПФР</text:p>
      <text:p text:style-name="P1">___________________________________________________________________________</text:p>
      <text:p text:style-name="P1"><text:s text:c="23"/>по просьбе обратившихся лиц)</text:p>
      <text:p text:style-name="P1">___________________________________________________________________________</text:p>
      <text:p text:style-name="P1"/>
      <text:p text:style-name="P1">3) ________________________________________________________________________</text:p>
      <text:p text:style-name="P1"><text:s text:c="10"/>(все известные сведения о физическом (юридическом) лице,</text:p>
      <text:p text:style-name="P1">___________________________________________________________________________</text:p>
      <text:p text:style-name="P1"><text:s text:c="16"/>склоняющем к коррупционному правонарушению)</text:p>
      <text:p text:style-name="P1">___________________________________________________________________________</text:p>
      <text:p text:style-name="P1">___________________________________________________________________________</text:p>
      <text:p text:style-name="P1"/>
      <text:p text:style-name="P1">4) ________________________________________________________________________</text:p>
      <text:p text:style-name="P1"><text:s text:c="6"/>(способ и обстоятельства склонения к коррупционному правонарушению</text:p>
      <text:p text:style-name="P1">___________________________________________________________________________</text:p>
      <text:p text:style-name="P1"><text:s text:c="7"/>(подкуп, угроза, обман и т.д.), а также информация об отказе</text:p>
      <text:p text:style-name="P1">___________________________________________________________________________</text:p>
      <text:p text:style-name="P1"><text:s text:c="13"/>(согласии) принять предложение лица о совершении</text:p>
      <text:p text:style-name="P1">___________________________________________________________________________</text:p>
      <text:p text:style-name="P1"><text:s text:c="22"/>коррупционного правонарушения)</text:p>
      <text:p text:style-name="P1"/>
      <text:p text:style-name="P1"><text:s text:c="30"/>_____________________________________________</text:p>
      <text:p text:style-name="P1"><text:s text:c="35"/>(дата, подпись, инициалы и фамилия)</text:p>
      <text:p text:style-name="P1"/>
      <text:p text:style-name="P1">Зарегистрировано в Журнале регистрации уведомлений работниками системы ПФР</text:p>
      <text:p text:style-name="P1">работодателя о фактах обращения в целях склонения их к совершению</text:p>
      <text:p text:style-name="P1">коррупционных правонарушений</text:p>
      <text:p text:style-name="P1"/>
      <text:p text:style-name="P1">N __________________ <text:s text:c="13"/>от "__" _______________ 20__ г.</text:p>
      <text:p text:style-name="P14"/>
      <text:p text:style-name="P14"/>
      <text:p text:style-name="P14"/>
      <text:p text:style-name="P14"/>
      <text:p text:style-name="P14"/>
      <text:p text:style-name="P8">Приложение N 2</text:p>
      <text:p text:style-name="P8"><text:soft-page-break/>к Порядку уведомления работниками</text:p>
      <text:p text:style-name="P8">Пенсионного фонда Российской</text:p>
      <text:p text:style-name="P8">Федерации и его территориальных</text:p>
      <text:p text:style-name="P8">органов работодателя о фактах</text:p>
      <text:p text:style-name="P8">обращения каких-либо лиц в целях</text:p>
      <text:p text:style-name="P8">склонения к совершению коррупционных</text:p>
      <text:p text:style-name="P8">правонарушений, организации проверок</text:p>
      <text:p text:style-name="P8">этих сведений и регистрации уведомлений</text:p>
      <text:p text:style-name="P7"/>
      <text:p text:style-name="P7"><text:bookmark text:name="Par195"/>Журнал</text:p>
      <text:p text:style-name="P7">регистрации уведомлений работниками системы ПФР</text:p>
      <text:p text:style-name="P7">работодателя о фактах обращения каких-либо лиц в целях</text:p>
      <text:p text:style-name="P7">склонения их к совершению коррупционных правонарушений</text:p>
      <text:p text:style-name="P7"/>
      <text:p text:style-name="P7">Начат __ ______________ 20__ г.</text:p>
      <text:p text:style-name="P7">Окончен __ ______________ 20__ г.</text:p>
      <text:p text:style-name="P7"/>
      <text:p text:style-name="P7">На ____ листах</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B"/>
        <table:table-row table:style-name="Таблица1.1">
          <table:table-cell table:style-name="Таблица1.A1" office:value-type="string">
            <text:p text:style-name="P14"/>
          </table:table-cell>
          <table:table-cell table:style-name="Таблица1.B1" office:value-type="string">
            <text:p text:style-name="P14"/>
          </table:table-cell>
          <table:table-cell table:style-name="Таблица1.C1" office:value-type="string">
            <text:p text:style-name="P6">КонсультантПлюс: примечание.</text:p>
            <text:p text:style-name="P6">Нумерация граф в таблице дана в соответствии с официальным текстом документа.</text:p>
          </table:table-cell>
          <table:table-cell table:style-name="Таблица1.B1" office:value-type="string">
            <text:p text:style-name="P6"/>
          </table:table-cell>
        </table:table-row>
      </table:table>
      <table:table table:name="Таблица9" table:style-name="Таблица9">
        <table:table-column table:style-name="Таблица9.A"/>
        <table:table-column table:style-name="Таблица9.B"/>
        <table:table-column table:style-name="Таблица9.C" table:number-columns-repeated="4"/>
        <table:table-column table:style-name="Таблица9.G"/>
        <table:table-column table:style-name="Таблица9.B" table:number-columns-repeated="2"/>
        <table:table-column table:style-name="Таблица9.C"/>
        <table:table-column table:style-name="Таблица9.K"/>
        <table:table-row table:style-name="Таблица9.1">
          <table:table-cell table:style-name="Таблица9.A1" office:value-type="string">
            <text:p text:style-name="P7">N п/п</text:p>
          </table:table-cell>
          <table:table-cell table:style-name="Таблица9.A1" office:value-type="string">
            <text:p text:style-name="P7">Регистрационный номер</text:p>
          </table:table-cell>
          <table:table-cell table:style-name="Таблица9.A1" office:value-type="string">
            <text:p text:style-name="P7">Дата и время регистрации уведомления</text:p>
          </table:table-cell>
          <table:table-cell table:style-name="Таблица9.A1" office:value-type="string">
            <text:p text:style-name="P7">Ф.И.О., должность подавшего уведомление</text:p>
          </table:table-cell>
          <table:table-cell table:style-name="Таблица9.A1" office:value-type="string">
            <text:p text:style-name="P7">Краткое содержание уведомления</text:p>
          </table:table-cell>
          <table:table-cell table:style-name="Таблица9.A1" office:value-type="string">
            <text:p text:style-name="P7">Сведения о результатах проверки</text:p>
          </table:table-cell>
          <table:table-cell table:style-name="Таблица9.A1" office:value-type="string">
            <text:p text:style-name="P7">Сведения о принятом решении</text:p>
          </table:table-cell>
          <table:table-cell table:style-name="Таблица9.A1" office:value-type="string">
            <text:p text:style-name="P7">Ф.И.О. регистрирующего</text:p>
          </table:table-cell>
          <table:table-cell table:style-name="Таблица9.A1" office:value-type="string">
            <text:p text:style-name="P7">Подпись регистрирующего</text:p>
          </table:table-cell>
          <table:table-cell table:style-name="Таблица9.A1" office:value-type="string">
            <text:p text:style-name="P7">Подпись работника, подавшего уведомление</text:p>
          </table:table-cell>
          <table:table-cell table:style-name="Таблица9.A1" office:value-type="string">
            <text:p text:style-name="P7">Особые отметки</text:p>
          </table:table-cell>
        </table:table-row>
        <table:table-row table:style-name="Таблица9.1">
          <table:table-cell table:style-name="Таблица9.A1" office:value-type="string">
            <text:p text:style-name="P7"/>
          </table:table-cell>
          <table:table-cell table:style-name="Таблица9.A1" office:value-type="string">
            <text:p text:style-name="P7">2</text:p>
          </table:table-cell>
          <table:table-cell table:style-name="Таблица9.A1" office:value-type="string">
            <text:p text:style-name="P7">3</text:p>
          </table:table-cell>
          <table:table-cell table:style-name="Таблица9.A1" office:value-type="string">
            <text:p text:style-name="P7">4</text:p>
          </table:table-cell>
          <table:table-cell table:style-name="Таблица9.A1" office:value-type="string">
            <text:p text:style-name="P7">5</text:p>
          </table:table-cell>
          <table:table-cell table:style-name="Таблица9.A1" office:value-type="string">
            <text:p text:style-name="P7">6</text:p>
          </table:table-cell>
          <table:table-cell table:style-name="Таблица9.A1" office:value-type="string">
            <text:p text:style-name="P7">7</text:p>
          </table:table-cell>
          <table:table-cell table:style-name="Таблица9.A1" office:value-type="string">
            <text:p text:style-name="P7">8</text:p>
          </table:table-cell>
          <table:table-cell table:style-name="Таблица9.A1" office:value-type="string">
            <text:p text:style-name="P7">9</text:p>
          </table:table-cell>
          <table:table-cell table:style-name="Таблица9.A1" office:value-type="string">
            <text:p text:style-name="P7">10</text:p>
          </table:table-cell>
          <table:table-cell table:style-name="Таблица9.A1" office:value-type="string">
            <text:p text:style-name="P7">11</text:p>
          </table:table-cell>
        </table:table-row>
        <table:table-row table:style-name="Таблица9.1">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row>
      </table:table>
      <text:p text:style-name="P14"/>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7" style:family="table" style:master-page-name="">
      <style:table-properties style:width="24.619cm" style:page-number="auto" fo:break-before="auto" fo:break-after="auto" table:align="left" style:writing-mode="lr-tb"/>
    </style:style>
    <style:style style:name="Таблица7.A" style:family="table-column">
      <style:table-column-properties style:column-width="13.294cm"/>
    </style:style>
    <style:style style:name="Таблица7.B" style:family="table-column">
      <style:table-column-properties style:column-width="11.324cm"/>
    </style:style>
    <style:style style:name="Таблица7.1" style:family="table-row">
      <style:table-row-properties style:row-height="2.099cm" style:keep-together="true" fo:keep-together="auto"/>
    </style:style>
    <style:style style:name="Таблица7.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ext-properties fo:font-size="5pt" style:font-size-asian="5pt" style:font-size-complex="5pt"/>
    </style:style>
    <style:style style:name="MP5" style:family="paragraph" style:parent-style-name="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bottom="1.9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master-page style:name="Преобразование_20_2" style:display-name="Преобразование 2" style:page-layout-name="Mpm2">
      <style:header>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MP1"><text:span text:style-name="Zeichenformat">Постановление Правления ПФ РФ от 05.06.2013 N 132п<text:line-break/>(ред. от 06.12.2018)<text:line-break/>"Об утверждении Порядка уведомления работниками ...</text:span></text:p>
            </table:table-cell>
            <table:table-cell table:style-name="Таблица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5.06.2023</text:span></text:span></text:p>
            </table:table-cell>
          </table:table-row>
        </table:table>
        <text:p text:style-name="MP3"/>
        <text:p text:style-name="MP4"><text:s/></text:p>
      </style:header>
      <style:footer>
        <text:p text:style-name="MP3"/>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1S</meta:editing-duration>
    <meta:editing-cycles>4</meta:editing-cycles>
    <meta:generator>OpenOffice/4.1.11$Win32 OpenOffice.org_project/4111m1$Build-9808</meta:generator>
    <dc:date>2023-06-15T08:19:26.40</dc:date>
    <dc:creator>Валерий Фролов</dc:creator>
    <meta:document-statistic meta:table-count="5" meta:image-count="0" meta:object-count="0" meta:page-count="8" meta:paragraph-count="186" meta:word-count="1802" meta:character-count="16106"/>
    <meta:user-defined meta:name="Info 1"/>
    <meta:user-defined meta:name="Info 2"/>
    <meta:user-defined meta:name="Info 3"/>
    <meta:user-defined meta:name="Info 4"/>
  </office:meta>
</office:document-meta>
</file>