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6.004cm" table:align="left" style:writing-mode="lr-tb"/>
    </style:style>
    <style:style style:name="Таблица6.A" style:family="table-column">
      <style:table-column-properties style:column-width="0.949cm"/>
    </style:style>
    <style:style style:name="Таблица6.B" style:family="table-column">
      <style:table-column-properties style:column-width="2.6cm"/>
    </style:style>
    <style:style style:name="Таблица6.C" style:family="table-column">
      <style:table-column-properties style:column-width="2.2cm"/>
    </style:style>
    <style:style style:name="Таблица6.E" style:family="table-column">
      <style:table-column-properties style:column-width="2.499cm"/>
    </style:style>
    <style:style style:name="Таблица6.F" style:family="table-column">
      <style:table-column-properties style:column-width="2.311cm"/>
    </style:style>
    <style:style style:name="Таблица6.G" style:family="table-column">
      <style:table-column-properties style:column-width="3.24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ConsPlusNonformat" style:list-style-name="">
      <style:paragraph-properties fo:text-align="justify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justify" style:justify-single-word="false"/>
    </style:style>
    <style:style style:name="P4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5" style:family="paragraph" style:parent-style-name="ConsPlusNormal" style:list-style-name="">
      <style:paragraph-properties fo:text-align="end" style:justify-single-word="false"/>
    </style:style>
    <style:style style:name="P6" style:family="paragraph" style:parent-style-name="ConsPlusNormal" style:list-style-name="">
      <style:paragraph-properties fo:text-align="center" style:justify-single-word="false"/>
    </style:style>
    <style:style style:name="P7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0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ConsPlusNormal">Зарегистрировано в Минюсте России 6 июля 2016 г. N 42772</text:p>
      <text:p text:style-name="P2"/>
      <text:p text:style-name="P3"/>
      <text:p text:style-name="P10">ПРАВЛЕНИЕ ПЕНСИОННОГО ФОНДА РОССИЙСКОЙ ФЕДЕРАЦИИ</text:p>
      <text:p text:style-name="P10"/>
      <text:p text:style-name="P10">ПОСТАНОВЛЕНИЕ</text:p>
      <text:p text:style-name="P10">от 15 июня 2016 г. N 489п</text:p>
      <text:p text:style-name="P10"/>
      <text:p text:style-name="P10">ОБ УТВЕРЖДЕНИИ ПОРЯДКА</text:p>
      <text:p text:style-name="P10">УВЕДОМЛЕНИЯ РАБОТНИКАМИ ПЕНСИОННОГО ФОНДА РОССИЙСКОЙ</text:p>
      <text:p text:style-name="P10">ФЕДЕРАЦИИ И ЕГО ТЕРРИТОРИАЛЬНЫХ ОРГАНОВ РАБОТОДАТЕЛЯ (ЕГО</text:p>
      <text:p text:style-name="P10">ПРЕДСТАВИТЕЛЯ) О ВОЗНИКНОВЕНИИ ЛИЧНОЙ ЗАИНТЕРЕСОВАННОСТИ</text:p>
      <text:p text:style-name="P10">ПРИ ИСПОЛНЕНИИ ДОЛЖНОСТНЫХ ОБЯЗАННОСТЕЙ, КОТОРАЯ ПРИВОДИТ</text:p>
      <text:p text:style-name="P10">ИЛИ МОЖЕТ ПРИВЕСТИ К КОНФЛИКТУ ИНТЕРЕСОВ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4">Список изменяющих документов</text:p>
            <text:p text:style-name="P4">(в ред. Постановления Правления ПФ РФ от 06.12.2018 N 508п)</text:p>
          </table:table-cell>
          <table:table-cell table:style-name="Таблица4.B1" office:value-type="string">
            <text:p text:style-name="P4"/>
          </table:table-cell>
        </table:table-row>
      </table:table>
      <text:p text:style-name="P3"/>
      <text:p text:style-name="P8">В соответствии со статьей 11.1 Федерального закона от 25 декабря 2008 г. N 273-ФЗ "О противодействии коррупции" (Собрание законодательства Российской Федерации, 2008, N 52, ст. 6228; 2011, N 48, ст. 6730; 2012, N 50, ст. 6954; 2015, N 41, ст. 5639) и во исполнение Указа Президента Российской Федерации от 22 декабря 2015 г. N 650 "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, и о внесении изменений в некоторые акты Президента Российской Федерации" (Собрание законодательства Российской Федерации, 2015, N 52, ст. 7588) Правление Пенсионного фонда Российской Федерации постановляет:</text:p>
      <text:p text:style-name="P9">1. Утвердить прилагаемый <text:a xlink:type="simple" xlink:href="#Par35" text:style-name="Internet_20_link" text:visited-style-name="Visited_20_Internet_20_Link"><text:span text:style-name="T1">Порядок</text:span></text:a> уведомления работниками Пенсионного фонда Российской Федерации и его территориальных органов работодателя (его представителя)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9">2. Контроль за исполнением настоящего постановления оставляю за собой.</text:p>
      <text:p text:style-name="P3"/>
      <text:p text:style-name="P5">Председатель</text:p>
      <text:p text:style-name="P5">А.ДРОЗДОВ</text:p>
      <text:p text:style-name="P3"/>
      <text:p text:style-name="P3"/>
      <text:p text:style-name="P3"/>
      <text:p text:style-name="P3"/>
      <text:p text:style-name="P3"/>
      <text:p text:style-name="P5">Приложение</text:p>
      <text:p text:style-name="P3"/>
      <text:p text:style-name="P5">Утвержден</text:p>
      <text:p text:style-name="P5">постановлением Правления ПФР</text:p>
      <text:p text:style-name="P5">от 15 июня 2016 г. N 489п</text:p>
      <text:p text:style-name="P3"/>
      <text:p text:style-name="P10"><text:bookmark text:name="Par35"/>ПОРЯДОК</text:p>
      <text:p text:style-name="P10"><text:soft-page-break/>УВЕДОМЛЕНИЯ РАБОТНИКАМИ ПЕНСИОННОГО ФОНДА РОССИЙСКОЙ</text:p>
      <text:p text:style-name="P10">ФЕДЕРАЦИИ И ЕГО ТЕРРИТОРИАЛЬНЫХ ОРГАНОВ РАБОТОДАТЕЛЯ (ЕГО</text:p>
      <text:p text:style-name="P10">ПРЕДСТАВИТЕЛЯ) О ВОЗНИКНОВЕНИИ ЛИЧНОЙ ЗАИНТЕРЕСОВАННОСТИ</text:p>
      <text:p text:style-name="P10">ПРИ ИСПОЛНЕНИИ ДОЛЖНОСТНЫХ ОБЯЗАННОСТЕЙ, КОТОРАЯ ПРИВОДИТ</text:p>
      <text:p text:style-name="P10">ИЛИ МОЖЕТ ПРИВЕСТИ К КОНФЛИКТУ ИНТЕРЕСОВ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4">Список изменяющих документов</text:p>
            <text:p text:style-name="P4">(в ред. Постановления Правления ПФ РФ от 06.12.2018 N 508п)</text:p>
          </table:table-cell>
          <table:table-cell table:style-name="Таблица5.B1" office:value-type="string">
            <text:p text:style-name="P4"/>
          </table:table-cell>
        </table:table-row>
      </table:table>
      <text:p text:style-name="P3"/>
      <text:p text:style-name="P8">1. Настоящий Порядок устанавливает процедуру сообщения работниками Пенсионного фонда Российской Федерации (далее - ПФР) и его территориальных органов (далее - работники системы ПФР) работодателю (его представителю)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9">2. Настоящий Порядок распространяется на работников системы ПФР, замещающих должности, включенные в Перечень должностей в Пенсионном фонде Российской Федерации и его территориальных органах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Правления ПФР от 4 декабря 2017 г. N 772п "Об утверждении Перечня должностей в Пенсионном фонде Российской Федерации и его территориальных органах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 (зарегистрировано Минюстом России 6 марта 2018 г., N 50275).</text:p>
      <text:p text:style-name="P3">(п. 2 в ред. Постановления Правления ПФ РФ от 06.12.2018 N 508п)</text:p>
      <text:p text:style-name="P9">3. Принятие мер по недопущению любой возможности возникновения конфликта интересов в виде уведомления работодателя (его представителя) о возникновении личной заинтересованности является обязанностью работника, неисполнение которой служит основанием для применения к нему дисциплинарного взыскания, предусмотренного статьей 192 Трудового кодекса Российской Федерации (Собрание законодательства Российской Федерации, 2002, N 1, ст. 3; 2006, N 27, ст. 2878; 2008, N 9, ст. 812; 2012, N 50, ст. 6954).</text:p>
      <text:p text:style-name="P9">4. Уведомление о возникновении личной заинтересованности (далее - уведомление) оформляется в письменном виде в произвольной форме или по рекомендуемому образцу (<text:a xlink:type="simple" xlink:href="#Par110" text:style-name="Internet_20_link" text:visited-style-name="Visited_20_Internet_20_Link"><text:span text:style-name="T1">приложение 1</text:span></text:a> к настоящему Порядку) в двух экземплярах.</text:p>
      <text:p text:style-name="P9">5. Уведомление подается лично либо направляется по почте с уведомлением о вручении:</text:p>
      <text:p text:style-name="P9">работниками системы ПФР, замещающими должности, назначение на которые осуществляется Правлением ПФР, Председателем Правления ПФР, заместителем Председателя Правления ПФР (за исключением главного бухгалтера - начальника Департамента казначейства), в Департамент обеспечения безопасности;</text:p>
      <text:p text:style-name="P9">работниками территориальных органов ПФР, замещающими должности, назначение на которые осуществляется руководителем территориального органа ПФР, - соответствующему руководителю территориального органа ПФР.</text:p>
      <text:p text:style-name="P9"><text:soft-page-break/>В случае наличия в уведомлении сведений, касающихся руководителей территориальных органов ПФР, уведомление подается в Департамент обеспечения безопасности.</text:p>
      <text:p text:style-name="P3">(п. 5 в ред. Постановления Правления ПФ РФ от 06.12.2018 N 508п)</text:p>
      <text:p text:style-name="P9">6. Поступившее от работника системы ПФР уведомление в течение одного рабочего дня подлежит обязательной регистрации в Журнале регистрации уведомлений о возникновении личной заинтересованности при исполнении должностных обязанностей, оформляемом по рекомендуемому образцу (<text:a xlink:type="simple" xlink:href="#Par155" text:style-name="Internet_20_link" text:visited-style-name="Visited_20_Internet_20_Link"><text:span text:style-name="T1">приложение 2</text:span></text:a> к настоящему Порядку), который должен быть прошит, пронумерован и заверен печатью.</text:p>
      <text:p text:style-name="P9">Первый экземпляр уведомления в день регистрации передается уполномоченным работником системы ПФР работодателю (его представителю), второй экземпляр с регистрационным номером, датой и подписью принимающего уполномоченного работника системы ПФР выдается (направляется) уведомившему работнику системы ПФР для подтверждения принятия и регистрации сведений.</text:p>
      <text:p text:style-name="P9">7. Поданное уведомление по поручению работодателя (его представителя) может быть направлено для предварительного рассмотрения в определяемое им структурное подразделение, ответственное за реализацию полномочий в сфере противодействия коррупции (далее - структурное подразделение).</text:p>
      <text:p text:style-name="P9">8. В ходе предварительного рассмотрения уведомления уполномоченные работники структурного подразделения имеют право получать в установленном порядке от работника системы ПФР, направившего уведомление, с его согласия пояснения по изложенным в нем обстоятельствам.</text:p>
      <text:p text:style-name="P3">(в ред. Постановления Правления ПФ РФ от 06.12.2018 N 508п)</text:p>
      <text:p text:style-name="P9"><text:bookmark text:name="Par59"/>9. Департамент обеспечения безопасности осуществляет подготовку предложений Председателю Правления ПФР о направлении запросов в федеральные органы исполнительной власти, уполномоченные на осуществление оперативно-розыскной деятельности в соответствии с частью третьей статьи 7 Федерального закона от 12 августа 1995 г. N 144-ФЗ "Об оперативно-розыскной деятельности" (Собрание законодательства Российской Федерации, 1995, N 33, ст. 3349; 2005, N 49, ст. 5128; 2007, N 31, ст. 4011; 2008, N 52, ст. 6227; 2011, N 1, ст. 16; N 48, ст. 6730; 2013, N 14, ст. 1661; N 44, ст. 5641; N 51, ст. 6689) кредитные организации, налоговые органы и органы, осуществляющие государственную регистрацию прав на недвижимое имущество и сделок с ним.</text:p>
      <text:p text:style-name="P9"><text:bookmark text:name="Par60"/>Департамент обеспечения безопасности самостоятельно направляет запросы в установленном порядке в органы федеральные органы государственной власти, органы государственной власти субъектов Российской Федерации, иные государственные органы, органы местного самоуправления и заинтересованные организации (кроме запросов, касающихся осуществления оперативно-розыскной деятельности или ее результатов).</text:p>
      <text:p text:style-name="P9"><text:bookmark text:name="Par61"/>10. Подготовка и направление запросов, предусмотренных <text:a xlink:type="simple" xlink:href="../../../Downloads/Об%20оперативно-розыскной%20деятельности#Par59" text:style-name="Internet_20_link" text:visited-style-name="Visited_20_Internet_20_Link"><text:span text:style-name="T1">пунктом 9</text:span></text:a> настоящего Порядка, в интересах территориальных органов ПФР осуществляется Департаментом обеспечения безопасности.</text:p>
      <text:p text:style-name="P9">11. По результатам предварительного рассмотрения уведомления структурным подразделением подготавливается мотивированное заключение, которое должно содержать:</text:p>
      <text:p text:style-name="P3">(в ред. Постановления Правления ПФ РФ от 06.12.2018 N 508п)</text:p>
      <text:p text:style-name="P9">а) информацию, изложенную в уведомлении;</text:p>
      <text:p text:style-name="P3"><text:soft-page-break/>(пп. "а" введен Постановлением Правления ПФ РФ от 06.12.2018 N 508п)</text:p>
      <text:p text:style-name="P9">б) информацию, полученную от государственных органов, органов местного самоуправления и заинтересованных организаций на основании запросов, в соответствии с <text:a xlink:type="simple" xlink:href="#Par60" text:style-name="Internet_20_link" text:visited-style-name="Visited_20_Internet_20_Link"><text:span text:style-name="T1">абзацем вторым пункта 9</text:span></text:a> настоящего Порядка;</text:p>
      <text:p text:style-name="P3">(пп. "б" введен Постановлением Правления ПФ РФ от 06.12.2018 N 508п)</text:p>
      <text:p text:style-name="P9">в) мотивированный вывод по результатам предварительного рассмотрения уведомлений, а также рекомендации для принятия одного из решений в соответствии с <text:a xlink:type="simple" xlink:href="#Par73" text:style-name="Internet_20_link" text:visited-style-name="Visited_20_Internet_20_Link"><text:span text:style-name="T1">пунктом 14</text:span></text:a> настоящего Порядка или иного решения.</text:p>
      <text:p text:style-name="P3">(пп. "в" введен Постановлением Правления ПФ РФ от 06.12.2018 N 508п)</text:p>
      <text:p text:style-name="P9">12. Уведомление, мотивированное заключение и другие материалы, полученные в ходе предварительного рассмотрения уведомления, представляются председателю соответствующей комиссии по соблюдению требований к служебному поведению и урегулированию конфликта интересов (далее - Комиссия) в течение семи рабочих дней со дня поступления уведомления в структурное подразделение.</text:p>
      <text:p text:style-name="P9">13. В случае направления запросов, указанных в <text:a xlink:type="simple" xlink:href="../../../Downloads/Об%20оперативно-розыскной%20деятельности#Par59" text:style-name="Internet_20_link" text:visited-style-name="Visited_20_Internet_20_Link"><text:span text:style-name="T1">пунктах 9</text:span></text:a> - <text:a xlink:type="simple" xlink:href="#Par61" text:style-name="Internet_20_link" text:visited-style-name="Visited_20_Internet_20_Link"><text:span text:style-name="T1">10</text:span></text:a> настоящего Порядка, уведомление, заключение и другие материалы представляются в Комиссию в течение 45 дней со дня поступления уведомления в структурное подразделение.</text:p>
      <text:p text:style-name="P9">Указанный срок может быть продлен, но не более чем на 30 дней.</text:p>
      <text:p text:style-name="P9"><text:bookmark text:name="Par73"/>14. Комиссией по результатам рассмотрения уведомления принимается одно из следующих решений:</text:p>
      <text:p text:style-name="P9">а) признать, что при исполнении должностных обязанностей работником системы ПФР, конфликт интересов отсутствует;</text:p>
      <text:p text:style-name="P9"><text:bookmark text:name="Par75"/>б) признать, что при исполнении должностных обязанностей работником системы ПФР, направившим уведомление, личная заинтересованность приводит или может привести к конфликту интересов;</text:p>
      <text:p text:style-name="P9"><text:bookmark text:name="Par76"/>в) признать, что работником системы ПФР, направившим уведомление, не соблюдались требования об урегулировании конфликта интересов.</text:p>
      <text:p text:style-name="P9">15. В случае принятия решения, предусмотренного <text:a xlink:type="simple" xlink:href="#Par75" text:style-name="Internet_20_link" text:visited-style-name="Visited_20_Internet_20_Link"><text:span text:style-name="T1">подпунктом "б" пункта 14</text:span></text:a> настоящего Порядка, Комиссия рекомендует работнику системы ПФР и (или) работодателю (его представителю) принять меры по урегулированию конфликта интересов или по недопущению его возникновения.</text:p>
      <text:p text:style-name="P9">16. В случае принятия решения, предусмотренного <text:a xlink:type="simple" xlink:href="#Par76" text:style-name="Internet_20_link" text:visited-style-name="Visited_20_Internet_20_Link"><text:span text:style-name="T1">подпунктом "в" пункта 14</text:span></text:a> настоящего Порядка, Комиссия рекомендует работодателю (его представителю) применить к работнику системы ПФР конкретную меру ответственности в соответствии с законодательством Российской Федерации.</text:p>
      <text:p text:style-name="P3"/>
      <text:p text:style-name="P3"/>
      <text:p text:style-name="P3"/>
      <text:p text:style-name="P3"/>
      <text:p text:style-name="P3"/>
      <text:p text:style-name="P5">Приложение 1</text:p>
      <text:p text:style-name="P5">к Порядку уведомления работниками</text:p>
      <text:p text:style-name="P5">Пенсионного фонда Российской Федерации</text:p>
      <text:p text:style-name="P5"><text:soft-page-break/>и его территориальных органов</text:p>
      <text:p text:style-name="P5">работодателя (его представителя)</text:p>
      <text:p text:style-name="P5">о возникновении личной заинтересованности</text:p>
      <text:p text:style-name="P5">при исполнении должностных обязанностей,</text:p>
      <text:p text:style-name="P5">которая приводит или может привести</text:p>
      <text:p text:style-name="P5">к конфликту интересов</text:p>
      <text:p text:style-name="P3"/>
      <text:p text:style-name="P5">Рекомендуемый образец</text:p>
      <text:p text:style-name="P3"/>
      <text:p text:style-name="P1">_______________________________________</text:p>
      <text:p text:style-name="P1"><text:s text:c="7"/>(отметка об ознакомлении</text:p>
      <text:p text:style-name="P1">непосредственного начальника работника)</text:p>
      <text:p text:style-name="P1"/>
      <text:p text:style-name="P1"><text:s text:c="47"/>Председателю Правления ПФР</text:p>
      <text:p text:style-name="P1"><text:s text:c="45"/>(руководителю территориального</text:p>
      <text:p text:style-name="P1"><text:s text:c="55"/>органа ПФР)</text:p>
      <text:p text:style-name="P1"><text:s text:c="45"/>______________________________</text:p>
      <text:p text:style-name="P1"><text:s text:c="56"/>(Ф.И.О.)</text:p>
      <text:p text:style-name="P1"><text:s text:c="45"/>от ___________________________</text:p>
      <text:p text:style-name="P1"><text:s text:c="45"/>______________________________</text:p>
      <text:p text:style-name="P1"><text:s text:c="45"/>______________________________</text:p>
      <text:p text:style-name="P1"><text:s text:c="50"/>(должность, Ф.И.О.)</text:p>
      <text:p text:style-name="P1"/>
      <text:p text:style-name="P1"><text:bookmark text:name="Par110"/><text:s text:c="11"/>Уведомление о возникновении личной заинтересованности</text:p>
      <text:p text:style-name="P1"><text:s text:c="9"/>при исполнении должностных обязанностей, которая приводит</text:p>
      <text:p text:style-name="P1"><text:s text:c="17"/>или может привести к конфликту интересов</text:p>
      <text:p text:style-name="P1"/>
      <text:p text:style-name="P1"><text:s text:c="4"/>Сообщаю о возникновении у меня личной заинтересованности при исполнении</text:p>
      <text:p text:style-name="P1">должностных <text:s/>обязанностей, <text:s/>которая приводит или может привести к конфликту</text:p>
      <text:p text:style-name="P1">интересов (нужное подчеркнуть).</text:p>
      <text:p text:style-name="P1"/>
      <text:p text:style-name="P1"><text:s text:c="4"/>Обстоятельства, <text:s text:c="4"/>являющиеся <text:s text:c="3"/>основанием <text:s text:c="3"/>возникновения <text:s text:c="3"/>личной</text:p>
      <text:p text:style-name="P1">заинтересованности: ______________________________________________________</text:p>
      <text:p text:style-name="P1">___________________________________________________________________________</text:p>
      <text:p text:style-name="P1"><text:s text:c="4"/>Должностные <text:s text:c="2"/>обязанности, <text:s/>на <text:s/>исполнение <text:s/>которых <text:s/>влияет <text:s/>или <text:s/>может</text:p>
      <text:p text:style-name="P1">повлиять личная заинтересованность: _______________________________________</text:p>
      <text:p text:style-name="P1">___________________________________________________________________________</text:p>
      <text:p text:style-name="P1"><text:s text:c="4"/>Дополнительные <text:s text:c="2"/>сведения, <text:s text:c="2"/>которые <text:s text:c="2"/>работник <text:s text:c="2"/>системы <text:s/>ПФР <text:s/>считает</text:p>
      <text:p text:style-name="P1">необходимым указать: ______________________________________________________</text:p>
      <text:p text:style-name="P1">___________________________________________________________________________</text:p>
      <text:p text:style-name="P1"><text:s text:c="4"/>Намереваюсь <text:s text:c="2"/>(не <text:s text:c="2"/>намереваюсь) <text:s text:c="2"/>лично <text:s/>присутствовать <text:s/>на <text:s/>заседании</text:p>
      <text:p text:style-name="P1">соответствующей <text:s/>комиссии по соблюдению требований к служебному поведению и</text:p>
      <text:p text:style-name="P1">урегулированию <text:s/>конфликта интересов при рассмотрении настоящего уведомления</text:p>
      <text:p text:style-name="P1">(нужное подчеркнуть).</text:p>
      <text:p text:style-name="P1"/>
      <text:p text:style-name="P1"><text:s text:c="19"/>_____________________________________</text:p>
      <text:p text:style-name="P1"><text:s text:c="20"/>(дата, подпись, инициалы и фамилия)</text:p>
      <text:p text:style-name="P1"/>
      <text:p text:style-name="P1"><text:s text:c="4"/>Зарегистрировано <text:s/>в <text:s/><text:a xlink:type="simple" xlink:href="#Par155" text:style-name="Internet_20_link" text:visited-style-name="Visited_20_Internet_20_Link"><text:span text:style-name="T1">Журнале</text:span></text:a> <text:s/>регистрации <text:s/>уведомлений <text:s/>о возникновении</text:p>
      <text:p text:style-name="P1">личной <text:s/>заинтересованности при исполнении должностных обязанностей</text:p>
      <text:p text:style-name="P1">N _______________ <text:s text:c="17"/>от "__" _________ 20__ г.</text:p>
      <text:p text:style-name="P3"/>
      <text:p text:style-name="P3"/>
      <text:p text:style-name="P3"/>
      <text:p text:style-name="P3"/>
      <text:p text:style-name="P3"/>
      <text:p text:style-name="P5">Приложение 2</text:p>
      <text:p text:style-name="P5">к Порядку уведомления работниками</text:p>
      <text:p text:style-name="P5">Пенсионного фонда Российской Федерации</text:p>
      <text:p text:style-name="P5">и его территориальных органов</text:p>
      <text:p text:style-name="P5"><text:soft-page-break/>работодателя (его представителя)</text:p>
      <text:p text:style-name="P5">о возникновении личной заинтересованности</text:p>
      <text:p text:style-name="P5">при исполнении должностных обязанностей,</text:p>
      <text:p text:style-name="P5">которая приводит или может привести</text:p>
      <text:p text:style-name="P5">к конфликту интересов</text:p>
      <text:p text:style-name="P3"/>
      <text:p text:style-name="P5">Рекомендуемый образец</text:p>
      <text:p text:style-name="P3"/>
      <text:p text:style-name="P6"><text:bookmark text:name="Par155"/>Журнал</text:p>
      <text:p text:style-name="P6">регистрации уведомлений о возникновении личной</text:p>
      <text:p text:style-name="P6">заинтересованности при исполнении должностных обязанностей</text:p>
      <text:p text:style-name="P3"/>
      <text:p text:style-name="P6">На __ листах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6">N п/п</text:p>
          </table:table-cell>
          <table:table-cell table:style-name="Таблица6.A1" office:value-type="string">
            <text:p text:style-name="P6">Дата регистрации</text:p>
          </table:table-cell>
          <table:table-cell table:style-name="Таблица6.A1" office:value-type="string">
            <text:p text:style-name="P6">Количество листов</text:p>
          </table:table-cell>
          <table:table-cell table:style-name="Таблица6.A1" table:number-columns-spanned="3" office:value-type="string">
            <text:p text:style-name="P6">Сведения о работнике, подавшем уведомление</text:p>
          </table:table-cell>
          <table:covered-table-cell/>
          <table:covered-table-cell/>
          <table:table-cell table:style-name="Таблица6.A1" office:value-type="string">
            <text:p text:style-name="P6">Фамилия, инициалы, должность, подпись лица, принявшего уведомление</text:p>
          </table:table-cell>
        </table:table-row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Фамилия, имя, отчество</text:p>
          </table:table-cell>
          <table:table-cell table:style-name="Таблица6.A1" office:value-type="string">
            <text:p text:style-name="P6">Должность</text:p>
          </table:table-cell>
          <table:table-cell table:style-name="Таблица6.A1" office:value-type="string">
            <text:p text:style-name="P6">Номер телефона</text:p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6">5</text:p>
          </table:table-cell>
          <table:table-cell table:style-name="Таблица6.A1" office:value-type="string">
            <text:p text:style-name="P6">6</text:p>
          </table:table-cell>
          <table:table-cell table:style-name="Таблица6.A1" office:value-type="string">
            <text:p text:style-name="P6">7</text:p>
          </table:table-cell>
        </table:table-row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</table:table-row>
      </table:table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onsPlusNonformat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S</meta:editing-duration>
    <meta:editing-cycles>3</meta:editing-cycles>
    <meta:generator>OpenOffice/4.1.11$Win32 OpenOffice.org_project/4111m1$Build-9808</meta:generator>
    <dc:date>2023-06-15T08:17:03.75</dc:date>
    <meta:document-statistic meta:table-count="3" meta:image-count="0" meta:object-count="0" meta:page-count="6" meta:paragraph-count="139" meta:word-count="1549" meta:character-count="13608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