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 style:family="paragraph" style:parent-style-name="ConsPlusNormal" style:list-style-name="">
      <style:paragraph-properties fo:text-align="end" style:justify-single-word="false"/>
    </style:style>
    <style:style style:name="P3" style:family="paragraph" style:parent-style-name="ConsPlusNormal" style:list-style-name="">
      <style:paragraph-properties fo:text-align="center" style:justify-single-word="false"/>
    </style:style>
    <style:style style:name="P4" style:family="paragraph" style:parent-style-name="ConsPlusNormal" style:list-style-name="">
      <style:paragraph-properties fo:text-align="center" style:justify-single-word="false"/>
      <style:text-properties fo:color="#392c69"/>
    </style:style>
    <style:style style:name="P5" style:family="paragraph" style:parent-style-name="ConsPlusNormal" style:list-style-name="">
      <style:paragraph-properties fo:text-align="justify" style:justify-single-word="false"/>
      <style:text-properties fo:color="#392c69"/>
    </style:style>
    <style:style style:name="P6" style:family="paragraph" style:parent-style-name="ConsPlusNormal" style:list-style-name="">
      <style:paragraph-properties fo:text-align="justify" style:justify-single-word="false"/>
    </style:style>
    <style:style style:name="P7" style:family="paragraph" style:parent-style-name="ConsPlusNormal" style:list-style-name="" style:master-page-name="Standard">
      <style:paragraph-properties fo:text-align="justify" style:justify-single-word="false" style:page-number="auto"/>
    </style:style>
    <style:style style:name="P8" style:family="paragraph" style:parent-style-name="ConsPlusNormal" style:list-style-name="">
      <style:paragraph-properties fo:margin-left="0cm" fo:margin-right="0cm" fo:text-align="justify" style:justify-single-word="false" fo:text-indent="0.953cm" style:auto-text-indent="false"/>
    </style:style>
    <style:style style:name="P9"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0"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11" style:family="paragraph" style:parent-style-name="ConsPlusNormal" style:list-style-name="">
      <style:paragraph-properties fo:margin-top="0.423cm" fo:margin-bottom="0cm"/>
    </style:style>
    <style:style style:name="P12" style:family="paragraph" style:parent-style-name="ConsPlusTitle" style:list-style-name="">
      <style:paragraph-properties fo:text-align="center" style:justify-single-word="false"/>
    </style:style>
    <style:style style:name="P13" style:family="paragraph" style:parent-style-name="ConsPlusTitle" style:list-style-name="">
      <style:paragraph-properties fo:margin-left="0cm" fo:margin-right="0cm" fo:text-align="justify" style:justify-single-word="false" fo:text-indent="0.953cm" style:auto-text-indent="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7 мая 2013 года</text:p>
          </table:table-cell>
          <table:table-cell table:style-name="Таблица4.A1" office:value-type="string">
            <text:p text:style-name="P2">N 79-ФЗ</text:p>
          </table:table-cell>
        </table:table-row>
      </table:table>
      <text:p text:style-name="P1"/>
      <text:p text:style-name="P3"/>
      <text:p text:style-name="P12">РОССИЙСКАЯ ФЕДЕРАЦИЯ</text:p>
      <text:p text:style-name="P12"/>
      <text:p text:style-name="P12">ФЕДЕРАЛЬНЫЙ ЗАКОН</text:p>
      <text:p text:style-name="P12"/>
      <text:p text:style-name="P12">О ЗАПРЕТЕ</text:p>
      <text:p text:style-name="P12">ОТДЕЛЬНЫМ КАТЕГОРИЯМ ЛИЦ ОТКРЫВАТЬ И ИМЕТЬ СЧЕТА (ВКЛАДЫ),</text:p>
      <text:p text:style-name="P12">ХРАНИТЬ НАЛИЧНЫЕ ДЕНЕЖНЫЕ СРЕДСТВА И ЦЕННОСТИ В ИНОСТРАННЫХ</text:p>
      <text:p text:style-name="P12">БАНКАХ, РАСПОЛОЖЕННЫХ ЗА ПРЕДЕЛАМИ ТЕРРИТОРИИ РОССИЙСКОЙ</text:p>
      <text:p text:style-name="P12">ФЕДЕРАЦИИ, ВЛАДЕТЬ И (ИЛИ) ПОЛЬЗОВАТЬСЯ ИНОСТРАННЫМИ</text:p>
      <text:p text:style-name="P12">ФИНАНСОВЫМИ ИНСТРУМЕНТАМИ</text:p>
      <text:p text:style-name="P8"/>
      <text:p text:style-name="P2">Принят</text:p>
      <text:p text:style-name="P2">Государственной Думой</text:p>
      <text:p text:style-name="P2">24 апреля 2013 года</text:p>
      <text:p text:style-name="P2"/>
      <text:p text:style-name="P2">Одобрен</text:p>
      <text:p text:style-name="P2">Советом Федерации</text:p>
      <text:p text:style-name="P2">27 апреля 2013 года</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4">Список изменяющих документов</text:p>
            <text:p text:style-name="P4">(в ред. Федеральных законов от 22.12.2014 N 431-ФЗ,</text:p>
            <text:p text:style-name="P4">от 03.11.2015 N 303-ФЗ, от 28.11.2015 N 354-ФЗ,</text:p>
            <text:p text:style-name="P4">от 28.12.2016 N 505-ФЗ, от 06.02.2019 N 5-ФЗ,</text:p>
            <text:p text:style-name="P4">от 01.05.2019 N 73-ФЗ, от 31.07.2020 N 259-ФЗ, от 26.05.2021 N 155-ФЗ)</text:p>
          </table:table-cell>
          <table:table-cell table:style-name="Таблица5.B1" office:value-type="string">
            <text:p text:style-name="P4"/>
          </table:table-cell>
        </table:table-row>
      </table:table>
      <text:p text:style-name="P3"/>
      <text:p text:style-name="P13">Статья 1</text:p>
      <text:p text:style-name="P8">(в ред. Федерального закона от 28.12.2016 N 505-ФЗ)</text:p>
      <text:p text:style-name="P8"/>
      <text:p text:style-name="P8">1. Настоящим Федеральным законом в целях обеспечения национальной безопасности Российской Федерации, упорядочения лоббистской деятельности, расширения инвестирования средств в национальную экономику и повышения эффективности противодействия коррупции устанавливается запрет лицам, принимающим по долгу службы решения, затрагивающие вопросы суверенитета и национальной безопасности Российской Федерации, и (или) участвующим в подготовке таких решений,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определяются категории лиц, в отношении которых устанавливается данный запрет, порядок осуществления проверки соблюдения указанными лицами данного запрета и меры ответственности за его нарушение.</text:p>
      <text:p text:style-name="P9">2. Для целей настоящего Федерального закона под иностранными финансовыми инструментами понимаются:</text:p>
      <text:p text:style-name="P9"><text:bookmark text:name="Par33"/>1) ценные бумаги и относящиеся к ним финансовые инструменты нерезидентов и (или) иностранных структур без образования юридического лица, которым в соответствии с международным стандартом "Ценные бумаги - Международная система идентификации ценных бумаг (международные идентификационные коды ценных бумаг (ISIN)", <text:soft-page-break/>утвержденным международной организацией по стандартизации, присвоен международный идентификационный код ценной бумаги. В настоящем Федеральном законе понятие "иностранная структура без образования юридического лица" используется в значении, определенном законодательством Российской Федерации о налогах и сборах, понятие "нерезидент" в значении, определенном пунктом 7 части 1 статьи 1 Федерального закона от 10 декабря 2003 года N 173-ФЗ "О валютном регулировании и валютном контроле";</text:p>
      <text:p text:style-name="P9">2) доли участия, паи в уставных (складочных) капиталах организаций, местом регистрации или местом нахождения которых является иностранное государство, а также в имуществе иностранных структур без образования юридического лица, не определенные в соответствии с <text:a xlink:type="simple" xlink:href="../../../Downloads/Ценные%20бумаги%20-%20Международная%20система%20идентификации%20ценных%20бумаг%20(международные%20идентификационные%20коды%20ценных%20бумаг%20(ISIN)#Par33" text:style-name="Internet_20_link" text:visited-style-name="Visited_20_Internet_20_Link"><text:span text:style-name="T1">пунктом 1</text:span></text:a> настоящей части в качестве ценных бумаг и отнесенных к ним финансовых инструментов;</text:p>
      <text:p text:style-name="P9">3) договоры, являющиеся производными финансовыми инструментами и определенные частью двадцать девятой статьи 2 Федерального закона от 22 апреля 1996 года N 39-ФЗ "О рынке ценных бумаг", если хотя бы одной из сторон такого договора являются нерезидент и (или) иностранная структура без образования юридического лица;</text:p>
      <text:p text:style-name="P9">4) учрежденное в соответствии с законодательством иностранного государства доверительное управление имуществом, учредителем и (или) бенефициаром которого является лицо, указанное в <text:a xlink:type="simple" xlink:href="#Par45" text:style-name="Internet_20_link" text:visited-style-name="Visited_20_Internet_20_Link"><text:span text:style-name="T1">части 1 статьи 2</text:span></text:a> настоящего Федерального закона;</text:p>
      <text:p text:style-name="P9">5) договоры займа, если хотя бы одной из сторон такого договора являются нерезидент и (или) иностранная структура без образования юридического лица;</text:p>
      <text:p text:style-name="P9">6) кредитные договоры, заключенные с расположенными за пределами территории Российской Федерации иностранными банками или иными иностранными кредитными организациями;</text:p>
      <text:p text:style-name="P9">7) цифровые финансовые активы, выпущенные в информационных системах, организованных в соответствии с иностранным правом, и цифровая валюта.</text:p>
      <text:p text:style-name="P6">(п. 7 введен Федеральным законом от 31.07.2020 N 259-ФЗ)</text:p>
      <text:p text:style-name="P9">3. В настоящем Федеральном законе под запретом владеть и пользоваться иностранными финансовыми инструментами понимается запрет на прямое и косвенное (через третьих лиц) владение и (или) пользование такими финансовыми инструментами.</text:p>
      <text:p text:style-name="P8"/>
      <text:p text:style-name="P13">Статья 2</text:p>
      <text:p text:style-name="P8"/>
      <text:p text:style-name="P8"><text:bookmark text:name="Par45"/>1.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9"><text:bookmark text:name="Par46"/>1) лицам, замещающим (занимающим):</text:p>
      <text:p text:style-name="P9"><text:bookmark text:name="Par47"/>а) государственные должности Российской Федерации;</text:p>
      <text:p text:style-name="P9">б) должности первого заместителя и заместителей Генерального прокурора Российской Федерации;</text:p>
      <text:p text:style-name="P9">в) должности членов Совета директоров Центрального банка Российской Федерации;</text:p>
      <text:p text:style-name="P9">г) государственные должности субъектов Российской Федерации;</text:p>
      <text:p text:style-name="P9">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P9">е) должности заместителей руководителей федеральных органов исполнительной власти;</text:p>
      <text:p text:style-name="P9"><text:soft-page-break/>ж) 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P9"><text:bookmark text:name="Par54"/>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6">(в ред. Федеральных законов от 03.11.2015 N 303-ФЗ, от 26.05.2021 N 155-ФЗ)</text:p>
      <text:p text:style-name="P9">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text:p>
      <text:p text:style-name="P6">(пп. "и" введен Федеральным законом от 22.12.2014 N 431-ФЗ)</text:p>
      <text:p text:style-name="P9"><text:bookmark text:name="Par58"/>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p text:style-name="P6">(п. 1.1 введен Федеральным законом от 03.11.2015 N 303-ФЗ; в ред. Федерального закона от 26.05.2021 N 155-ФЗ)</text:p>
      <text:p text:style-name="P9"><text:bookmark text:name="Par60"/>2) супругам и несовершеннолетним детям лиц, указанных в <text:a xlink:type="simple" xlink:href="#Par47" text:style-name="Internet_20_link" text:visited-style-name="Visited_20_Internet_20_Link"><text:span text:style-name="T1">подпунктах "а"</text:span></text:a> - <text:a xlink:type="simple" xlink:href="#Par54" text:style-name="Internet_20_link" text:visited-style-name="Visited_20_Internet_20_Link"><text:span text:style-name="T1">"з" пункта 1</text:span></text:a> и <text:a xlink:type="simple" xlink:href="#Par58" text:style-name="Internet_20_link" text:visited-style-name="Visited_20_Internet_20_Link"><text:span text:style-name="T1">пункте 1.1</text:span></text:a> настоящей части;</text:p>
      <text:p text:style-name="P6">(в ред. Федеральных законов от 22.12.2014 N 431-ФЗ, от 03.11.2015 N 303-ФЗ)</text:p>
      <text:p text:style-name="P9"><text:bookmark text:name="Par62"/>3) иным лицам в случаях, предусмотренных федеральными законами.</text:p>
      <text:p text:style-name="P9">2. Федеральными законами, указанными в <text:a xlink:type="simple" xlink:href="#Par62" text:style-name="Internet_20_link" text:visited-style-name="Visited_20_Internet_20_Link"><text:span text:style-name="T1">пункте 3 части 1</text:span></text:a> настоящей статьи, могут предусматриваться сроки, в течение которых должны быть закрыты счета (вклады), прекращено хранение наличных денежных средств и ценностей в иностранных банках, расположенных за пределами территории Российской Федерации, и (или) осуществлено отчуждение иностранных финансовых инструментов, основания и порядок проведения соответствующих проверок, а также правовые последствия неисполнения установленного настоящим Федеральным законом запрета.</text:p>
      <text:p text:style-name="P9">3.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Par46" text:style-name="Internet_20_link" text:visited-style-name="Visited_20_Internet_20_Link"><text:span text:style-name="T1">пункте 1 части 1</text:span></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text:soft-page-break/>государственных корпораций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P6">(часть 3 в ред. Федерального закона от 22.12.2014 N 431-ФЗ)</text:p>
      <text:p text:style-name="P8"/>
      <text:p text:style-name="P13">Статья 3</text:p>
      <text:p text:style-name="P8"/>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P8"/>
          </table:table-cell>
          <table:table-cell table:style-name="Таблица6.B1" office:value-type="string">
            <text:p text:style-name="P8"/>
          </table:table-cell>
          <table:table-cell table:style-name="Таблица6.C1" office:value-type="string">
            <text:p text:style-name="P5">КонсультантПлюс: примечание.</text:p>
            <text:p text:style-name="P5">Предусмотренный ч. 1 ст. 3 срок отчуждения иностранных финансовых инструментов исчисляется с 01.01.2021 в отношении иностранных цифровых финансовых активов и цифровой валюты (ФЗ от 31.07.2020 N 259-ФЗ).</text:p>
          </table:table-cell>
          <table:table-cell table:style-name="Таблица6.B1" office:value-type="string">
            <text:p text:style-name="P5"/>
          </table:table-cell>
        </table:table-row>
      </table:table>
      <text:p text:style-name="P10"><text:bookmark text:name="Par71"/>1. Лица, указанные в <text:a xlink:type="simple" xlink:href="#Par46" text:style-name="Internet_20_link" text:visited-style-name="Visited_20_Internet_20_Link"><text:span text:style-name="T1">пунктах 1</text:span></text:a> и <text:a xlink:type="simple" xlink:href="../../../Downloads/а#Par60" text:style-name="Internet_20_link" text:visited-style-name="Visited_20_Internet_20_Link"><text:span text:style-name="T1">2 части 1 статьи 2</text:span></text:a> настоящего Федерального закона, обязаны в течение трех месяцев со дня вступления в силу настоящего Федерального закон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В случае неисполнения такой обязанности лица, указанные в <text:a xlink:type="simple" xlink:href="#Par46" text:style-name="Internet_20_link" text:visited-style-name="Visited_20_Internet_20_Link"><text:span text:style-name="T1">пункте 1 части 1 статьи 2</text:span></text:a> настоящего Федерального закона, обязаны досрочно прекратить полномочия, освободить замещаемую (занимаемую) должность или уволиться.</text:p>
      <text:p text:style-name="P9">2. В случае, если лица, указанные в <text:a xlink:type="simple" xlink:href="#Par45" text:style-name="Internet_20_link" text:visited-style-name="Visited_20_Internet_20_Link"><text:span text:style-name="T1">части 1 статьи 2</text:span></text:a> настоящего Федерального закона, не могут выполнить требования, предусмотренные <text:a xlink:type="simple" xlink:href="#Par71" text:style-name="Internet_20_link" text:visited-style-name="Visited_20_Internet_20_Link"><text:span text:style-name="T1">частью 1</text:span></text:a> настоящей статьи и <text:a xlink:type="simple" xlink:href="#Par87" text:style-name="Internet_20_link" text:visited-style-name="Visited_20_Internet_20_Link"><text:span text:style-name="T1">частью 3 статьи 4</text:span></text:a> настоящего Федерального закона, в связи с арестом, запретом распоряжения, наложенными компетентными органами иностранного государства в соответствии с законодательством данного иностранного государства, на территории которого находятся счета (вклады), осуществляется хранение наличных денежных средств и ценностей в иностранном банке и (или) имеются иностранные финансовые инструменты, или в связи с иными обстоятельствами, не зависящими от воли лиц, указанных в <text:a xlink:type="simple" xlink:href="#Par45" text:style-name="Internet_20_link" text:visited-style-name="Visited_20_Internet_20_Link"><text:span text:style-name="T1">части 1 статьи 2</text:span></text:a> настоящего Федерального закона, такие требования должны быть выполнены в течение трех месяцев со дня прекращения действия указанных в настоящей части ареста, запрета распоряжения или прекращения иных обстоятельств.</text:p>
      <text:p text:style-name="P6">(в ред. Федеральных законов от 22.12.2014 N 431-ФЗ, от 28.11.2015 N 354-ФЗ)</text:p>
      <text:p text:style-name="P9">2.1. Каждый случай невыполнения требований, предусмотренных <text:a xlink:type="simple" xlink:href="#Par71" text:style-name="Internet_20_link" text:visited-style-name="Visited_20_Internet_20_Link"><text:span text:style-name="T1">частью 1</text:span></text:a> настоящей статьи и (или) <text:a xlink:type="simple" xlink:href="#Par87" text:style-name="Internet_20_link" text:visited-style-name="Visited_20_Internet_20_Link"><text:span text:style-name="T1">частью 3 статьи 4</text:span></text:a> настоящего Федерального закона, подлежит рассмотрению в установленном порядке на заседании соответствующей комиссии по соблюдению требований к служебному поведению и урегулированию конфликта интересов (комиссии по контролю за достоверностью сведений о доходах, об имуществе и обязательствах имущественного характера).</text:p>
      <text:p text:style-name="P6">(часть 2.1 введена Федеральным законом от 28.11.2015 N 354-ФЗ)</text:p>
      <text:p text:style-name="ConsPlusNormal"/>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ConsPlusNormal"/>
          </table:table-cell>
          <table:table-cell table:style-name="Таблица7.B1" office:value-type="string">
            <text:p text:style-name="ConsPlusNormal"/>
          </table:table-cell>
          <table:table-cell table:style-name="Таблица7.C1" office:value-type="string">
            <text:p text:style-name="P5">КонсультантПлюс: примечание.</text:p>
            <text:p text:style-name="P5">Предусмотренный ч. 3 ст. 3 срок прекращения доверительного управления имуществом исчисляется с 01.01.2021 в отношении иностранных цифровых финансовых активов и цифровой валюты (ФЗ от 31.07.2020 N 259-ФЗ).</text:p>
          </table:table-cell>
          <table:table-cell table:style-name="Таблица7.B1" office:value-type="string">
            <text:p text:style-name="P5"/>
          </table:table-cell>
        </table:table-row>
      </table:table>
      <text:p text:style-name="P10">3. Доверительное управление имуществом, которое предусматривает инвестирование в иностранные финансовые инструменты и учредителем управления в котором выступает лицо, которому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одлежит прекращению в течение трех месяцев со дня вступления в силу настоящего Федерального закона.</text:p>
      <text:p text:style-name="P9">4. В случае получения в результате принятия наследства в соответствии с законодательством Российской Федерации или законодательством иностранного государства лицами, указанными в <text:a xlink:type="simple" xlink:href="#Par45" text:style-name="Internet_20_link" text:visited-style-name="Visited_20_Internet_20_Link"><text:span text:style-name="T1">части 1 статьи 2</text:span></text:a> настоящего Федерального закона, счетов (вкладов), наличных денежных средств и ценностей в иностранных банках, расположенных за пределами территории Российской Федерации, в прямое и косвенное (через третьих лиц) <text:soft-page-break/>владение и (или) пользование иностранных финансовых инструментов, а также приобретения статуса учредителя и (или) бенефициара учрежденного в соответствии с законодательством иностранного государства доверительного управления наследственным имуществом (наследственного фонда, траста) указанные лица обязаны в течение шести месяцев со дня принятия наследства или передачи иностранных финансовых инструментов учредителю и (или) бенефициару доверительного управления наследственным имуществом (наследственного фонда, траст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полученных иностранных финансовых инструментов, прекратить владение и (или) пользование иностранными финансовыми инструментами иным способом.</text:p>
      <text:p text:style-name="P6">(часть 4 введена Федеральным законом от 01.05.2019 N 73-ФЗ)</text:p>
      <text:p text:style-name="P8"/>
      <text:p text:style-name="P13">Статья 4</text:p>
      <text:p text:style-name="P8"/>
      <text:p text:style-name="P8"><text:bookmark text:name="Par84"/>1. Лица, указанные в <text:a xlink:type="simple" xlink:href="#Par46" text:style-name="Internet_20_link" text:visited-style-name="Visited_20_Internet_20_Link"><text:span text:style-name="T1">пунктах 1</text:span></text:a>, <text:a xlink:type="simple" xlink:href="#Par58" text:style-name="Internet_20_link" text:visited-style-name="Visited_20_Internet_20_Link"><text:span text:style-name="T1">1.1 части 1 статьи 2</text:span></text:a> настоящего Федерального закона, при представлении в соответствии с федеральными конституционными законами, Федеральным законом от 25 декабря 2008 года N 273-ФЗ "О противодействии коррупции" (далее - Федеральный закон "О противодействии коррупции"), другими федеральными законами, указами Президента Российской Федерации и иными нормативными правовыми актами Российской Федерации сведений о доходах, об имуществе и обязательствах имущественного характера указывают сведения о принадлежащем им, их супругам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 своих обязательствах имущественного характера за пределами территории Российской Федерации, а также сведения о таких обязательствах своих супруг (супругов) и несовершеннолетних детей.</text:p>
      <text:p text:style-name="P6">(в ред. Федерального закона от 03.11.2015 N 303-ФЗ)</text:p>
      <text:p text:style-name="P9">2. Граждане, претендующие на замещение (занятие) должностей, указанных в <text:a xlink:type="simple" xlink:href="#Par46" text:style-name="Internet_20_link" text:visited-style-name="Visited_20_Internet_20_Link"><text:span text:style-name="T1">пункте 1 части 1 статьи 2</text:span></text:a> настоящего Федерального закона, при представлении в соответствии с федеральными конституционными законами, Федеральным законом "О противодействии коррупции", другими федеральными законами, указами Президента Российской Федерации и иными нормативными правовыми актами Российской Федерации сведений о доходах, об имуществе и обязательствах имущественного характера помимо сведений, предусмотренных <text:a xlink:type="simple" xlink:href="../../../Downloads/О%20противодействии%20коррупции#Par84" text:style-name="Internet_20_link" text:visited-style-name="Visited_20_Internet_20_Link"><text:span text:style-name="T1">частью 1</text:span></text:a> настоящей статьи, указывают сведения о сво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а также сведения о так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своих супруг (супругов) и несовершеннолетних детей.</text:p>
      <text:p text:style-name="P9"><text:bookmark text:name="Par87"/>3. Лица, указанные в <text:a xlink:type="simple" xlink:href="#Par45" text:style-name="Internet_20_link" text:visited-style-name="Visited_20_Internet_20_Link"><text:span text:style-name="T1">части 1 статьи 2</text:span></text:a> настоящего Федерального закона, обязаны в течение трех месяцев со дня замещения (занятия) гражданином должности, указанной в <text:a xlink:type="simple" xlink:href="#Par46" text:style-name="Internet_20_link" text:visited-style-name="Visited_20_Internet_20_Link"><text:span text:style-name="T1">пункте 1 части 1 статьи 2</text:span></text:a> настоящего Федерального закон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а также прекратить доверительное управление имуществом, которое предусматривает инвестирование в иностранные финансовые инструменты и учредителями управления в котором выступают указанные лица.</text:p>
      <text:p text:style-name="P6">(в ред. Федеральных законов от 22.12.2014 N 431-ФЗ, от 28.11.2015 N 354-ФЗ)</text:p>
      <text:p text:style-name="P8"/>
      <text:p text:style-name="P13"><text:soft-page-break/>Статья 5</text:p>
      <text:p text:style-name="P8"/>
      <text:p text:style-name="P8"><text:bookmark text:name="Par92"/>1. Основанием для принятия решения об осуществлении проверки соблюдения лицом, которому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нного запрета (далее - проверка) является достаточная информация о том, что указанным лицом не соблюдается данный запрет.</text:p>
      <text:p text:style-name="P9">2. Информация, указанная в <text:a xlink:type="simple" xlink:href="#Par92" text:style-name="Internet_20_link" text:visited-style-name="Visited_20_Internet_20_Link"><text:span text:style-name="T1">части 1</text:span></text:a> настоящей статьи, может быть представлена в письменной форме в установленном порядке:</text:p>
      <text:p text:style-name="P9">1) правоохранительными, иными государственными органами, Центральным банком Российской Федерации, кредитными организациями, другими российскими организациями, органами местного самоуправления, работниками (сотрудниками) подразделений по профилактике коррупционных и иных правонарушений и должностными лицами государственных органов, органов местного самоуправления, Центрального банка Российской Федерации, а также иностранными банками и международными организациями;</text:p>
      <text:p text:style-name="P9">2)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P9">3) Общественной палатой Российской Федерации;</text:p>
      <text:p text:style-name="P9">4) общероссийскими средствами массовой информации.</text:p>
      <text:p text:style-name="P9">3. Информация анонимного характера не может служить основанием для принятия решения об осуществлении проверки.</text:p>
      <text:p text:style-name="P8"/>
      <text:p text:style-name="P13">Статья 6</text:p>
      <text:p text:style-name="P8"/>
      <text:p text:style-name="P8">1. Решение об осуществлении проверки принимает должностное лицо, уполномоченное принимать решение об осуществлении проверки соблюдения лицом запретов и ограничений, установленных федеральными конституционными законами, Федеральным законом "О противодействии коррупции", другими федеральными законами.</text:p>
      <text:p text:style-name="P9">2. Решение об осуществлении проверки принимается в порядке, предусмотренном для принятия решения об осуществлении проверки соблюдения лицом запретов и ограничений, установленных федеральными конституционными законами, Федеральным законом "О противодействии коррупции", другими федеральными законами.</text:p>
      <text:p text:style-name="P9">3. Проверка осуществляется в порядке и сроки, которые предусмотрены для осуществления проверки соблюдения лицом запретов и ограничений, установленных федеральными конституционными законами, Федеральным законом "О противодействии коррупции", другими федеральными законами.</text:p>
      <text:p text:style-name="P8"/>
      <text:p text:style-name="P13">Статья 7</text:p>
      <text:p text:style-name="P8"/>
      <text:p text:style-name="P8"><text:bookmark text:name="Par108"/>1. Проверка осуществляется органами, подразделениями и должностными лицами, уполномоченными на осуществление проверки соблюдения лицом запретов и ограничений, установленных федеральными конституционными законами, Федеральным законом "О <text:soft-page-break/>противодействии коррупции", другими федеральными законами.</text:p>
      <text:p text:style-name="P9">2. При осуществлении проверки органы, подразделения и должностные лица, указанные в <text:a xlink:type="simple" xlink:href="../../../Downloads/О%20противодействии%20коррупции#Par108" text:style-name="Internet_20_link" text:visited-style-name="Visited_20_Internet_20_Link"><text:span text:style-name="T1">части 1</text:span></text:a> настоящей статьи, вправе:</text:p>
      <text:p text:style-name="P9">1) проводить по своей инициативе беседу с лицом, указанным в <text:a xlink:type="simple" xlink:href="#Par46" text:style-name="Internet_20_link" text:visited-style-name="Visited_20_Internet_20_Link"><text:span text:style-name="T1">пунктах 1</text:span></text:a>, <text:a xlink:type="simple" xlink:href="#Par58" text:style-name="Internet_20_link" text:visited-style-name="Visited_20_Internet_20_Link"><text:span text:style-name="T1">1.1 части 1 статьи 2</text:span></text:a> настоящего Федерального закона;</text:p>
      <text:p text:style-name="P6">(в ред. Федерального закона от 03.11.2015 N 303-ФЗ)</text:p>
      <text:p text:style-name="P9">2) изучать дополнительные материалы, поступившие от лица, указанного в <text:a xlink:type="simple" xlink:href="#Par46" text:style-name="Internet_20_link" text:visited-style-name="Visited_20_Internet_20_Link"><text:span text:style-name="T1">пунктах 1</text:span></text:a>, <text:a xlink:type="simple" xlink:href="#Par58" text:style-name="Internet_20_link" text:visited-style-name="Visited_20_Internet_20_Link"><text:span text:style-name="T1">1.1 части 1 статьи 2</text:span></text:a> настоящего Федерального закона, или от других лиц;</text:p>
      <text:p text:style-name="P6">(в ред. Федерального закона от 03.11.2015 N 303-ФЗ)</text:p>
      <text:p text:style-name="P9">3) получать от лица, указанного в <text:a xlink:type="simple" xlink:href="#Par46" text:style-name="Internet_20_link" text:visited-style-name="Visited_20_Internet_20_Link"><text:span text:style-name="T1">пунктах 1</text:span></text:a>, <text:a xlink:type="simple" xlink:href="#Par58" text:style-name="Internet_20_link" text:visited-style-name="Visited_20_Internet_20_Link"><text:span text:style-name="T1">1.1 части 1 статьи 2</text:span></text:a> настоящего Федерального закона, пояснения по представленным им сведениям и материалам;</text:p>
      <text:p text:style-name="P6">(в ред. Федерального закона от 03.11.2015 N 303-ФЗ)</text:p>
      <text:p text:style-name="P9"><text:bookmark text:name="Par116"/>4) направлять в установленном порядке запросы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российские организации об имеющейся у них информации о наличии у лиц, которым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четов (вкладов), наличных денежных средств и ценностей в иностранных банках, расположенных за пределами территории Российской Федерации, и (или) иностранных финансовых инструментов. Полномочия органов, подразделений и должностных лиц, указанных в <text:a xlink:type="simple" xlink:href="../../../Downloads/О%20противодействии%20коррупции#Par108" text:style-name="Internet_20_link" text:visited-style-name="Visited_20_Internet_20_Link"><text:span text:style-name="T1">части 1</text:span></text:a> настоящей статьи, в части направления запросов, предусмотренных настоящим пунктом, определяются Президентом Российской Федерации;</text:p>
      <text:p text:style-name="P6">(в ред. Федерального закона от 06.02.2019 N 5-ФЗ)</text:p>
      <text:p text:style-name="P9">5) наводить справки у физических лиц и получать от них с их согласия информацию по вопросам проверки.</text:p>
      <text:p text:style-name="P9">3. Руководители органов и организаций, расположенных на территории Российской Федерации, получившие запрос, предусмотренный <text:a xlink:type="simple" xlink:href="#Par116" text:style-name="Internet_20_link" text:visited-style-name="Visited_20_Internet_20_Link"><text:span text:style-name="T1">пунктом 4 части 2</text:span></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P9">4. Запросы в иностранные банки и иные иностранные организации, а также в уполномоченные органы иностранных государств, за исключением запросов в связи с проведением проверок в соответствии с пунктом 3 части 1 статьи 13.4 Федерального закона "О противодействии коррупции", направляются органами прокуратуры Российской Федерации на основаниях и в порядке, которые устанавливаются Генеральным прокурором Российской Федерации.</text:p>
      <text:p text:style-name="P6">(часть 4 введена Федеральным законом от 06.02.2019 N 5-ФЗ)</text:p>
      <text:p text:style-name="P9">5. При проведении проверок в соответствии с пунктом 3 части 1 статьи 13.4 Федерального закона "О противодействии коррупции" исполнение запросов, направляемых Генеральному прокурору Российской Федерации, осуществляется в сроки, установленные в таких запросах.</text:p>
      <text:p text:style-name="P6"><text:soft-page-break/>(часть 5 введена Федеральным законом от 06.02.2019 N 5-ФЗ)</text:p>
      <text:p text:style-name="P9">6. Генеральная прокуратура Российской Федерации при необходимости вправе направить запрос в Центральный банк Российской Федерации, который обращается в центральный банк и (или) иной орган надзора иностранного государства, в функции которого входит банковский надзор, или к иностранному регулятору финансового рынка с запросом о предоставлении имеющейся у них информации о наличии у лиц, которым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четов (вкладов), наличных денежных средств и ценностей в иностранных банках, расположенных за пределами территории Российской Федерации, и (или) иностранных финансовых инструментов.</text:p>
      <text:p text:style-name="P6">(часть 6 введена Федеральным законом от 06.02.2019 N 5-ФЗ)</text:p>
      <text:p text:style-name="P9">7. Порядок и условия взаимодействия Генеральной прокуратуры Российской Федерации и Центрального банка Российской Федерации определяются соглашением.</text:p>
      <text:p text:style-name="P6">(часть 7 введена Федеральным законом от 06.02.2019 N 5-ФЗ)</text:p>
      <text:p text:style-name="P9">8. Генеральная прокуратура Российской Федерации предоставляет полученную от Центрального банка Российской Федерации информацию органам, подразделениям и должностным лицам, указанным в <text:a xlink:type="simple" xlink:href="../../../Downloads/О%20противодействии%20коррупции#Par108" text:style-name="Internet_20_link" text:visited-style-name="Visited_20_Internet_20_Link"><text:span text:style-name="T1">части 1</text:span></text:a> настоящей статьи.</text:p>
      <text:p text:style-name="P6">(часть 8 введена Федеральным законом от 06.02.2019 N 5-ФЗ)</text:p>
      <text:p text:style-name="P9">9. Органы, подразделения и должностные лица, указанные в <text:a xlink:type="simple" xlink:href="../../../Downloads/О%20противодействии%20коррупции#Par108" text:style-name="Internet_20_link" text:visited-style-name="Visited_20_Internet_20_Link"><text:span text:style-name="T1">части 1</text:span></text:a> настоящей статьи, не вправе раскрывать третьим лицам информацию о наличии у лиц, которым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четов (вкладов), наличных денежных средств и ценностей в иностранных банках, расположенных за пределами территории Российской Федерации, и (или) иностранных финансовых инструментов, за исключением случаев, предусмотренных федеральными законами.</text:p>
      <text:p text:style-name="P6">(часть 9 введена Федеральным законом от 06.02.2019 N 5-ФЗ)</text:p>
      <text:p text:style-name="P8"/>
      <text:p text:style-name="P13">Статья 8</text:p>
      <text:p text:style-name="P8"/>
      <text:p text:style-name="P8">Лицо, указанное в <text:a xlink:type="simple" xlink:href="#Par46" text:style-name="Internet_20_link" text:visited-style-name="Visited_20_Internet_20_Link"><text:span text:style-name="T1">пунктах 1</text:span></text:a>, <text:a xlink:type="simple" xlink:href="#Par58" text:style-name="Internet_20_link" text:visited-style-name="Visited_20_Internet_20_Link"><text:span text:style-name="T1">1.1 части 1 статьи 2</text:span></text:a> настоящего Федерального закона, в связи с осуществлением проверки соблюдения им, его супругой (супругом) и (ил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праве:</text:p>
      <text:p text:style-name="P6">(в ред. Федерального закона от 03.11.2015 N 303-ФЗ)</text:p>
      <text:p text:style-name="P9">1) давать пояснения, в том числе в письменной форме, по вопросам, связанным с осуществлением проверки;</text:p>
      <text:p text:style-name="P9">2) представлять дополнительные материалы и давать по ним пояснения в письменной форме;</text:p>
      <text:p text:style-name="P9">3) обращаться с ходатайством в орган, подразделение или к должностному лицу, указанным в <text:a xlink:type="simple" xlink:href="../../../Downloads/О%20противодействии%20коррупции#Par108" text:style-name="Internet_20_link" text:visited-style-name="Visited_20_Internet_20_Link"><text:span text:style-name="T1">части 1 статьи 7</text:span></text:a> настоящего Федерального закона, о проведении с ним беседы <text:soft-page-break/>по вопросам, связанным с осуществлением проверки. Ходатайство подлежит обязательному удовлетворению.</text:p>
      <text:p text:style-name="P8"/>
      <text:p text:style-name="P13">Статья 9</text:p>
      <text:p text:style-name="P8"/>
      <text:p text:style-name="P8">Лицо, указанное в <text:a xlink:type="simple" xlink:href="#Par46" text:style-name="Internet_20_link" text:visited-style-name="Visited_20_Internet_20_Link"><text:span text:style-name="T1">пункте 1 части 1 статьи 2</text:span></text:a> настоящего Федерального закона, на период осуществления проверки соблюдения им, его супругой (супругом) и (ил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может быть в установленном порядке отстранено от замещаемой (занимаемой) должности на срок, не превышающий шестидесяти дней со дня принятия решения об осуществлении проверки. Указанный срок может быть продлен до девяноста дней лицом, принявшим решение об осуществлении проверки. На период отстранения от замещаемой (занимаемой) должности денежное содержание по замещаемой (занимаемой) должности сохраняется.</text:p>
      <text:p text:style-name="P8"/>
      <text:p text:style-name="P13">Статья 10</text:p>
      <text:p text:style-name="P8"/>
      <text:p text:style-name="P8">Несоблюдение лицом, указанным в <text:a xlink:type="simple" xlink:href="#Par46" text:style-name="Internet_20_link" text:visited-style-name="Visited_20_Internet_20_Link"><text:span text:style-name="T1">пункте 1 части 1 статьи 2</text:span></text:a> настоящего Федерального закона, его супругой (супругом) и (ил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p>
      <text:p text:style-name="P8"/>
      <text:p text:style-name="P2">Президент</text:p>
      <text:p text:style-name="P2">Российской Федерации</text:p>
      <text:p text:style-name="P2">В.ПУТИН</text:p>
      <text:p text:style-name="ConsPlusNormal">Москва, Кремль</text:p>
      <text:p text:style-name="P11">7 мая 2013 года</text:p>
      <text:p text:style-name="P11">N 79-ФЗ</text:p>
      <text:p text:style-name="P8"/>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S</meta:editing-duration>
    <meta:editing-cycles>3</meta:editing-cycles>
    <meta:generator>OpenOffice/4.1.11$Win32 OpenOffice.org_project/4111m1$Build-9808</meta:generator>
    <dc:date>2023-06-14T13:57:45.35</dc:date>
    <meta:document-statistic meta:table-count="4" meta:image-count="0" meta:object-count="0" meta:page-count="9" meta:paragraph-count="128" meta:word-count="3210" meta:character-count="26129"/>
    <dc:creator>Валерий Фролов</dc:creator>
    <meta:user-defined meta:name="Info 1"/>
    <meta:user-defined meta:name="Info 2"/>
    <meta:user-defined meta:name="Info 3"/>
    <meta:user-defined meta:name="Info 4"/>
  </office:meta>
</office:document-meta>
</file>