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center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top="0.423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25 июля 2006 года</text:p>
          </table:table-cell>
          <table:table-cell table:style-name="Таблица4.A1" office:value-type="string">
            <text:p text:style-name="P4">N 125-ФЗ</text:p>
          </table:table-cell>
        </table:table-row>
      </table:table>
      <text:p text:style-name="P3"/>
      <text:p text:style-name="P5"/>
      <text:p text:style-name="P1">РОССИЙСКАЯ ФЕДЕРАЦИЯ</text:p>
      <text:p text:style-name="P1"/>
      <text:p text:style-name="P1">ФЕДЕРАЛЬНЫЙ ЗАКОН</text:p>
      <text:p text:style-name="P1"/>
      <text:p text:style-name="P1">О РАТИФИКАЦИИ КОНВЕНЦИИ</text:p>
      <text:p text:style-name="P1">ОБ УГОЛОВНОЙ ОТВЕТСТВЕННОСТИ ЗА КОРРУПЦИЮ</text:p>
      <text:p text:style-name="P6"/>
      <text:p text:style-name="P4">Принят</text:p>
      <text:p text:style-name="P4">Государственной Думой</text:p>
      <text:p text:style-name="P4">8 июля 2006 года</text:p>
      <text:p text:style-name="P4"/>
      <text:p text:style-name="P4">Одобрен</text:p>
      <text:p text:style-name="P4">Советом Федерации</text:p>
      <text:p text:style-name="P4">14 июля 2006 года</text:p>
      <text:p text:style-name="P6"/>
      <text:p text:style-name="P2">Статья 1</text:p>
      <text:p text:style-name="P8"/>
      <text:p text:style-name="P8">Ратифицировать Конвенцию об уголовной ответственности за коррупцию, подписанную от имени Российской Федерации в городе Страсбурге 27 января 1999 года.</text:p>
      <text:p text:style-name="P8"/>
      <text:p text:style-name="P2">Статья 2</text:p>
      <text:p text:style-name="P8"/>
      <text:p text:style-name="P8">Настоящий Федеральный закон вступает в силу со дня его официального опубликования.</text:p>
      <text:p text:style-name="P8"/>
      <text:p text:style-name="P4">Президент</text:p>
      <text:p text:style-name="P4">Российской Федерации</text:p>
      <text:p text:style-name="P4">В.ПУТИН</text:p>
      <text:p text:style-name="ConsPlusNormal">Москва, Кремль</text:p>
      <text:p text:style-name="P9">25 июля 2006 года</text:p>
      <text:p text:style-name="P9">N 125-ФЗ</text:p>
      <text:p text:style-name="ConsPlusNormal"/>
      <text:p text:style-name="ConsPlus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11$Win32 OpenOffice.org_project/4111m1$Build-9808</meta:generator>
    <dc:date>2023-06-14T13:50:26.72</dc:date>
    <meta:document-statistic meta:table-count="1" meta:image-count="0" meta:object-count="0" meta:page-count="1" meta:paragraph-count="22" meta:word-count="78" meta:character-count="533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