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margin-left="0cm" fo:margin-right="0cm" fo:text-align="justify" style:justify-single-word="false" fo:text-indent="0.953cm" style:auto-text-indent="false"/>
    </style:style>
    <style:style style:name="P3"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4" style:family="paragraph" style:parent-style-name="ConsPlusNormal" style:list-style-name="">
      <style:paragraph-properties fo:text-align="end"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center" style:justify-single-word="false"/>
      <style:text-properties fo:color="#392c69"/>
    </style:style>
    <style:style style:name="P7" style:family="paragraph" style:parent-style-name="ConsPlusNormal" style:list-style-name="">
      <style:paragraph-properties fo:text-align="justify" style:justify-single-word="false"/>
      <style:text-properties fo:color="#392c69"/>
    </style:style>
    <style:style style:name="P8" style:family="paragraph" style:parent-style-name="ConsPlusNormal" style:list-style-name="">
      <style:paragraph-properties fo:text-align="center" style:justify-single-word="false"/>
    </style:style>
    <style:style style:name="P9" style:family="paragraph" style:parent-style-name="ConsPlusNormal" style:list-style-name="" style:master-page-name="Standard">
      <style:paragraph-properties fo:text-align="justify" style:justify-single-word="false" style:page-number="auto"/>
    </style:style>
    <style:style style:name="P10" style:family="paragraph" style:parent-style-name="ConsPlusNormal" style:list-style-name="">
      <style:paragraph-properties fo:margin-left="0cm" fo:margin-right="0cm" fo:text-align="justify" style:justify-single-word="false" fo:text-indent="0.953cm" style:auto-text-indent="false"/>
    </style:style>
    <style:style style:name="P11"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2"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3" style:family="paragraph" style:parent-style-name="ConsPlusNormal" style:list-style-name="">
      <style:paragraph-properties fo:margin-top="0.423cm" fo:margin-bottom="0cm"/>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3 декабря 2012 года</text:p>
          </table:table-cell>
          <table:table-cell table:style-name="Таблица4.A1" office:value-type="string">
            <text:p text:style-name="P4">N 230-ФЗ</text:p>
          </table:table-cell>
        </table:table-row>
      </table:table>
      <text:p text:style-name="P3"/>
      <text:p text:style-name="P5"/>
      <text:p text:style-name="P1">РОССИЙСКАЯ ФЕДЕРАЦИЯ</text:p>
      <text:p text:style-name="P1"/>
      <text:p text:style-name="P1">ФЕДЕРАЛЬНЫЙ ЗАКОН</text:p>
      <text:p text:style-name="P1"/>
      <text:p text:style-name="P1">О КОНТРОЛЕ</text:p>
      <text:p text:style-name="P1">ЗА СООТВЕТСТВИЕМ РАСХОДОВ ЛИЦ, ЗАМЕЩАЮЩИХ ГОСУДАРСТВЕННЫЕ</text:p>
      <text:p text:style-name="P1">ДОЛЖНОСТИ, И ИНЫХ ЛИЦ ИХ ДОХОДАМ</text:p>
      <text:p text:style-name="P10"/>
      <text:p text:style-name="P4">Принят</text:p>
      <text:p text:style-name="P4">Государственной Думой</text:p>
      <text:p text:style-name="P4">23 ноября 2012 года</text:p>
      <text:p text:style-name="P4"/>
      <text:p text:style-name="P4">Одобрен</text:p>
      <text:p text:style-name="P4">Советом Федерации</text:p>
      <text:p text:style-name="P4">28 ноября 2012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6">Список изменяющих документов</text:p>
            <text:p text:style-name="P6">(в ред. Федеральных законов от 22.12.2014 N 431-ФЗ,</text:p>
            <text:p text:style-name="P6">от 03.11.2015 N 303-ФЗ, от 04.06.2018 N 133-ФЗ, от 03.08.2018 N 307-ФЗ,</text:p>
            <text:p text:style-name="P6">от 31.07.2020 N 259-ФЗ, от 30.12.2020 N 529-ФЗ, от 30.12.2021 N 471-ФЗ,</text:p>
            <text:p text:style-name="P6">от 01.04.2022 N 90-ФЗ, от 28.12.2022 N 569-ФЗ)</text:p>
          </table:table-cell>
          <table:table-cell table:style-name="Таблица5.B1" office:value-type="string">
            <text:p text:style-name="P6"/>
          </table:table-cell>
        </table:table-row>
      </table:table>
      <text:p text:style-name="P8"/>
      <text:p text:style-name="P2">Статья 1</text:p>
      <text:p text:style-name="P10">(в ред. Федерального закона от 22.12.2014 N 431-ФЗ)</text:p>
      <text:p text:style-name="P10"/>
      <text:p text:style-name="P10">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p>
      <text:p text:style-name="P10"/>
      <text:p text:style-name="P2">Статья 2</text:p>
      <text:p text:style-name="P10"/>
      <text:p text:style-name="P10">1. Настоящий Федеральный закон устанавливает контроль за расходами:</text:p>
      <text:p text:style-name="P11"><text:bookmark text:name="Par33"/>1) лиц, замещающих (занимающих):</text:p>
      <text:p text:style-name="P11"><text:bookmark text:name="Par34"/>а) 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p>
      <text:p text:style-name="P11"><text:bookmark text:name="Par35"/>б) должности членов Совета директоров Центрального банка Российской Федерации (далее - Банк России);</text:p>
      <text:p text:style-name="P11"><text:bookmark text:name="Par36"/><text:soft-page-break/>в) государственные должности субъектов Российской Федерации;</text:p>
      <text:p text:style-name="P11"><text:bookmark text:name="Par37"/>г) муниципальные должности;</text:p>
      <text:p text:style-name="P5">(в ред. Федерального закона от 03.11.2015 N 303-ФЗ)</text:p>
      <text:p text:style-name="P11"><text:bookmark text:name="Par39"/>д) должности федеральной государствен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д" в ред. Федерального закона от 22.12.2014 N 431-ФЗ)</text:p>
      <text:p text:style-name="P11"><text:bookmark text:name="Par41"/>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е" в ред. Федерального закона от 22.12.2014 N 431-ФЗ)</text:p>
      <text:p text:style-name="P11"><text:bookmark text:name="Par43"/>ж) должности муниципаль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ж" в ред. Федерального закона от 22.12.2014 N 431-ФЗ)</text:p>
      <text:p text:style-name="P11"><text:bookmark text:name="Par45"/>з) должности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з" в ред. Федерального закона от 22.12.2014 N 431-ФЗ)</text:p>
      <text:p text:style-name="P11"><text:bookmark text:name="Par47"/>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и" в ред. Федерального закона от 22.12.2014 N 431-ФЗ)</text:p>
      <text:p text:style-name="P11">к) должности в Фонде пенсионного и социального страхования Российской Федерации, Федеральном фонде обязательного медицинского страхования,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в ред. Федеральных законов от 22.12.2014 N 431-ФЗ, от 28.12.2022 N 569-ФЗ)</text:p>
      <text:p text:style-name="P11"><text:bookmark text:name="Par51"/>л) должности в иных организациях, созданных Российской Федерацией на основании федеральных законов,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л" в ред. Федерального закона от 22.12.2014 N 431-ФЗ)</text:p>
      <text:p text:style-name="P11"><text:bookmark text:name="Par53"/><text:soft-page-break/>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пп. "м" в ред. Федерального закона от 22.12.2014 N 431-ФЗ)</text:p>
      <text:p text:style-name="P11">н) должности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P5">(пп. "н" в ред. Федерального закона от 30.12.2021 N 471-ФЗ)</text:p>
      <text:p text:style-name="P11"><text:bookmark text:name="Par57"/>о) должности атаманов всероссийского и войсковых казачьих обществ, внесенных в государственный реестр казачьих обществ в Российской Федерации;</text:p>
      <text:p text:style-name="P5">(пп. "о" введен Федеральным законом от 03.08.2018 N 307-ФЗ; в ред. Федерального закона от 30.12.2020 N 529-ФЗ)</text:p>
      <text:p text:style-name="P11">1.1) лиц, замещавших (занимавших) должности, указанные в <text:a xlink:type="simple" xlink:href="#Par33" text:style-name="Internet_20_link" text:visited-style-name="Visited_20_Internet_20_Link"><text:span text:style-name="T1">пункте 1</text:span></text:a> настоящей части, и освобожденных от государственных должностей Российской Федерации, должностей членов Совета директоров Банка России, государственных должностей субъектов Российской Федерации, муниципальных должностей, должностей атаманов всероссийского казачьего общества и войсковых казачьих обществ, внесенных в государственный реестр казачьих обществ в Российской Федерации, либо уволенных с федеральной государственной службы, государственной гражданской службы субъектов Российской Федерации, муниципальной службы, из Банка России, государственных корпорац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нных для выполнения задач, поставленных перед федеральными государственными органами (далее - лица, замещавшие (занимавшие) должности);</text:p>
      <text:p text:style-name="P5">(п. 1.1 введен Федеральным законом от 03.08.2018 N 307-ФЗ; в ред. Федеральных законов от 30.12.2020 N 529-ФЗ, от 28.12.2022 N 569-ФЗ)</text:p>
      <text:p text:style-name="P11">2) супруг (супругов) и несовершеннолетних детей лиц, замещающих (занимающих) или замещавших (занимавших) должности, указанные в <text:a xlink:type="simple" xlink:href="#Par33" text:style-name="Internet_20_link" text:visited-style-name="Visited_20_Internet_20_Link"><text:span text:style-name="T1">пункте 1</text:span></text:a> настоящей части.</text:p>
      <text:p text:style-name="P5">(в ред. Федерального закона от 03.08.2018 N 307-ФЗ)</text:p>
      <text:p text:style-name="P11">2. Контроль за расходами Президента Российской Федерации, членов Правительства Российской Федерации, членов Совета Федерации Федерального Собрания Российской Федерации, депутатов Государственной Думы Федерального Собрания Российской Федерации, судей, депутатов законодательных (представительных) органов государственной власти субъектов Российской Федерации, а также за расходами их супруг (супругов) и несовершеннолетних детей осуществляется в порядке, определяемом настоящим Федеральным законом, федеральными конституционными законами, федеральными законами, законами и иными нормативными правовыми актами субъектов Российской Федерации, устанавливающими статус лиц, замещающих указанные должности, нормативными правовыми актами Президента Российской Федерации и другими нормативными правовыми актами Российской Федерации.</text:p>
      <text:p text:style-name="P10"/>
      <text:p text:style-name="P2"><text:bookmark text:name="Par65"/>Статья 3</text:p>
      <text:p text:style-name="P10">(в ред. Федерального закона от 22.12.2014 N 431-ФЗ)</text:p>
      <text:p text:style-name="P10"/>
      <text:p text:style-name="P10"><text:bookmark text:name="Par68"/><text:soft-page-break/>1.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P5">(в ред. Федеральных законов от 31.07.2020 N 259-ФЗ, от 01.04.2022 N 90-ФЗ)</text:p>
      <text:p text:style-name="P11">2. Сведения, указанные в <text:a xlink:type="simple" xlink:href="#Par68" text:style-name="Internet_20_link" text:visited-style-name="Visited_20_Internet_20_Link"><text:span text:style-name="T1">части 1</text:span></text:a> настоящей статьи, представляются в порядке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анка России, Фонда пенсионного и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для представления сведений о доходах, об имуществе и обязательствах имущественного характера, с учетом особенностей, установленных настоящим Федеральным законом.</text:p>
      <text:p text:style-name="P5">(в ред. Федерального закона от 28.12.2022 N 569-ФЗ)</text:p>
      <text:p text:style-name="P10"/>
      <text:p text:style-name="P2">Статья 4</text:p>
      <text:p text:style-name="P10"/>
      <text:p text:style-name="P10"><text:bookmark text:name="Par75"/>1. Основанием для принятия решения об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text:p>
      <text:p text:style-name="P5">(в ред. Федеральных законов от 22.12.2014 N 431-ФЗ, от 31.07.2020 N 259-ФЗ, от 01.04.2022 N 90-ФЗ)</text:p>
      <text:p text:style-name="P11">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Службы финансового уполномоченного, организации, создаваемой для выполнения задач, поставленных перед федеральными государственными органами;</text:p>
      <text:p text:style-name="P5"><text:soft-page-break/>(в ред. Федеральных законов от 04.06.2018 N 133-ФЗ, от 28.12.2022 N 569-ФЗ)</text:p>
      <text:p text:style-name="P11">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11">3) Общественной палатой Российской Федерации;</text:p>
      <text:p text:style-name="P11">4) общероссийскими средствами массовой информации.</text:p>
      <text:p text:style-name="P11">1.1. Основанием для принятия решения об осуществлении контроля за расходами лица,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является поступление в органы прокуратуры Российской Федерации материалов, предусмотренных <text:a xlink:type="simple" xlink:href="#Par233" text:style-name="Internet_20_link" text:visited-style-name="Visited_20_Internet_20_Link"><text:span text:style-name="T1">частью 6 статьи 16</text:span></text:a> настоящего Федерального закона.</text:p>
      <text:p text:style-name="P5">(часть 1.1 введена Федеральным законом от 03.08.2018 N 307-ФЗ)</text:p>
      <text:p text:style-name="P11">2. Информация анонимного характера не может служить основанием для принятия решения об осуществлении контроля за расходами лиц, замещающих (занимающих) или замещавших (занимавших) должности, указанные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их супруг (супругов) и несовершеннолетних детей.</text:p>
      <text:p text:style-name="P5">(в ред. Федерального закона от 03.08.2018 N 307-ФЗ)</text:p>
      <text:p text:style-name="P11">3. Должностное лицо, определяемое Президентом Российской Федерации, руководитель федерального государственного органа либо уполномоченное им должностное лицо,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едседатель Банка России либо уполномоченное им должностное лицо, руководитель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уведомляет о принятом решении лиц, указанных в <text:a xlink:type="simple" xlink:href="#Par75" text:style-name="Internet_20_link" text:visited-style-name="Visited_20_Internet_20_Link"><text:span text:style-name="T1">части 1</text:span></text:a> настоящей статьи.</text:p>
      <text:p text:style-name="P5">(в ред. Федерального закона от 28.12.2022 N 569-ФЗ)</text:p>
      <text:p text:style-name="P11">4. Контроль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ключает в себя:</text:p>
      <text:p text:style-name="P5">(в ред. Федерального закона от 03.08.2018 N 307-ФЗ)</text:p>
      <text:p text:style-name="P11"><text:bookmark text:name="Par90"/>1) истребование от данного лица сведений:</text:p>
      <text:p text:style-name="P11"><text:bookmark text:name="Par91"/>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P5">(в ред. Федеральных законов от 22.12.2014 N 431-ФЗ, от 31.07.2020 N 259-ФЗ, от 01.04.2022 <text:soft-page-break/>N 90-ФЗ)</text:p>
      <text:p text:style-name="P11">б) об источниках получения средств, за счет которых совершена сделка, указанная в <text:a xlink:type="simple" xlink:href="#Par91" text:style-name="Internet_20_link" text:visited-style-name="Visited_20_Internet_20_Link"><text:span text:style-name="T1">подпункте "а"</text:span></text:a> настоящего пункта;</text:p>
      <text:p text:style-name="P11">2) проверку достоверности и полноты сведений, предусмотренных <text:a xlink:type="simple" xlink:href="#Par65" text:style-name="Internet_20_link" text:visited-style-name="Visited_20_Internet_20_Link"><text:span text:style-name="T1">частью 1 статьи 3</text:span></text:a> настоящего Федерального закона и <text:a xlink:type="simple" xlink:href="#Par90" text:style-name="Internet_20_link" text:visited-style-name="Visited_20_Internet_20_Link"><text:span text:style-name="T1">пунктом 1</text:span></text:a> настоящей части;</text:p>
      <text:p text:style-name="P11">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их общему доходу.</text:p>
      <text:p text:style-name="P5">(в ред. Федеральных законов от 31.07.2020 N 259-ФЗ, от 01.04.2022 N 90-ФЗ)</text:p>
      <text:p text:style-name="P10"/>
      <text:p text:style-name="P2">Статья 5</text:p>
      <text:p text:style-name="P10"/>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P10"/>
          </table:table-cell>
          <table:table-cell table:style-name="Таблица6.B1" office:value-type="string">
            <text:p text:style-name="P10"/>
          </table:table-cell>
          <table:table-cell table:style-name="Таблица6.C1" office:value-type="string">
            <text:p text:style-name="P7">КонсультантПлюс: примечание.</text:p>
            <text:p text:style-name="P7">С 15.09.2023 в ч. 1 ст. 5 вносятся изменения (ФЗ от 18.03.2023 N 70-ФЗ). См. будущую редакцию.</text:p>
          </table:table-cell>
          <table:table-cell table:style-name="Таблица6.B1" office:value-type="string">
            <text:p text:style-name="P7"/>
          </table:table-cell>
        </table:table-row>
      </table:table>
      <text:p text:style-name="P12">1. Должностное лицо, определяемое Президентом Российской Федерации, принимает решение об осуществлении контроля за расходами лиц, замещающих (занимающих) должности, указанные в <text:a xlink:type="simple" xlink:href="#Par34" text:style-name="Internet_20_link" text:visited-style-name="Visited_20_Internet_20_Link"><text:span text:style-name="T1">подпунктах "а"</text:span></text:a>, <text:a xlink:type="simple" xlink:href="#Par35" text:style-name="Internet_20_link" text:visited-style-name="Visited_20_Internet_20_Link"><text:span text:style-name="T1">"б"</text:span></text:a> и <text:a xlink:type="simple" xlink:href="#Par57" text:style-name="Internet_20_link" text:visited-style-name="Visited_20_Internet_20_Link"><text:span text:style-name="T1">"о" пункта 1 части 1 статьи 2</text:span></text:a> настоящего Федерального закона, должности, указанные в <text:a xlink:type="simple" xlink:href="#Par39" text:style-name="Internet_20_link" text:visited-style-name="Visited_20_Internet_20_Link"><text:span text:style-name="T1">подпунктах "д"</text:span></text:a>, <text:a xlink:type="simple" xlink:href="#Par47" text:style-name="Internet_20_link" text:visited-style-name="Visited_20_Internet_20_Link"><text:span text:style-name="T1">"и"</text:span></text:a> - <text:a xlink:type="simple" xlink:href="#Par53" text:style-name="Internet_20_link" text:visited-style-name="Visited_20_Internet_20_Link"><text:span text:style-name="T1">"м" пункта 1 части 1 статьи 2</text:span></text:a>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руководителя службы обеспечения деятельности финансового уполномоченного, а также за расходами их супруг (супругов) и несовершеннолетних детей.</text:p>
      <text:p text:style-name="P5">(в ред. Федеральных законов от 04.06.2018 N 133-ФЗ, от 03.08.2018 N 307-ФЗ, от 30.12.2021 N 471-ФЗ)</text:p>
      <text:p text:style-name="P11">2. Руководитель федерального государственного органа либо уполномоченное им должностное лицо принимает решение об осуществлении контроля за расходами лиц, замещающих (занимающих) должности, указанные в <text:a xlink:type="simple" xlink:href="#Par39" text:style-name="Internet_20_link" text:visited-style-name="Visited_20_Internet_20_Link"><text:span text:style-name="T1">подпунктах "д"</text:span></text:a> и <text:a xlink:type="simple" xlink:href="#Par53" text:style-name="Internet_20_link" text:visited-style-name="Visited_20_Internet_20_Link"><text:span text:style-name="T1">"м" пункта 1 части 1 статьи 2</text:span></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P11">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инимает решение об осуществлении контроля за <text:soft-page-break/>расходами лиц, замещающих должности, указанные в <text:a xlink:type="simple" xlink:href="#Par36" text:style-name="Internet_20_link" text:visited-style-name="Visited_20_Internet_20_Link"><text:span text:style-name="T1">подпунктах "в"</text:span></text:a>, <text:a xlink:type="simple" xlink:href="#Par37" text:style-name="Internet_20_link" text:visited-style-name="Visited_20_Internet_20_Link"><text:span text:style-name="T1">"г"</text:span></text:a>, <text:a xlink:type="simple" xlink:href="#Par41" text:style-name="Internet_20_link" text:visited-style-name="Visited_20_Internet_20_Link"><text:span text:style-name="T1">"е"</text:span></text:a> и <text:a xlink:type="simple" xlink:href="#Par43" text:style-name="Internet_20_link" text:visited-style-name="Visited_20_Internet_20_Link"><text:span text:style-name="T1">"ж" пункта 1 части 1 статьи 2</text:span></text:a> настоящего Федерального закона, а также за расходами их супруг (супругов) и несовершеннолетних детей.</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7">КонсультантПлюс: примечание.</text:p>
            <text:p text:style-name="P7">С 15.09.2023 в ч. 4 ст. 5 вносятся изменения (ФЗ от 18.03.2023 N 70-ФЗ). См. будущую редакцию.</text:p>
          </table:table-cell>
          <table:table-cell table:style-name="Таблица7.B1" office:value-type="string">
            <text:p text:style-name="P7"/>
          </table:table-cell>
        </table:table-row>
      </table:table>
      <text:p text:style-name="P12">4. Председатель Банка России либо уполномоченное им должностное лицо принимает решение об осуществлении контроля за расходами лиц, занимающих должности, указанные в <text:a xlink:type="simple" xlink:href="#Par45" text:style-name="Internet_20_link" text:visited-style-name="Visited_20_Internet_20_Link"><text:span text:style-name="T1">подпункте "з" пункта 1 части 1 статьи 2</text:span></text:a>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p>
      <text:p text:style-name="P5">(в ред. Федерального закона от 30.12.2021 N 471-ФЗ)</text:p>
      <text:p text:style-name="P11">5. Руководитель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принимает решение об осуществлении контроля за расходами лиц, замещающих (занимающих) должности, указанные в <text:a xlink:type="simple" xlink:href="#Par47" text:style-name="Internet_20_link" text:visited-style-name="Visited_20_Internet_20_Link"><text:span text:style-name="T1">подпунктах "и"</text:span></text:a> - <text:a xlink:type="simple" xlink:href="#Par51" text:style-name="Internet_20_link" text:visited-style-name="Visited_20_Internet_20_Link"><text:span text:style-name="T1">"л" пункта 1 части 1 статьи 2</text:span></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p text:style-name="P5">(в ред. Федерального закона от 28.12.2022 N 569-ФЗ)</text:p>
      <text:p text:style-name="P11">6. Решение об осуществлении контроля за расходами лиц, замещающих (занимающих) должности, указанные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их супруг (супругов) и несовершеннолетних детей принимается в порядке, определяемом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нормативными актами Банка России, Фонда пенсионного и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отдельно в отношении каждого такого лица и оформляется в письменной форме.</text:p>
      <text:p text:style-name="P5">(в ред. Федерального закона от 28.12.2022 N 569-ФЗ)</text:p>
      <text:p text:style-name="P11">7. Решение об осуществлении контроля за расходами лиц, замещавших (занимавших) должности, указанные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их супруг (супругов) и несовершеннолетних детей принимается Генеральным прокурором Российской Федерации или подчиненными ему прокурорами отдельно в отношении каждого такого лица и оформляется в письменной форме.</text:p>
      <text:p text:style-name="P5">(часть 7 введена Федеральным законом от 03.08.2018 N 307-ФЗ)</text:p>
      <text:p text:style-name="P10"/>
      <text:p text:style-name="P2"><text:bookmark text:name="Par117"/>Статья 6</text:p>
      <text:p text:style-name="P10"/>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P10"/>
          </table:table-cell>
          <table:table-cell table:style-name="Таблица8.B1" office:value-type="string">
            <text:p text:style-name="P10"/>
          </table:table-cell>
          <table:table-cell table:style-name="Таблица8.C1" office:value-type="string">
            <text:p text:style-name="P7">КонсультантПлюс: примечание.</text:p>
            <text:p text:style-name="P7">С 15.09.2023 в ч. 1 ст. 6 вносятся изменения (ФЗ от 18.03.2023 N 70-ФЗ). См. будущую <text:soft-page-break/>редакцию.</text:p>
          </table:table-cell>
          <table:table-cell table:style-name="Таблица8.B1" office:value-type="string">
            <text:p text:style-name="P7"/>
          </table:table-cell>
        </table:table-row>
      </table:table>
      <text:p text:style-name="P12">1. Федеральный государственный орган (подразделение федерального государственного органа), определяемый (определяемое) Президентом Российской Федерации, осуществляет контроль за расходами лиц, замещающих (занимающих) должности, указанные в <text:a xlink:type="simple" xlink:href="#Par34" text:style-name="Internet_20_link" text:visited-style-name="Visited_20_Internet_20_Link"><text:span text:style-name="T1">подпунктах "а"</text:span></text:a>, <text:a xlink:type="simple" xlink:href="#Par35" text:style-name="Internet_20_link" text:visited-style-name="Visited_20_Internet_20_Link"><text:span text:style-name="T1">"б"</text:span></text:a> и <text:a xlink:type="simple" xlink:href="#Par57" text:style-name="Internet_20_link" text:visited-style-name="Visited_20_Internet_20_Link"><text:span text:style-name="T1">"о" пункта 1 части 1 статьи 2</text:span></text:a> настоящего Федерального закона, должности, указанные в <text:a xlink:type="simple" xlink:href="#Par39" text:style-name="Internet_20_link" text:visited-style-name="Visited_20_Internet_20_Link"><text:span text:style-name="T1">подпунктах "д"</text:span></text:a>, <text:a xlink:type="simple" xlink:href="#Par47" text:style-name="Internet_20_link" text:visited-style-name="Visited_20_Internet_20_Link"><text:span text:style-name="T1">"и"</text:span></text:a> - <text:a xlink:type="simple" xlink:href="#Par53" text:style-name="Internet_20_link" text:visited-style-name="Visited_20_Internet_20_Link"><text:span text:style-name="T1">"м" пункта 1 части 1 статьи 2</text:span></text:a>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руководителя службы обеспечения деятельности финансового уполномоченного, а также за расходами их супруг (супругов) и несовершеннолетних детей.</text:p>
      <text:p text:style-name="P5">(в ред. Федеральных законов от 04.06.2018 N 133-ФЗ, от 03.08.2018 N 307-ФЗ, от 30.12.2021 N 471-ФЗ)</text:p>
      <text:p text:style-name="P11">2. Подразделение кадровой службы федерального государственного органа по профилактике коррупционных и иных правонарушений (должностное лицо кадровой службы федерального государственного органа, ответственное за работу по профилактике коррупционных и иных правонарушений) осуществляет контроль за расходами лиц, замещающих (занимающих) должности, указанные в <text:a xlink:type="simple" xlink:href="#Par39" text:style-name="Internet_20_link" text:visited-style-name="Visited_20_Internet_20_Link"><text:span text:style-name="T1">подпунктах "д"</text:span></text:a> и <text:a xlink:type="simple" xlink:href="#Par53" text:style-name="Internet_20_link" text:visited-style-name="Visited_20_Internet_20_Link"><text:span text:style-name="T1">"м" пункта 1 части 1 статьи 2</text:span></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P11">3. Государственный орган субъекта Российской Федерации (подразделение государственного органа либо должностное лицо указанного органа, ответственное за работу по профилактике коррупционных и иных правонарушений), определяемый (определяемые) законами и иными нормативными правовыми актами субъекта Российской Федерации, осуществляет контроль за расходами лиц, замещающих должности, указанные в <text:a xlink:type="simple" xlink:href="#Par36" text:style-name="Internet_20_link" text:visited-style-name="Visited_20_Internet_20_Link"><text:span text:style-name="T1">подпунктах "в"</text:span></text:a>, <text:a xlink:type="simple" xlink:href="#Par37" text:style-name="Internet_20_link" text:visited-style-name="Visited_20_Internet_20_Link"><text:span text:style-name="T1">"г"</text:span></text:a>, <text:a xlink:type="simple" xlink:href="#Par41" text:style-name="Internet_20_link" text:visited-style-name="Visited_20_Internet_20_Link"><text:span text:style-name="T1">"е"</text:span></text:a> и <text:a xlink:type="simple" xlink:href="#Par43" text:style-name="Internet_20_link" text:visited-style-name="Visited_20_Internet_20_Link"><text:span text:style-name="T1">"ж" пункта 1 части 1 статьи 2</text:span></text:a> настоящего Федерального закона, а также за расходами их супруг (супругов) и несовершеннолетних детей.</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7">КонсультантПлюс: примечание.</text:p>
            <text:p text:style-name="P7">С 15.09.2023 в ч. 4 ст. 6 вносятся изменения (ФЗ от 18.03.2023 N 70-ФЗ). См. будущую редакцию.</text:p>
          </table:table-cell>
          <table:table-cell table:style-name="Таблица9.B1" office:value-type="string">
            <text:p text:style-name="P7"/>
          </table:table-cell>
        </table:table-row>
      </table:table>
      <text:p text:style-name="P12">4. Подразделение Банка России (уполномоченное должностное лицо Банка России), определяемое Банком России, осуществляет контроль за расходами лиц, занимающих должности, указанные в <text:a xlink:type="simple" xlink:href="#Par45" text:style-name="Internet_20_link" text:visited-style-name="Visited_20_Internet_20_Link"><text:span text:style-name="T1">подпункте "з" пункта 1 части 1 статьи 2</text:span></text:a>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p>
      <text:p text:style-name="P5">(в ред. Федерального закона от 30.12.2021 N 471-ФЗ)</text:p>
      <text:p text:style-name="P11"><text:soft-page-break/>5.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существляют контроль за расходами лиц, замещающих (занимающих) должности, указанные в <text:a xlink:type="simple" xlink:href="#Par47" text:style-name="Internet_20_link" text:visited-style-name="Visited_20_Internet_20_Link"><text:span text:style-name="T1">подпунктах "и"</text:span></text:a> - <text:a xlink:type="simple" xlink:href="#Par51" text:style-name="Internet_20_link" text:visited-style-name="Visited_20_Internet_20_Link"><text:span text:style-name="T1">"л" пункта 1 части 1 статьи 2</text:span></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p text:style-name="P5">(в ред. Федерального закона от 28.12.2022 N 569-ФЗ)</text:p>
      <text:p text:style-name="P10"/>
      <text:p text:style-name="P2">Статья 7</text:p>
      <text:p text:style-name="P10"/>
      <text:p text:style-name="P10">1. Государственные органы (подразделения государственных органов), подразделения либо должностные лица, указанные в <text:a xlink:type="simple" xlink:href="#Par117" text:style-name="Internet_20_link" text:visited-style-name="Visited_20_Internet_20_Link"><text:span text:style-name="T1">статье 6</text:span></text:a> настоящего Федерального закона (далее - органы, подразделения и должностные лица, ответственные за профилактику коррупционных и иных правонарушений), не позднее чем через два рабочих дня со дня получения решения об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a xlink:type="simple" xlink:href="#Par90" text:style-name="Internet_20_link" text:visited-style-name="Visited_20_Internet_20_Link"><text:span text:style-name="T1">пунктом 1 части 4 статьи 4</text:span></text:a>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обратилось с ходатайством в соответствии с <text:a xlink:type="simple" xlink:href="#Par157" text:style-name="Internet_20_link" text:visited-style-name="Visited_20_Internet_20_Link"><text:span text:style-name="T1">пунктом 3 части 2 статьи 9</text:span></text:a>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text:p>
      <text:p text:style-name="P11">2. Проверка достоверности и полноты сведений, предусмотренных <text:a xlink:type="simple" xlink:href="#Par65" text:style-name="Internet_20_link" text:visited-style-name="Visited_20_Internet_20_Link"><text:span text:style-name="T1">частью 1 статьи 3</text:span></text:a> и <text:a xlink:type="simple" xlink:href="#Par90" text:style-name="Internet_20_link" text:visited-style-name="Visited_20_Internet_20_Link"><text:span text:style-name="T1">пунктом 1 части 4 статьи 4</text:span></text:a> настоящего Федерального закона, осуществляется органами, подразделениями или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 предоставлении имеющейся у них информации о доходах, расходах, об имуществе и обязательствах имущественного характера лица, представившего такие сведения, его супруги (супруга) и несовершеннолетних детей.</text:p>
      <text:p text:style-name="P11">3. Генеральный прокурор Российской Федерации или подчиненные ему прокуроры не позднее чем через два рабочих дня со дня принятия решения об осуществлении контроля за расходами лица,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a xlink:type="simple" xlink:href="#Par90" text:style-name="Internet_20_link" text:visited-style-name="Visited_20_Internet_20_Link"><text:span text:style-name="T1">пунктом 1 части 4 статьи 4</text:span></text:a>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вшее (занимавш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обратилось с ходатайством в соответствии <text:soft-page-break/>с <text:a xlink:type="simple" xlink:href="#Par159" text:style-name="Internet_20_link" text:visited-style-name="Visited_20_Internet_20_Link"><text:span text:style-name="T1">частью 4 статьи 9</text:span></text:a>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 Копия уведомления направляется в государственный орган, орган местного самоуправления или организацию, где данное лицо замещало (занимало) должность.</text:p>
      <text:p text:style-name="P5">(часть 3 введена Федеральным законом от 03.08.2018 N 307-ФЗ)</text:p>
      <text:p text:style-name="P10"/>
      <text:p text:style-name="P2">Статья 8</text:p>
      <text:p text:style-name="P10"/>
      <text:p text:style-name="P10">1. Сведения, предусмотренные <text:a xlink:type="simple" xlink:href="#Par65" text:style-name="Internet_20_link" text:visited-style-name="Visited_20_Internet_20_Link"><text:span text:style-name="T1">частью 1 статьи 3</text:span></text:a> и <text:a xlink:type="simple" xlink:href="#Par90" text:style-name="Internet_20_link" text:visited-style-name="Visited_20_Internet_20_Link"><text:span text:style-name="T1">пунктом 1 части 4 статьи 4</text:span></text:a> настоящего Федерального закона и представленные в соответствии с настоящим Федеральным законом, относятся к информации ограниченного доступа. Если федеральным законом такие сведения отнесены к сведениям, составляющим государственную тайну, они подлежат защите в соответствии с законодательством Российской Федерации о государственной тайне.</text:p>
      <text:p text:style-name="P11">2. Не допускается использование сведений, предусмотренных <text:a xlink:type="simple" xlink:href="#Par65" text:style-name="Internet_20_link" text:visited-style-name="Visited_20_Internet_20_Link"><text:span text:style-name="T1">частью 1 статьи 3</text:span></text:a> и <text:a xlink:type="simple" xlink:href="#Par90" text:style-name="Internet_20_link" text:visited-style-name="Visited_20_Internet_20_Link"><text:span text:style-name="T1">пунктом 1 части 4 статьи 4</text:span></text:a> настоящего Федерального закона и представленных в соответствии с настоящим Федеральным законом, для установления либо определения платежеспособности лица, представившего такие сведения, а также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религиозных и иных организаций либо в пользу физических лиц.</text:p>
      <text:p text:style-name="P11">3. Лица, виновные в разглашении сведений, предусмотренных <text:a xlink:type="simple" xlink:href="#Par65" text:style-name="Internet_20_link" text:visited-style-name="Visited_20_Internet_20_Link"><text:span text:style-name="T1">частью 1 статьи 3</text:span></text:a> и <text:a xlink:type="simple" xlink:href="#Par90" text:style-name="Internet_20_link" text:visited-style-name="Visited_20_Internet_20_Link"><text:span text:style-name="T1">пунктом 1 части 4 статьи 4</text:span></text:a> настоящего Федерального закона и представленных в соответствии с настоящим Федеральным законом, либо в использовании этих сведений в целях, не предусмотренных федеральными законами, несут ответственность, установленную законодательством Российской Федерации.</text:p>
      <text:p text:style-name="P11">4. Представленные в соответствии с настоящим Федеральным законом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государственных корпорац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войсковых казачьих обществ, внесенных в государственный реестр казачьих обществ в Российской Федерации,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Банка России, с соблюдением законодательства Российской Федерации о государственной тайне и о защите персональных данных.</text:p>
      <text:p text:style-name="P5">(в ред. Федеральных законов от 22.12.2014 N 431-ФЗ, от 04.06.2018 N 133-ФЗ, от 03.08.2018 N 307-ФЗ, от 31.07.2020 N 259-ФЗ, от 01.04.2022 N 90-ФЗ, от 28.12.2022 N 569-ФЗ)</text:p>
      <text:p text:style-name="P10"><text:soft-page-break/></text:p>
      <text:p text:style-name="P2">Статья 9</text:p>
      <text:p text:style-name="P10"/>
      <text:p text:style-name="P10"><text:bookmark text:name="Par149"/>1. Лицо, замещающее (занимающее) или замещавшее (занимавш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обязано представлять сведения, предусмотренные <text:a xlink:type="simple" xlink:href="#Par90" text:style-name="Internet_20_link" text:visited-style-name="Visited_20_Internet_20_Link"><text:span text:style-name="T1">пунктом 1 части 4 статьи 4</text:span></text:a> настоящего Федерального закона.</text:p>
      <text:p text:style-name="P5">(в ред. Федерального закона от 03.08.2018 N 307-ФЗ)</text:p>
      <text:p text:style-name="P11">2.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вправе:</text:p>
      <text:p text:style-name="P11"><text:bookmark text:name="Par152"/>1) давать пояснения в письменной форме:</text:p>
      <text:p text:style-name="P11">а) в связи с истребованием сведений, предусмотренных <text:a xlink:type="simple" xlink:href="#Par90" text:style-name="Internet_20_link" text:visited-style-name="Visited_20_Internet_20_Link"><text:span text:style-name="T1">пунктом 1 части 4 статьи 4</text:span></text:a> настоящего Федерального закона;</text:p>
      <text:p text:style-name="P11">б) в ходе проверки достоверности и полноты сведений, предусмотренных <text:a xlink:type="simple" xlink:href="#Par65" text:style-name="Internet_20_link" text:visited-style-name="Visited_20_Internet_20_Link"><text:span text:style-name="T1">частью 1 статьи 3</text:span></text:a> и <text:a xlink:type="simple" xlink:href="#Par90" text:style-name="Internet_20_link" text:visited-style-name="Visited_20_Internet_20_Link"><text:span text:style-name="T1">пунктом 1 части 4 статьи 4</text:span></text:a> настоящего Федерального закона, и по ее результатам;</text:p>
      <text:p text:style-name="P11">в) об источниках получения средств, за счет которых им, его супругой (супругом) и (или) несовершеннолетними детьми совершена сделка, указанная в <text:a xlink:type="simple" xlink:href="#Par91" text:style-name="Internet_20_link" text:visited-style-name="Visited_20_Internet_20_Link"><text:span text:style-name="T1">подпункте "а" пункта 1 части 4 статьи 4</text:span></text:a> настоящего Федерального закона;</text:p>
      <text:p text:style-name="P11"><text:bookmark text:name="Par156"/>2) представлять дополнительные материалы и давать по ним пояснения в письменной форме;</text:p>
      <text:p text:style-name="P11"><text:bookmark text:name="Par157"/>3) 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p>
      <text:p text:style-name="P11">3.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на период осуществления контроля за его расходами, а также за расходами его супруги (супруга) и несовершеннолетних детей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 (заработная плата) по замещаемой (занимаемой) должности сохраняется.</text:p>
      <text:p text:style-name="P11"><text:bookmark text:name="Par159"/>4. Лицо, замещавшее (занимавш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наряду с правами, предусмотренными <text:a xlink:type="simple" xlink:href="#Par152" text:style-name="Internet_20_link" text:visited-style-name="Visited_20_Internet_20_Link"><text:span text:style-name="T1">пунктами 1</text:span></text:a> и <text:a xlink:type="simple" xlink:href="#Par156" text:style-name="Internet_20_link" text:visited-style-name="Visited_20_Internet_20_Link"><text:span text:style-name="T1">2 части 2</text:span></text:a> настоящей статьи, имеет право обращаться с ходатайством к прокурору, принявшему решение об осуществлении контроля за расходами данного лица, его супруги (супруга) и несовершеннолетних детей, о проведении с ним беседы по вопросам, связанным с осуществлением такого контроля. Ходатайство подлежит обязательному удовлетворению.</text:p>
      <text:p text:style-name="P5"><text:soft-page-break/>(часть 4 введена Федеральным законом от 03.08.2018 N 307-ФЗ)</text:p>
      <text:p text:style-name="P10"/>
      <text:p text:style-name="P2">Статья 10</text:p>
      <text:p text:style-name="P10"/>
      <text:p text:style-name="P10">Органы, подразделения и должностные лица, ответственные за профилактику коррупционных и иных правонарушений, обязаны:</text:p>
      <text:p text:style-name="P11">1) осуществлять анализ поступающих в соответствии с настоящим Федеральным законом и Федеральным законом от 25 декабря 2008 года N 273-ФЗ "О противодействии коррупции" сведений о доходах, расходах, об имуществе и обязательствах имущественного характера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его супруги (супруга) и несовершеннолетних детей;</text:p>
      <text:p text:style-name="P11">2) принимать сведения, представляемые в соответствии с <text:a xlink:type="simple" xlink:href="#Par65" text:style-name="Internet_20_link" text:visited-style-name="Visited_20_Internet_20_Link"><text:span text:style-name="T1">частью 1 статьи 3</text:span></text:a> настоящего Федерального закона.</text:p>
      <text:p text:style-name="P10"/>
      <text:p text:style-name="P2">Статья 11</text:p>
      <text:p text:style-name="P10"/>
      <text:p text:style-name="P10">1.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бязаны:</text:p>
      <text:p text:style-name="P11">1) истребовать от данного лица сведения, предусмотренные <text:a xlink:type="simple" xlink:href="#Par90" text:style-name="Internet_20_link" text:visited-style-name="Visited_20_Internet_20_Link"><text:span text:style-name="T1">пунктом 1 части 4 статьи 4</text:span></text:a> настоящего Федерального закона;</text:p>
      <text:p text:style-name="P11">2) провести с ним беседу в случае поступления ходатайства, предусмотренного <text:a xlink:type="simple" xlink:href="#Par157" text:style-name="Internet_20_link" text:visited-style-name="Visited_20_Internet_20_Link"><text:span text:style-name="T1">пунктом 3 части 2 статьи 9</text:span></text:a> настоящего Федерального закона.</text:p>
      <text:p text:style-name="P11">2.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праве:</text:p>
      <text:p text:style-name="P11">1) проводить по своей инициативе беседу с данным лицом;</text:p>
      <text:p text:style-name="P11">2) изучать поступившие от данного лица дополнительные материалы;</text:p>
      <text:p text:style-name="P11">3) получать от данного лица пояснения по представленным им сведениям и материалам;</text:p>
      <text:p text:style-name="P11"><text:bookmark text:name="Par177"/>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органов, подразделений и должностных лиц, ответственных за профилактику коррупционных и иных правонарушений, в части направления запросов, указанных в настоящем пункте, определяются Президентом Российской Федерации;</text:p>
      <text:p text:style-name="P11">5) наводить справки у физических лиц и получать от них с их согласия информацию.</text:p>
      <text:p text:style-name="P11">3. Руководители органов и организаций, получившие запрос, предусмотренный <text:a xlink:type="simple" xlink:href="#Par177" text:style-name="Internet_20_link" text:visited-style-name="Visited_20_Internet_20_Link"><text:span text:style-name="T1">пунктом 4 части 2</text:span></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p text:style-name="P10"/>
      <text:p text:style-name="P2">Статья 12</text:p>
      <text:p text:style-name="P10">(в ред. Федерального закона от 03.08.2018 N 307-ФЗ)</text:p>
      <text:p text:style-name="P5"/>
      <text:p text:style-name="P10">1. Генеральный прокурор Российской Федерации или подчиненные ему прокуроры по решению Президента Российской Федерации, Председателя Правительства Российской Федерации либо должностного лица, определяемого Президентом Российской Федерации, вправе осуществлять в порядке, установленном настоящим Федеральным законом, контроль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text:p>
      <text:p text:style-name="P11">2. Генеральный прокурор Российской Федерации или подчиненные ему прокуроры при получении материалов, предусмотренных <text:a xlink:type="simple" xlink:href="#Par233" text:style-name="Internet_20_link" text:visited-style-name="Visited_20_Internet_20_Link"><text:span text:style-name="T1">частью 6 статьи 16</text:span></text:a> настоящего Федерального закона, осуществляют контроль за расходами лица,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text:soft-page-break/>за расходами его супруги (супруга) и несовершеннолетних детей в порядке, установленном настоящим Федеральным законом.</text:p>
      <text:p text:style-name="P11">3. Контроль за расходами лица,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существляется в течение шести месяцев со дня освобождения данного лица от замещаемой (занимаемой) должности или его увольнения в отношении каждой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период замещения (занятия) данным лицом указанной должности, если общая сумма таких сделок превышает общий доход данного лица и его супруги (супруга) за три последних года, предшествующих году совершения сделок.</text:p>
      <text:p text:style-name="P5">(в ред. Федеральных законов от 31.07.2020 N 259-ФЗ, от 01.04.2022 N 90-ФЗ)</text:p>
      <text:p text:style-name="P11">4.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бязаны:</text:p>
      <text:p text:style-name="P11">1) истребовать от данного лица сведения, предусмотренные <text:a xlink:type="simple" xlink:href="#Par90" text:style-name="Internet_20_link" text:visited-style-name="Visited_20_Internet_20_Link"><text:span text:style-name="T1">пунктом 1 части 4 статьи 4</text:span></text:a> настоящего Федерального закона;</text:p>
      <text:p text:style-name="P11">2) провести с данным лицом беседу в случае поступления ходатайства, предусмотренного <text:a xlink:type="simple" xlink:href="#Par159" text:style-name="Internet_20_link" text:visited-style-name="Visited_20_Internet_20_Link"><text:span text:style-name="T1">частью 4 статьи 9</text:span></text:a> настоящего Федерального закона.</text:p>
      <text:p text:style-name="P11">5.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праве:</text:p>
      <text:p text:style-name="P11">1) проводить по своей инициативе беседу с данным лицом;</text:p>
      <text:p text:style-name="P11">2) изучать поступившие от данного лица дополнительные материалы;</text:p>
      <text:p text:style-name="P11">3) получать от данного лица пояснения по представленным им сведениям и материалам;</text:p>
      <text:p text:style-name="P11"><text:bookmark text:name="Par195"/>4) направлять запросы в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p>
      <text:p text:style-name="P11">5) наводить справки у физических лиц и получать от них с их согласия информацию.</text:p>
      <text:p text:style-name="P11">5.1. Генеральный прокурор Российской Федерации, заместители Генерального прокурора Российской Федерации, прокуроры субъектов Российской Федерации, военные и другие специализированные прокуроры, приравненные к прокурорам субъектов Российской Федерации, при осуществлении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расходами его супруги (супруга) и несовершеннолетних <text:soft-page-break/>детей вправе направлять запросы в кредит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p>
      <text:p text:style-name="P5">(часть 5.1 введена Федеральным законом от 30.12.2021 N 471-ФЗ)</text:p>
      <text:p text:style-name="P11">6. Руководители органов и организаций, получившие запрос, предусмотренный <text:a xlink:type="simple" xlink:href="#Par195" text:style-name="Internet_20_link" text:visited-style-name="Visited_20_Internet_20_Link"><text:span text:style-name="T1">пунктом 4 части 5</text:span></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p text:style-name="P11">7. Генеральный прокурор Российской Федерации или подчиненные ему прокуроры после завершения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информируют о результатах такого контроля Президента Российской Федерации, Председателя Правительства Российской Федерации, должностное лицо, определяемое Президентом Российской Федерации, или лицо, направившее в органы прокуратуры Российской Федерации материалы в соответствии с <text:a xlink:type="simple" xlink:href="#Par233" text:style-name="Internet_20_link" text:visited-style-name="Visited_20_Internet_20_Link"><text:span text:style-name="T1">частью 6 статьи 16</text:span></text:a> настоящего Федерального закона.</text:p>
      <text:p text:style-name="P10"/>
      <text:p text:style-name="P2">Статья 13</text:p>
      <text:p text:style-name="P10"/>
      <text:p text:style-name="P10">1. Доклад о результатах осуществления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представляется органом, подразделением или должностным лицом, ответственными за профилактику коррупционных и иных правонарушений, лицу, принявшему решение об осуществлении контроля за расходами.</text:p>
      <text:p text:style-name="P11">2. Лицо, принявшее решение об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может предложить соответствующей комиссии по соблюдению требований к служебному поведению и урегулированию конфликта интересов рассмотреть результаты, полученные в ходе осуществления контроля за расходами, на ее заседании.</text:p>
      <text:p text:style-name="P11">3. Лицо, принявшее решение об осуществлении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text:p>
      <text:p text:style-name="P11">1) информирует в установленном порядке о результатах осуществления контроля за расходами соответственно Президента Российской Федерации, Председателя Правительства Российской Федерации, руководителя федерального государственного органа,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руководителей других государственных органов, Председателя Банка России, руководителя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text:p>
      <text:p text:style-name="P5">(в ред. Федерального закона от 28.12.2022 N 569-ФЗ)</text:p>
      <text:p text:style-name="P11"><text:soft-page-break/>2) 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P11">4. Президент Российской Федерации, Председатель Правительства Российской Федерации, руководитель федерального государственного орга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другого государственного органа, Председатель Банка России, руководитель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 при принятии решения о применении к лицу, замещающему (занимающему)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мер юридической ответственности вправе учесть в пределах своей компетенции рекомендации соответствующей комиссии по соблюдению требований к служебному поведению и урегулированию конфликта интересов.</text:p>
      <text:p text:style-name="P5">(в ред. Федерального закона от 28.12.2022 N 569-ФЗ)</text:p>
      <text:p text:style-name="P10"/>
      <text:p text:style-name="P2">Статья 14</text:p>
      <text:p text:style-name="P10">(в ред. Федерального закона от 03.08.2018 N 307-ФЗ)</text:p>
      <text:p text:style-name="P5"/>
      <text:p text:style-name="P10">1.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должно быть проинформировано с соблюдением законодательства Российской Федерации о государственной тайне о результатах контроля за его расходами, а также за расходами его супруги (супруга) и несовершеннолетних детей.</text:p>
      <text:p text:style-name="P11">2. Информация о результатах контроля за расходами лица,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направляется данному лицу по его последнему известному месту жительства в Российской Федерации.</text:p>
      <text:p text:style-name="P10"/>
      <text:p text:style-name="P2">Статья 15</text:p>
      <text:p text:style-name="P10"/>
      <text:p text:style-name="P10">Орган, подразделение или должностное лицо, ответственные за профилактику коррупционных и иных правонарушений, направляет информацию о результатах, полученных в ходе осуществления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с письменного согласия лица, принявшего решение об осуществлении контроля за расходами, в органы и организации (их должностным лицам), политическим партиям и общественным объединениям, в Общественную палату Российской Федерации и средства массовой информации, которые предоставили информацию, явившуюся основанием для осуществления контроля за расходами, с соблюдением законодательства Российской Федерации о государственной тайне и о защите персональных данных и одновременно уведомляет об этом лицо, замещающее (занимающее)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text:p>
      <text:p text:style-name="P10"/>
      <text:p text:style-name="P2">Статья 16</text:p>
      <text:p text:style-name="P10"/>
      <text:p text:style-name="P10"><text:bookmark text:name="Par225"/>1. Невыполнение лицом, замещающим (занимающим) одну из должностей, указанных в <text:soft-page-break/><text:a xlink:type="simple" xlink:href="#Par33" text:style-name="Internet_20_link" text:visited-style-name="Visited_20_Internet_20_Link"><text:span text:style-name="T1">пункте 1 части 1 статьи 2</text:span></text:a> настоящего Федерального закона, обязанностей, предусмотренных <text:a xlink:type="simple" xlink:href="#Par65" text:style-name="Internet_20_link" text:visited-style-name="Visited_20_Internet_20_Link"><text:span text:style-name="T1">частью 1 статьи 3</text:span></text:a> и <text:a xlink:type="simple" xlink:href="#Par149" text:style-name="Internet_20_link" text:visited-style-name="Visited_20_Internet_20_Link"><text:span text:style-name="T1">частью 1 статьи 9</text:span></text:a> настоящего Федерального закона, является правонарушением.</text:p>
      <text:p text:style-name="P11">2. Лицо, совершившее правонарушение, предусмотренное <text:a xlink:type="simple" xlink:href="#Par225" text:style-name="Internet_20_link" text:visited-style-name="Visited_20_Internet_20_Link"><text:span text:style-name="T1">частью 1</text:span></text:a> настоящей статьи, подлежит в установленном порядке освобождению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ю с государственной или муниципальной службы, из Банка России, с работы в государственной корпорац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или организации, создаваемой для выполнения задач, поставленных перед федеральными государственными органами. Совершение правонарушения, предусмотренного <text:a xlink:type="simple" xlink:href="#Par225" text:style-name="Internet_20_link" text:visited-style-name="Visited_20_Internet_20_Link"><text:span text:style-name="T1">частью 1</text:span></text:a> настоящей статьи, атаманом всероссийского казачьего общества или войскового казачьего общества, внесенных в государственный реестр казачьих обществ в Российской Федерации, влечет за собой досрочное прекращение его полномочий в установленном порядке.</text:p>
      <text:p text:style-name="P5">(в ред. Федеральных законов от 04.06.2018 N 133-ФЗ, от 03.08.2018 N 307-ФЗ, от 30.12.2020 N 529-ФЗ, от 28.12.2022 N 569-ФЗ)</text:p>
      <text:p text:style-name="P11"><text:bookmark text:name="Par228"/>3. В случае, если в ходе осуществления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ыявлены обстоятельства, свидетельствующие о несоответствии расходов данного лица, а также расходов его супруги (супруга) и несовершеннолетних детей их общему доходу,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органы прокуратуры Российской Федерации.</text:p>
      <text:p text:style-name="P11">4. В случае, если в ходе осуществления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ыявлены признаки преступления, административного или иного правонарушения,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text:p>
      <text:p text:style-name="P5">(в ред. Федерального закона от 03.08.2018 N 307-ФЗ)</text:p>
      <text:p text:style-name="P11">5. В случае, если в ходе осуществления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данное лицо было освобождено от государственной должности Российской Федерации, должности члена Совета директоров Банка России, государственной должности субъекта Российской Федерации, муниципальной должности, должности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 либо уволено с федеральной государственной службы, государственной гражданской службы субъекта Российской Федерации, муниципальной службы, из Банка России, государственной корпорации, Фонда пенсионного и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ого закона, или организации, созданной для выполнения задач, поставленных перед федеральными государственными органами, орган, подразделение или <text:soft-page-break/>должностное лицо, ответственные за профилактику коррупционных и иных правонарушений, представляет доклад о невозможности завершить такой контроль в связи с освобождением данного лица от замещаемой (занимаемой) должности или его увольнением лицу, принявшему решение об осуществлении контроля за расходами.</text:p>
      <text:p text:style-name="P5">(часть 5 введена Федеральным законом от 03.08.2018 N 307-ФЗ; в ред. Федеральных законов от 30.12.2020 N 529-ФЗ, от 28.12.2022 N 569-ФЗ)</text:p>
      <text:p text:style-name="P11"><text:bookmark text:name="Par233"/>6. Материалы, полученные в ходе осуществления контроля за расходами лица, замещающего (занимающ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в том числе доклад о невозможности завершить такой контроль в связи с освобождением данного лица от замещаемой (занимаемой) должности или его увольнением, в тридцатидневный срок после его освобождения от должности или увольнения направляются лицом, принявшим решение об осуществлении этого контроля, в органы прокуратуры Российской Федерации.</text:p>
      <text:p text:style-name="P5">(часть 6 введена Федеральным законом от 03.08.2018 N 307-ФЗ)</text:p>
      <text:p text:style-name="P10"/>
      <text:p text:style-name="P2">Статья 17</text:p>
      <text:p text:style-name="P10">(в ред. Федерального закона от 03.08.2018 N 307-ФЗ)</text:p>
      <text:p text:style-name="P5"/>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P5"/>
          </table:table-cell>
          <table:table-cell table:style-name="Таблица10.B1" office:value-type="string">
            <text:p text:style-name="P5"/>
          </table:table-cell>
          <table:table-cell table:style-name="Таблица10.C1" office:value-type="string">
            <text:p text:style-name="P7">КонсультантПлюс: примечание.</text:p>
            <text:p text:style-name="P7">О выявлении конституционно-правового смысла ч. 1 ст. 17 см. Постановления КС РФ от 09.01.2019 N 1-П, от 04.07.2022 N 27-П.</text:p>
          </table:table-cell>
          <table:table-cell table:style-name="Таблица10.B1" office:value-type="string">
            <text:p text:style-name="P7"/>
          </table:table-cell>
        </table:table-row>
      </table:table>
      <text:p text:style-name="P12"><text:bookmark text:name="Par241"/>1. Генеральный прокурор Российской Федерации или подчиненные ему прокуроры в течение четырех месяцев со дня получения материалов, предусмотренных <text:a xlink:type="simple" xlink:href="#Par228" text:style-name="Internet_20_link" text:visited-style-name="Visited_20_Internet_20_Link"><text:span text:style-name="T1">частью 3 статьи 16</text:span></text:a> настоящего Федерального закона, рассматривают их в пределах своей компетенции, установленной Федеральным законом "О прокуратуре Российской Федерации", после чего в порядке, предусмотр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p>
      <text:p text:style-name="P5">(в ред. Федеральных законов от 31.07.2020 N 259-ФЗ, от 01.04.2022 N 90-ФЗ)</text:p>
      <text:p text:style-name="P11"><text:bookmark text:name="Par243"/>2. При выявлении в ходе осуществления контроля за расходами лица, замещающего (занимающего) или замещавшего (занимавшего)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а также за расходами его супруги (супруга) и несовершеннолетних детей обстоятельств, свидетельствующих о несоответствии расходов данного лица, его супруги (супруга) и несовершеннолетних детей их общему доходу, Генеральный прокурор Российской Федерации или подчиненные ему прокуроры в порядке, установл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данным лицом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text:soft-page-break/>Российской Федерации невозможно.</text:p>
      <text:p text:style-name="P5">(в ред. Федеральных законов от 31.07.2020 N 259-ФЗ, от 01.04.2022 N 90-ФЗ)</text:p>
      <text:p text:style-name="P11">3. В случае, если при обращении Генерального прокурора Российской Федерации или подчиненных ему прокуроров в соответствии с <text:a xlink:type="simple" xlink:href="../../../Downloads/О%20прокуратуре%20Российской%20Федерации#Par241" text:style-name="Internet_20_link" text:visited-style-name="Visited_20_Internet_20_Link"><text:span text:style-name="T1">частями 1</text:span></text:a> и <text:a xlink:type="simple" xlink:href="#Par243" text:style-name="Internet_20_link" text:visited-style-name="Visited_20_Internet_20_Link"><text:span text:style-name="T1">2</text:span></text:a> настоящей статьи в суд доля доходов, законность которых не доказана, оказывается незначительной с учетом обстоятельств дела, обращению в доход Российской Федерации подлежит только часть имущества, в отношении которого лицом, замещающим (занимающим) или замещавшим (занимавшим)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не представлено сведений, подтверждающих его приобретение на законные доходы, или денежная сумма, эквивалентная стоимости этой части имущества.</text:p>
      <text:p text:style-name="P11">4. Информацию о результатах обращени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или замещавшим (занимавшим) одну из должностей, указанных в <text:a xlink:type="simple" xlink:href="#Par33" text:style-name="Internet_20_link" text:visited-style-name="Visited_20_Internet_20_Link"><text:span text:style-name="T1">пункте 1 части 1 статьи 2</text:span></text:a> настоящего Федерального закона, не представлено сведений, подтверждающих их приобретение на законные доходы, Генеральный прокурор Российской Федерации или подчиненные ему прокуроры в порядке, установленном Генеральным прокурором Российской Федерации, направляют в государственный орган, орган местного самоуправления или организацию, где данное лицо замещает (занимает) или замещало (занимало) такую должность.</text:p>
      <text:p text:style-name="P5">(в ред. Федеральных законов от 31.07.2020 N 259-ФЗ, от 01.04.2022 N 90-ФЗ)</text:p>
      <text:p text:style-name="P10"/>
      <text:p text:style-name="P2">Статья 18</text:p>
      <text:p text:style-name="P10"/>
      <text:p text:style-name="P10">1. Настоящий Федеральный закон вступает в силу с 1 января 2013 года.</text:p>
      <text:p text:style-name="P11">2. Обязанность, предусмотренная <text:a xlink:type="simple" xlink:href="#Par65" text:style-name="Internet_20_link" text:visited-style-name="Visited_20_Internet_20_Link"><text:span text:style-name="T1">частью 1 статьи 3</text:span></text:a> настоящего Федерального закона, возникает в отношении сделок, совершенных с 1 января 2012 года.</text:p>
      <text:p text:style-name="P10"/>
      <text:p text:style-name="P4">Президент</text:p>
      <text:p text:style-name="P4">Российской Федерации</text:p>
      <text:p text:style-name="P4">В.ПУТИН</text:p>
      <text:p text:style-name="ConsPlusNormal">Москва, Кремль</text:p>
      <text:p text:style-name="P13">3 декабря 2012 года</text:p>
      <text:p text:style-name="P13">N 230-ФЗ</text:p>
      <text:p text:style-name="P10"/>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5S</meta:editing-duration>
    <meta:editing-cycles>3</meta:editing-cycles>
    <meta:generator>OpenOffice/4.1.11$Win32 OpenOffice.org_project/4111m1$Build-9808</meta:generator>
    <dc:date>2023-06-14T13:55:53.07</dc:date>
    <meta:document-statistic meta:table-count="7" meta:image-count="0" meta:object-count="0" meta:page-count="18" meta:paragraph-count="217" meta:word-count="7242" meta:character-count="57495"/>
    <dc:creator>Валерий Фролов</dc:creator>
    <meta:user-defined meta:name="Info 1"/>
    <meta:user-defined meta:name="Info 2"/>
    <meta:user-defined meta:name="Info 3"/>
    <meta:user-defined meta:name="Info 4"/>
  </office:meta>
</office:document-meta>
</file>