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list-style-name="">
      <style:paragraph-properties fo:text-align="center" style:justify-single-word="false"/>
    </style:style>
    <style:style style:name="P2" style:family="paragraph" style:parent-style-name="ConsPlusTitle" style:list-style-name="">
      <style:paragraph-properties fo:margin-left="0cm" fo:margin-right="0cm" fo:text-align="justify" style:justify-single-word="false" fo:text-indent="0.953cm" style:auto-text-indent="false"/>
    </style:style>
    <style:style style:name="P3"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4" style:family="paragraph" style:parent-style-name="ConsPlusNormal" style:list-style-name="">
      <style:paragraph-properties fo:text-align="end" style:justify-single-word="false"/>
    </style:style>
    <style:style style:name="P5" style:family="paragraph" style:parent-style-name="ConsPlusNormal" style:list-style-name="">
      <style:paragraph-properties fo:text-align="justify" style:justify-single-word="false"/>
    </style:style>
    <style:style style:name="P6" style:family="paragraph" style:parent-style-name="ConsPlusNormal" style:list-style-name="">
      <style:paragraph-properties fo:text-align="center" style:justify-single-word="false"/>
      <style:text-properties fo:color="#392c69"/>
    </style:style>
    <style:style style:name="P7" style:family="paragraph" style:parent-style-name="ConsPlusNormal" style:list-style-name="">
      <style:paragraph-properties fo:text-align="justify" style:justify-single-word="false"/>
      <style:text-properties fo:color="#392c69"/>
    </style:style>
    <style:style style:name="P8" style:family="paragraph" style:parent-style-name="ConsPlusNormal" style:list-style-name="">
      <style:paragraph-properties fo:text-align="center" style:justify-single-word="false"/>
    </style:style>
    <style:style style:name="P9" style:family="paragraph" style:parent-style-name="ConsPlusNormal" style:list-style-name="" style:master-page-name="Standard">
      <style:paragraph-properties fo:text-align="justify" style:justify-single-word="false" style:page-number="auto"/>
    </style:style>
    <style:style style:name="P10" style:family="paragraph" style:parent-style-name="ConsPlusNormal" style:list-style-name="">
      <style:paragraph-properties fo:margin-left="0cm" fo:margin-right="0cm" fo:text-align="justify" style:justify-single-word="false" fo:text-indent="0.953cm" style:auto-text-indent="false"/>
    </style:style>
    <style:style style:name="P11"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2" style:family="paragraph" style:parent-style-name="ConsPlusNormal" style:list-style-name="">
      <style:paragraph-properties fo:margin-left="0cm" fo:margin-right="0cm" fo:margin-top="0.529cm" fo:margin-bottom="0cm" fo:text-align="justify" style:justify-single-word="false" fo:text-indent="0.953cm" style:auto-text-indent="false"/>
    </style:style>
    <style:style style:name="P13" style:family="paragraph" style:parent-style-name="ConsPlusNormal" style:list-style-name="">
      <style:paragraph-properties fo:margin-top="0.423cm" fo:margin-bottom="0cm"/>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27 июля 2006 года</text:p>
          </table:table-cell>
          <table:table-cell table:style-name="Таблица4.A1" office:value-type="string">
            <text:p text:style-name="P4">N 152-ФЗ</text:p>
          </table:table-cell>
        </table:table-row>
      </table:table>
      <text:p text:style-name="P3"/>
      <text:p text:style-name="P5"/>
      <text:p text:style-name="P1">РОССИЙСКАЯ ФЕДЕРАЦИЯ</text:p>
      <text:p text:style-name="P1"/>
      <text:p text:style-name="P1">ФЕДЕРАЛЬНЫЙ ЗАКОН</text:p>
      <text:p text:style-name="P1"/>
      <text:p text:style-name="P1">О ПЕРСОНАЛЬНЫХ ДАННЫХ</text:p>
      <text:p text:style-name="P4"/>
      <text:p text:style-name="P4">Принят</text:p>
      <text:p text:style-name="P4">Государственной Думой</text:p>
      <text:p text:style-name="P4">8 июля 2006 года</text:p>
      <text:p text:style-name="P4"/>
      <text:p text:style-name="P4">Одобрен</text:p>
      <text:p text:style-name="P4">Советом Федерации</text:p>
      <text:p text:style-name="P4">14 июля 2006 года</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6">Список изменяющих документов</text:p>
            <text:p text:style-name="P6">(в ред. Федеральных законов от 25.11.2009 N 266-ФЗ,</text:p>
            <text:p text:style-name="P6">от 27.12.2009 N 363-ФЗ, от 28.06.2010 N 123-ФЗ, от 27.07.2010 N 204-ФЗ,</text:p>
            <text:p text:style-name="P6">от 27.07.2010 N 227-ФЗ, от 29.11.2010 N 313-ФЗ от 23.12.2010 N 359-ФЗ,</text:p>
            <text:p text:style-name="P6">от 04.06.2011 N 123-ФЗ, от 25.07.2011 N 261-ФЗ, от 05.04.2013 N 43-ФЗ,</text:p>
            <text:p text:style-name="P6">от 23.07.2013 N 205-ФЗ, от 21.12.2013 N 363-ФЗ, от 04.06.2014 N 142-ФЗ,</text:p>
            <text:p text:style-name="P6">от 21.07.2014 N 216-ФЗ, от 21.07.2014 N 242-ФЗ, от 03.07.2016 N 231-ФЗ,</text:p>
            <text:p text:style-name="P6">от 22.02.2017 N 16-ФЗ, от 01.07.2017 N 148-ФЗ, от 29.07.2017 N 223-ФЗ,</text:p>
            <text:p text:style-name="P6">от 31.12.2017 N 498-ФЗ, от 27.12.2019 N 480-ФЗ, от 24.04.2020 N 123-ФЗ,</text:p>
            <text:p text:style-name="P6">от 08.12.2020 N 429-ФЗ, от 30.12.2020 N 515-ФЗ, от 30.12.2020 N 519-ФЗ,</text:p>
            <text:p text:style-name="P6">от 11.06.2021 N 170-ФЗ, от 02.07.2021 N 331-ФЗ, от 14.07.2022 N 266-ФЗ,</text:p>
            <text:p text:style-name="P6">от 06.02.2023 N 8-ФЗ)</text:p>
          </table:table-cell>
          <table:table-cell table:style-name="Таблица5.B1" office:value-type="string">
            <text:p text:style-name="P6"/>
          </table:table-cell>
        </table:table-row>
      </table:table>
      <text:p text:style-name="P5"/>
      <text:p text:style-name="P1">Глава 1. ОБЩИЕ ПОЛОЖЕНИЯ</text:p>
      <text:p text:style-name="P10"/>
      <text:p text:style-name="P2">Статья 1. Сфера действия настоящего Федерального закона</text:p>
      <text:p text:style-name="P10"/>
      <text:p text:style-name="P10">1.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 (далее - государственные органы), органами местного самоуправления, иными муниципальными органами (далее - муниципальные органы), юридическими лицами и физическими лицами 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 (или) доступ к таким персональным данным.</text:p>
      <text:p text:style-name="P5">(часть 1 в ред. Федерального закона от 25.07.2011 N 261-ФЗ)</text:p>
      <text:p text:style-name="P11">1.1. Положения настоящего Федерального закона применяются к обработке <text:soft-page-break/>персональных данных граждан Российской Федерации, осуществляемой иностранными юридическими лицами или иностранными физическими лицами, на основании договора, стороной которого являются граждане Российской Федерации, иных соглашений между иностранными юридическими лицами, иностранными физическими лицами и гражданами Российской Федерации либо на основании согласия гражданина Российской Федерации на обработку его персональных данных.</text:p>
      <text:p text:style-name="P5">(часть 1.1 введена Федеральным законом от 14.07.2022 N 266-ФЗ)</text:p>
      <text:p text:style-name="P11">2. Действие настоящего Федерального закона не распространяется на отношения, возникающие при:</text:p>
      <text:p text:style-name="P11">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p>
      <text:p text:style-name="P11">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 законодательством об архивном деле в Российской Федерации;</text:p>
      <text:p text:style-name="P11">3) утратил силу. - Федеральный закон от 25.07.2011 N 261-ФЗ;</text:p>
      <text:p text:style-name="P11">4) обработке персональных данных, отнесенных в установленном порядке к сведениям, составляющим государственную тайну;</text:p>
      <text:p text:style-name="P11">5) утратил силу. - Федеральный закон от 29.07.2017 N 223-ФЗ.</text:p>
      <text:p text:style-name="P11">3. Предоставление, распространение, передача и получение информации о деятельности судов в Российской Федерации, содержащей персональные данные, ведение и использование информационных систем и информационно-телекоммуникационных сетей в целях создания условий для доступа к указанной информации осуществляются в соответствии с Федеральным законом от 22 декабря 2008 года N 262-ФЗ "Об обеспечении доступа к информации о деятельности судов в Российской Федерации".</text:p>
      <text:p text:style-name="P5">(часть 3 введена Федеральным законом от 29.07.2017 N 223-ФЗ)</text:p>
      <text:p text:style-name="P10"/>
      <text:p text:style-name="P2">Статья 2. Цель настоящего Федерального закона</text:p>
      <text:p text:style-name="P10"/>
      <text:p text:style-name="P10">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P10"/>
      <text:p text:style-name="P2">Статья 3. Основные понятия, используемые в настоящем Федеральном законе</text:p>
      <text:p text:style-name="P10">(в ред. Федерального закона от 25.07.2011 N 261-ФЗ)</text:p>
      <text:p text:style-name="P10"/>
      <text:p text:style-name="P10">В целях настоящего Федерального закона используются следующие основные понятия:</text:p>
      <text:p text:style-name="P11">1)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p>
      <text:p text:style-name="P11">1.1)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text:soft-page-break/>порядке, предусмотренном настоящим Федеральным законом;</text:p>
      <text:p text:style-name="P5">(п. 1.1 введен Федеральным законом от 30.12.2020 N 519-ФЗ)</text:p>
      <text:p text:style-name="P11">2)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P11">3)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11">4) автоматизированная обработка персональных данных - обработка персональных данных с помощью средств вычислительной техники;</text:p>
      <text:p text:style-name="P11">5) распространение персональных данных - действия, направленные на раскрытие персональных данных неопределенному кругу лиц;</text:p>
      <text:p text:style-name="P11">6) предоставление персональных данных - действия, направленные на раскрытие персональных данных определенному лицу или определенному кругу лиц;</text:p>
      <text:p text:style-name="P11">7)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P11">8) уничтожение персональных данных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P11">9) обезличивание персональных данных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P11">10)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P11">11)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p text:style-name="P10"/>
      <text:p text:style-name="P2">Статья 4. Законодательство Российской Федерации в области персональных данных</text:p>
      <text:p text:style-name="P10"/>
      <text:p text:style-name="P10">1. Законодательство Российской Федерации в области персональных данных основывается на Конституции Российской Федерации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 федеральных законов.</text:p>
      <text:p text:style-name="P11"><text:bookmark text:name="Par72"/><text:soft-page-break/>2. На основании и во исполнение федеральных законов государственные органы, Банк России, органы местного самоуправления в пределах своих полномочий могут принимать нормативные правовые акты, нормативные акты, правовые акты (далее - нормативные правовые акты) по отдельным вопросам, касающимся обработки персональных данных. Такие акты не могут содержать положения, ограничивающие права субъектов персональных данных, устанавливающие не предусмотренные федеральными законами ограничения деятельности операторов или возлагающие на операторов не предусмотренные федеральными законами обязанности, и подлежат официальному опубликованию.</text:p>
      <text:p text:style-name="P5">(часть 2 в ред. Федерального закона от 25.07.2011 N 261-ФЗ)</text:p>
      <text:p text:style-name="P11">3. Особенности обработки персональных данных, осуществляемой без использования средств автоматизации, могут быть установлены федеральными законами и иными нормативными правовыми актами Российской Федерации с учетом положений настоящего Федерального закона.</text:p>
      <text:p text:style-name="P11">3.1. Нормативные правовые акты, принимаемые в соответствии с <text:a xlink:type="simple" xlink:href="#Par72" text:style-name="Internet_20_link" text:visited-style-name="Visited_20_Internet_20_Link"><text:span text:style-name="T1">частью 2</text:span></text:a> настоящей статьи, подлежат обязательному согласованию с уполномоченным органом по защите прав субъектов персональных данных в случаях, если указанные нормативные правовые акты регулируют отношения, связанные с осуществлением трансграничной передачи персональных данных, обработкой специальных категорий персональных данных, биометрических персональных данных, персональных данных несовершеннолетних, предоставлением, распространением персональных данных, полученных в результате обезличивания. Срок указанного согласования не может превышать тридцать дней с даты поступления соответствующего нормативного правового акта в уполномоченный орган по защите прав субъектов персональных данных.</text:p>
      <text:p text:style-name="P5">(часть 3.1 введена Федеральным законом от 14.07.2022 N 266-ФЗ)</text:p>
      <text:p text:style-name="P11">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11">5.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оссийской Федерации, не подлежат исполнению в Российской Федерации. Такое противоречие может быть установлено в порядке, определенном федеральным конституционным законом.</text:p>
      <text:p text:style-name="P5">(часть 5 введена Федеральным законом от 08.12.2020 N 429-ФЗ)</text:p>
      <text:p text:style-name="P10"/>
      <text:p text:style-name="P1">Глава 2. ПРИНЦИПЫ И УСЛОВИЯ ОБРАБОТКИ ПЕРСОНАЛЬНЫХ ДАННЫХ</text:p>
      <text:p text:style-name="P10"/>
      <text:p text:style-name="P2">Статья 5. Принципы обработки персональных данных</text:p>
      <text:p text:style-name="P10">(в ред. Федерального закона от 25.07.2011 N 261-ФЗ)</text:p>
      <text:p text:style-name="P10"/>
      <text:p text:style-name="P10">1. Обработка персональных данных должна осуществляться на законной и справедливой основе.</text:p>
      <text:p text:style-name="P11">2. Обработка персональных данных должна ограничивать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11">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11"><text:soft-page-break/>4. Обработке подлежат только персональные данные, которые отвечают целям их обработки.</text:p>
      <text:p text:style-name="P11">5. 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 к заявленным целям их обработки.</text:p>
      <text:p text:style-name="P11">6. 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 Оператор должен принимать необходимые меры либо обеспечивать их принятие по удалению или уточнению неполных или неточных данных.</text:p>
      <text:p text:style-name="P11">7.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P10"/>
      <text:p text:style-name="P2">Статья 6. Условия обработки персональных данных</text:p>
      <text:p text:style-name="P10">(в ред. Федерального закона от 25.07.2011 N 261-ФЗ)</text:p>
      <text:p text:style-name="P10"/>
      <text:p text:style-name="P10">1. Обработка персональных данных должна осуществляться с соблюдением принципов и правил, предусмотренных настоящим Федеральным законом. Обработка персональных данных допускается в следующих случаях:</text:p>
      <text:p text:style-name="P11">1) обработка персональных данных осуществляется с согласия субъекта персональных данных на обработку его персональных данных;</text:p>
      <text:p text:style-name="P11"><text:bookmark text:name="Par99"/>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p text:style-name="P11"><text:bookmark text:name="Par100"/>3) обработка персональных данных осуществляется в связи с участием лица в конституционном, гражданском, административном, уголовном судопроизводстве, судопроизводстве в арбитражных судах;</text:p>
      <text:p text:style-name="P5">(п. 3 в ред. Федерального закона от 29.07.2017 N 223-ФЗ)</text:p>
      <text:p text:style-name="P11">3.1) обработка персональных данных необходима дл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 (далее - исполнение судебного акта);</text:p>
      <text:p text:style-name="P5">(п. 3.1 введен Федеральным законом от 29.07.2017 N 223-ФЗ)</text:p>
      <text:p text:style-name="P11"><text:bookmark text:name="Par104"/>4) обработка персональных данных необходима для исполнения полномочий федеральных органов исполнительной власти, органов государственных внебюджетных фондов, исполнительных органов государственной власти субъектов Российской Федерации, органов местного самоуправления и функций организаций, участвующих в предоставлении соответственно государственных и муниципальных услуг, предусмотренных Федеральным <text:soft-page-break/>законом от 27 июля 2010 года N 210-ФЗ "Об организации предоставления государственных и муниципальных услуг", включая регистрацию субъекта персональных данных на едином портале государственных и муниципальных услуг и (или) региональных порталах государственных и муниципальных услуг;</text:p>
      <text:p text:style-name="P5">(в ред. Федерального закона от 05.04.2013 N 43-ФЗ)</text:p>
      <text:p text:style-name="P11">5)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 устанавливающие случаи обработки персональных данных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ерсональных данных;</text:p>
      <text:p text:style-name="P5">(в ред. Федеральных законов от 21.12.2013 N 363-ФЗ, от 03.07.2016 N 231-ФЗ, от 14.07.2022 N 266-ФЗ)</text:p>
      <text:p text:style-name="P11">6)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P11">7) обработка персональных данных необходима для осуществления прав и законных интересов оператора или третьих лиц, в том числе в случаях, предусмотренных Федеральным законом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либо для достижения общественно значимых целей при условии, что при этом не нарушаются права и свободы субъекта персональных данных;</text:p>
      <text:p text:style-name="P5">(в ред. Федерального закона от 03.07.2016 N 231-ФЗ)</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7">КонсультантПлюс: примечание.</text:p>
            <text:p text:style-name="P7">О выявлении конституционно-правового смысла п. 8 ч. 1 ст. 6 см. Постановление КС РФ от 25.05.2021 N 22-П.</text:p>
          </table:table-cell>
          <table:table-cell table:style-name="Таблица6.B1" office:value-type="string">
            <text:p text:style-name="P7"/>
          </table:table-cell>
        </table:table-row>
      </table:table>
      <text:p text:style-name="P12"><text:bookmark text:name="Par113"/>8) обработка персональных данных необходима для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p>
      <text:p text:style-name="P11">9) обработка персональных данных осуществляется в статистических или иных исследовательских целях, за исключением целей, указанных в <text:a xlink:type="simple" xlink:href="#Par304" text:style-name="Internet_20_link" text:visited-style-name="Visited_20_Internet_20_Link"><text:span text:style-name="T1">статье 15</text:span></text:a> настоящего Федерального закона, при условии обязательного обезличивания персональных данных;</text:p>
      <text:p text:style-name="P11">9.1) обработка персональных данных, полученных в результате обезличивания персональных данных, осуществляется в целях повышения эффективности государственного или муниципального управления, а также в иных целях, предусмотренных Федеральным законом от 24 апреля 2020 года N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и внесении изменений в статьи 6 и 10 Федерального закона <text:soft-page-break/>"О персональных данных" и Федеральным законом от 31 июля 2020 года N 258-ФЗ "Об экспериментальных правовых режимах в сфере цифровых инноваций в Российской Федерации", в порядке и на условиях, которые предусмотрены указанными федеральными законами;</text:p>
      <text:p text:style-name="P5">(п. 9.1 введен Федеральным законом от 24.04.2020 N 123-ФЗ; в ред. Федерального закона от 02.07.2021 N 331-ФЗ)</text:p>
      <text:p text:style-name="P11">10) утратил силу с 1 марта 2021 года. - Федеральный закон от 30.12.2020 N 519-ФЗ;</text:p>
      <text:p text:style-name="P11"><text:bookmark text:name="Par118"/>11) осуществляется обработка персональных данных, подлежащих опубликованию или обязательному раскрытию в соответствии с федеральным законом.</text:p>
      <text:p text:style-name="P11">1.1. Обработка персональных данных объектов государственной охраны и членов их семей осуществляется с учетом особенностей, предусмотренных Федеральным законом от 27 мая 1996 года N 57-ФЗ "О государственной охране".</text:p>
      <text:p text:style-name="P5">(часть 1.1 введена Федеральным законом от 01.07.2017 N 148-ФЗ)</text:p>
      <text:p text:style-name="P11">2. Особенности обработки специальных категорий персональных данных, а также биометрических персональных данных устанавливаются соответственно <text:a xlink:type="simple" xlink:href="#Par165" text:style-name="Internet_20_link" text:visited-style-name="Visited_20_Internet_20_Link"><text:span text:style-name="T1">статьями 10</text:span></text:a> и <text:a xlink:type="simple" xlink:href="#Par223" text:style-name="Internet_20_link" text:visited-style-name="Visited_20_Internet_20_Link"><text:span text:style-name="T1">11</text:span></text:a> настоящего Федерального закона.</text:p>
      <text:p text:style-name="P11">3. 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органом или муниципальным органом соответствующего акта (далее - поручение операт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настоящим Федеральным законом, соблюдать конфиденциальность персональных данных, принимать необходимые меры, направленные на обеспечение выполнения обязанностей, предусмотренных настоящим Федеральным законом. В поручении оператора должны быть определены перечень персональных данных, перечень действий (операций) с персональными данными, которые будут совершаться лицом, осуществляющим обработку персональных данных, цели их обработки, должна быть установлена обязанность такого лица соблюдать конфиденциальность персональных данных, требования, предусмотренные <text:a xlink:type="simple" xlink:href="../../../Downloads/Интернет#Par345" text:style-name="Internet_20_link" text:visited-style-name="Visited_20_Internet_20_Link"><text:span text:style-name="T1">частью 5 статьи 18</text:span></text:a> и <text:a xlink:type="simple" xlink:href="#Par348" text:style-name="Internet_20_link" text:visited-style-name="Visited_20_Internet_20_Link"><text:span text:style-name="T1">статьей 18.1</text:span></text:a> настоящего Федерального закона, обязанность по запросу оператора персональных данных в течение срока действия поручения оператора, в том числе до обработки персональных данных, предоставлять документы и иную информацию, подтверждающие принятие мер и соблюдение в целях исполнения поручения оператора требований, установленных в соответствии с настоящей статьей, обязанность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 <text:a xlink:type="simple" xlink:href="#Par366" text:style-name="Internet_20_link" text:visited-style-name="Visited_20_Internet_20_Link"><text:span text:style-name="T1">статьей 19</text:span></text:a> настоящего Федерального закона, в том числе требование об уведомлении оператора о случаях, предусмотренных <text:a xlink:type="simple" xlink:href="#Par417" text:style-name="Internet_20_link" text:visited-style-name="Visited_20_Internet_20_Link"><text:span text:style-name="T1">частью 3.1 статьи 21</text:span></text:a> настоящего Федерального закона.</text:p>
      <text:p text:style-name="P5">(часть 3 в ред. Федерального закона от 14.07.2022 N 266-ФЗ)</text:p>
      <text:p text:style-name="P11">4. Лицо, осуществляющее обработку персональных данных по поручению оператора, не обязано получать согласие субъекта персональных данных на обработку его персональных данных.</text:p>
      <text:p text:style-name="P11">5. В случае, если оператор поручает обработку персональных данных другому лицу, ответственность перед субъектом персональных данных за действия указанного лица несет оператор. Лицо, осуществляющее обработку персональных данных по поручению оператора, <text:soft-page-break/>несет ответственность перед оператором.</text:p>
      <text:p text:style-name="P11">6. В случае, если оператор поручает обработку персональных данных иностранному физическому лицу или иностранному юридическому лицу, ответственность перед субъектом персональных данных за действия указанных лиц несет оператор и лицо, осуществляющее обработку персональных данных по поручению оператора.</text:p>
      <text:p text:style-name="P5">(часть 6 введена Федеральным законом от 14.07.2022 N 266-ФЗ)</text:p>
      <text:p text:style-name="P10"/>
      <text:p text:style-name="P2">Статья 7. Конфиденциальность персональных данных</text:p>
      <text:p text:style-name="P10">(в ред. Федерального закона от 25.07.2011 N 261-ФЗ)</text:p>
      <text:p text:style-name="P10"/>
      <text:p text:style-name="P10">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P10"/>
      <text:p text:style-name="P2">Статья 8. Общедоступные источники персональных данных</text:p>
      <text:p text:style-name="P10"/>
      <text:p text:style-name="P10">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та персональных данных могут включаться его фамилия, имя, отчество, год и место рождения, адрес, абонентский номер, сведения о профессии и иные персональные данные, сообщаемые субъектом персональных данных.</text:p>
      <text:p text:style-name="P5">(в ред. Федерального закона от 25.07.2011 N 261-ФЗ)</text:p>
      <text:p text:style-name="P11">2. Сведения о субъекте персональных данных должны быть в любое время исключены из общедоступных источников персональных данных по требованию субъекта персональных данных либо по решению суда или иных уполномоченных государственных органов.</text:p>
      <text:p text:style-name="P5">(в ред. Федерального закона от 25.07.2011 N 261-ФЗ)</text:p>
      <text:p text:style-name="P10"/>
      <text:p text:style-name="P2">Статья 9. Согласие субъекта персональных данных на обработку его персональных данных</text:p>
      <text:p text:style-name="P10">(в ред. Федерального закона от 25.07.2011 N 261-ФЗ)</text:p>
      <text:p text:style-name="P10"/>
      <text:p text:style-name="P10">1. С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предметным, информированным, сознательным и однознач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text:p>
      <text:p text:style-name="P5">(в ред. Федерального закона от 14.07.2022 N 266-ФЗ)</text:p>
      <text:p text:style-name="P11">2. Согласие на обработку персональных данных может быть отозвано субъектом персональных данных.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text:a xlink:type="simple" xlink:href="#Par99" text:style-name="Internet_20_link" text:visited-style-name="Visited_20_Internet_20_Link"><text:span text:style-name="T1">пунктах 2</text:span></text:a> - <text:a xlink:type="simple" xlink:href="#Par118" text:style-name="Internet_20_link" text:visited-style-name="Visited_20_Internet_20_Link"><text:span text:style-name="T1">11 части 1 статьи 6</text:span></text:a>, <text:a xlink:type="simple" xlink:href="#Par169" text:style-name="Internet_20_link" text:visited-style-name="Visited_20_Internet_20_Link"><text:span text:style-name="T1">части 2 статьи 10</text:span></text:a> и <text:a xlink:type="simple" xlink:href="#Par227" text:style-name="Internet_20_link" text:visited-style-name="Visited_20_Internet_20_Link"><text:span text:style-name="T1">части 2 статьи 11</text:span></text:a> настоящего Федерального закона.</text:p>
      <text:p text:style-name="P11">3. Обязанность предоставить доказательство получения согласия субъекта <text:soft-page-break/>персональных данных на обработку его персональных данных или доказательство наличия оснований, указанных в <text:a xlink:type="simple" xlink:href="#Par99" text:style-name="Internet_20_link" text:visited-style-name="Visited_20_Internet_20_Link"><text:span text:style-name="T1">пунктах 2</text:span></text:a> - <text:a xlink:type="simple" xlink:href="#Par118" text:style-name="Internet_20_link" text:visited-style-name="Visited_20_Internet_20_Link"><text:span text:style-name="T1">11 части 1 статьи 6</text:span></text:a>, <text:a xlink:type="simple" xlink:href="#Par169" text:style-name="Internet_20_link" text:visited-style-name="Visited_20_Internet_20_Link"><text:span text:style-name="T1">части 2 статьи 10</text:span></text:a> и <text:a xlink:type="simple" xlink:href="#Par227" text:style-name="Internet_20_link" text:visited-style-name="Visited_20_Internet_20_Link"><text:span text:style-name="T1">части 2 статьи 11</text:span></text:a> настоящего Федерального закона, возлагается на оператора.</text:p>
      <text:p text:style-name="P11">4. 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p>
      <text:p text:style-name="P11">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P11">2) 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P11">3) наименование или фамилию, имя, отчество и адрес оператора, получающего согласие субъекта персональных данных;</text:p>
      <text:p text:style-name="P11">4) цель обработки персональных данных;</text:p>
      <text:p text:style-name="P11">5) перечень персональных данных, на обработку которых дается согласие субъекта персональных данных;</text:p>
      <text:p text:style-name="P11">6) наименование или фамилию, имя, отчество и адрес лица, осуществляющего обработку персональных данных по поручению оператора, если обработка будет поручена такому лицу;</text:p>
      <text:p text:style-name="P11">7)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P11">8) срок, в течение которого действует согласие субъекта персональных данных, а также способ его отзыва, если иное не установлено федеральным законом;</text:p>
      <text:p text:style-name="P11">9) подпись субъекта персональных данных.</text:p>
      <text:p text:style-name="P11">5. Порядок получения в форме электронного документа согласия субъекта персональных данных на обработку его персональных данных в целях предоставления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устанавливается Правительством Российской Федерации.</text:p>
      <text:p text:style-name="P11">6. В случае недееспособности субъекта персональных данных согласие на обработку его персональных данных дает законный представитель субъекта персональных данных.</text:p>
      <text:p text:style-name="P11">7. 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text:soft-page-break/>не было дано субъектом персональных данных при его жизни.</text:p>
      <text:p text:style-name="P11">8. Персональные данные могут быть получены оператором от лица, не являющегося субъектом персональных данных, при условии предоставления оператору подтверждения наличия оснований, указанных в <text:a xlink:type="simple" xlink:href="#Par99" text:style-name="Internet_20_link" text:visited-style-name="Visited_20_Internet_20_Link"><text:span text:style-name="T1">пунктах 2</text:span></text:a> - <text:a xlink:type="simple" xlink:href="#Par118" text:style-name="Internet_20_link" text:visited-style-name="Visited_20_Internet_20_Link"><text:span text:style-name="T1">11 части 1 статьи 6</text:span></text:a>, <text:a xlink:type="simple" xlink:href="#Par169" text:style-name="Internet_20_link" text:visited-style-name="Visited_20_Internet_20_Link"><text:span text:style-name="T1">части 2 статьи 10</text:span></text:a> и <text:a xlink:type="simple" xlink:href="#Par227" text:style-name="Internet_20_link" text:visited-style-name="Visited_20_Internet_20_Link"><text:span text:style-name="T1">части 2 статьи 11</text:span></text:a> настоящего Федерального закона.</text:p>
      <text:p text:style-name="P11">9. Требования к содержанию согласия на обработку персональных данных, разрешенных субъектом персональных данных для распространения, устанавливаются уполномоченным органом по защите прав субъектов персональных данных.</text:p>
      <text:p text:style-name="P5">(часть 9 введена Федеральным законом от 30.12.2020 N 519-ФЗ)</text:p>
      <text:p text:style-name="P10"/>
      <text:p text:style-name="P2"><text:bookmark text:name="Par165"/>Статья 10. Специальные категории персональных данных</text:p>
      <text:p text:style-name="P10"/>
      <text:p text:style-name="P10"><text:bookmark text:name="Par167"/>1.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не допускается, за исключением случаев, предусмотренных <text:a xlink:type="simple" xlink:href="#Par169" text:style-name="Internet_20_link" text:visited-style-name="Visited_20_Internet_20_Link"><text:span text:style-name="T1">частями 2</text:span></text:a> и <text:a xlink:type="simple" xlink:href="../../../Downloads/О%20проведении%20эксперимента%20по%20установлению%20специального%20регулирования%20в%20целях%20создания%20необходимых%20условий%20для%20разработки%20и%20внедрения%20технологий%20искусственного%20интеллекта%20в%20субъекте%20Российской%20Федераци...%22#Par195" text:style-name="Internet_20_link" text:visited-style-name="Visited_20_Internet_20_Link"><text:span text:style-name="T1">2.1</text:span></text:a> настоящей статьи.</text:p>
      <text:p text:style-name="P5">(в ред. Федерального закона от 24.04.2020 N 123-ФЗ)</text:p>
      <text:p text:style-name="P11"><text:bookmark text:name="Par169"/>2. Обработка указанных в <text:a xlink:type="simple" xlink:href="#Par167" text:style-name="Internet_20_link" text:visited-style-name="Visited_20_Internet_20_Link"><text:span text:style-name="T1">части 1</text:span></text:a> настоящей статьи специальных категорий персональных данных допускается в случаях, если:</text:p>
      <text:p text:style-name="P11">1) субъект персональных данных дал согласие в письменной форме на обработку своих персональных данных;</text:p>
      <text:p text:style-name="P11">2)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text:a xlink:type="simple" xlink:href="#Par201" text:style-name="Internet_20_link" text:visited-style-name="Visited_20_Internet_20_Link"><text:span text:style-name="T1">статьей 10.1</text:span></text:a> настоящего Федерального закона;</text:p>
      <text:p text:style-name="P5">(п. 2 в ред. Федерального закона от 30.12.2020 N 519-ФЗ)</text:p>
      <text:p text:style-name="P11">2.1) обработка персональных данных необходима в связи с реализацией международных договоров Российской Федерации о реадмиссии;</text:p>
      <text:p text:style-name="P5">(п. 2.1 введен Федеральным законом от 25.11.2009 N 266-ФЗ)</text:p>
      <text:p text:style-name="P11">2.2) обработка персональных данных осуществляется в соответствии с Федеральным законом от 25 января 2002 года N 8-ФЗ "О Всероссийской переписи населения";</text:p>
      <text:p text:style-name="P5">(п. 2.2 введен Федеральным законом от 27.07.2010 N 204-ФЗ)</text:p>
      <text:p text:style-name="P11">2.3) обработка персональных данных осуществляется в соответствии с законодательством о государственной социальной помощи, трудовым законодательством, пенсионным законодательством Российской Федерации;</text:p>
      <text:p text:style-name="P5">(п. 2.3 введен Федеральным законом от 25.07.2011 N 261-ФЗ, в ред. Федерального закона от 21.07.2014 N 216-ФЗ)</text:p>
      <text:p text:style-name="P11">3) обработка персональных данных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 субъекта персональных данных невозможно;</text:p>
      <text:p text:style-name="P5">(п. 3 в ред. Федерального закона от 25.07.2011 N 261-ФЗ)</text:p>
      <text:p text:style-name="P11">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text:soft-page-break/>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text:p>
      <text:p text:style-name="P11">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P11">6) 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p>
      <text:p text:style-name="P5">(п. 6 в ред. Федерального закона от 25.07.2011 N 261-ФЗ)</text:p>
      <text:p text:style-name="P11">7) обработка персональных данных осуществляется в соответствии с законодательством Российской Федерации об обороне, о безопасности, о противодействии терроризму, о транспортной безопасности, о противодействии коррупции, об оперативно-разыскной деятельности, об исполнительном производстве, уголовно-исполнительным законодательством Российской Федерации;</text:p>
      <text:p text:style-name="P5">(п. 7 в ред. Федерального закона от 25.07.2011 N 261-ФЗ)</text:p>
      <text:p text:style-name="P11">7.1) обработка полученных в установленных законодательством Российской Федерации случаях персональных данных осуществляется органами прокуратуры в связи с осуществлением ими прокурорского надзора;</text:p>
      <text:p text:style-name="P5">(п. 7.1 введен Федеральным законом от 23.07.2013 N 205-ФЗ)</text:p>
      <text:p text:style-name="P11">8) обработка персональных данных осуществляется в соответствии с законодательством об обязательных видах страхования, со страховым законодательством;</text:p>
      <text:p text:style-name="P5">(п. 8 в ред. Федерального закона от 25.07.2011 N 261-ФЗ)</text:p>
      <text:p text:style-name="P11">9) обработка персональных данных осуществляется в случаях, предусмотренных законодательством Российской Федерации, государственными органами, муниципальными органами или организациями в целях устройства детей, оставшихся без попечения родителей, на воспитание в семьи граждан;</text:p>
      <text:p text:style-name="P5">(п. 9 введен Федеральным законом от 25.07.2011 N 261-ФЗ)</text:p>
      <text:p text:style-name="P11">10) обработка персональных данных осуществляется в соответствии с законодательством Российской Федерации о гражданстве Российской Федерации.</text:p>
      <text:p text:style-name="P5">(п. 10 введен Федеральным законом от 04.06.2014 N 142-ФЗ)</text:p>
      <text:p text:style-name="P11"><text:bookmark text:name="Par195"/>2.1. Обработка персональных данных, касающихся состояния здоровья, полученных в результате обезличивания персональных данных, допускается в целях повышения эффективности государственного или муниципального управления, а также в иных целях, предусмотренных Федеральным законом от 24 апреля 2020 года N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и внесении изменений в статьи 6 и 10 Федерального закона "О персональных данных" и Федеральным законом от 31 июля 2020 года N 258-ФЗ "Об экспериментальных правовых режимах в сфере цифровых инноваций в Российской Федерации", в порядке и на условиях, которые предусмотрены указанными федеральными законами.</text:p>
      <text:p text:style-name="P5"><text:soft-page-break/>(часть 2.1 введена Федеральным законом от 24.04.2020 N 123-ФЗ; в ред. Федерального закона от 02.07.2021 N 331-ФЗ)</text:p>
      <text:p text:style-name="P11"><text:bookmark text:name="Par197"/>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 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p>
      <text:p text:style-name="P11">4. Обработка специальных категорий персональных данных, осуществлявшаяся в случаях, предусмотренных <text:a xlink:type="simple" xlink:href="#Par169" text:style-name="Internet_20_link" text:visited-style-name="Visited_20_Internet_20_Link"><text:span text:style-name="T1">частями 2</text:span></text:a> и <text:a xlink:type="simple" xlink:href="#Par197" text:style-name="Internet_20_link" text:visited-style-name="Visited_20_Internet_20_Link"><text:span text:style-name="T1">3</text:span></text:a> настоящей статьи, должна быть незамедлительно прекращена, если устранены причины, вследствие которых осуществлялась обработка, если иное не установлено федеральным законом.</text:p>
      <text:p text:style-name="P5">(в ред. Федерального закона от 25.07.2011 N 261-ФЗ)</text:p>
      <text:p text:style-name="P10"/>
      <text:p text:style-name="P2"><text:bookmark text:name="Par201"/>Статья 10.1. Особенности обработки персональных данных, разрешенных субъектом персональных данных для распространения</text:p>
      <text:p text:style-name="P10">(введена Федеральным законом от 30.12.2020 N 519-ФЗ)</text:p>
      <text:p text:style-name="P5"/>
      <text:p text:style-name="P10">1. 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P11">2. В случае раскрытия персональных данных неопределенному кругу лиц самим субъектом персональных данных без предоставления оператору согласия, предусмотренного настоящей статьей,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P11">3. В случае, если персональные данные оказались раскрытыми неопределенному кругу лиц вследствие правонарушения, преступления или обстоятельств непреодолимой силы,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P11">4.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согласился с распространением персональных данных, такие персональные данные обрабатываются оператором, которому они предоставлены субъектом персональных данных, без права распространения.</text:p>
      <text:p text:style-name="P11">5.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не установил запреты и условия на обработку персональных данных, предусмотренные <text:a xlink:type="simple" xlink:href="#Par214" text:style-name="Internet_20_link" text:visited-style-name="Visited_20_Internet_20_Link"><text:span text:style-name="T1">частью 9</text:span></text:a> настоящей статьи, или если в предоставленном субъектом персональных данных таком согласии не указаны категории и перечень персональных данных, для обработки которых субъект персональных данных устанавливает условия и запреты в соответствии с <text:a xlink:type="simple" xlink:href="#Par214" text:style-name="Internet_20_link" text:visited-style-name="Visited_20_Internet_20_Link"><text:span text:style-name="T1">частью 9</text:span></text:a> настоящей статьи, такие персональные данные обрабатываются оператором, которому они предоставлены субъектом <text:soft-page-break/>персональных данных, без передачи (распространения, предоставления, доступа) и возможности осуществления иных действий с персональными данными неограниченному кругу лиц.</text:p>
      <text:p text:style-name="P11">6. Согласие на обработку персональных данных, разрешенных субъектом персональных данных для распространения, может быть предоставлено оператору:</text:p>
      <text:p text:style-name="P11">1) непосредственно;</text:p>
      <text:p text:style-name="P11">2) с использованием информационной системы уполномоченного органа по защите прав субъектов персональных данных.</text:p>
      <text:p text:style-name="P11">7. Правила использования информационной системы уполномоченного органа по защите прав субъектов персональных данных, в том числе порядок взаимодействия субъекта персональных данных с оператором, определяются уполномоченным органом по защите прав субъектов персональных данных.</text:p>
      <text:p text:style-name="P11">8. Молчание или бездействие субъекта персональных данных ни при каких обстоятельствах не может считаться согласием на обработку персональных данных, разрешенных субъектом персональных данных для распространения.</text:p>
      <text:p text:style-name="P11"><text:bookmark text:name="Par214"/>9. В согласии на обработку персональных данных, разрешенных субъектом персональных данных для распространения, субъект персональных данных вправе установить запреты на передачу (кроме предоставления доступа) этих персональных данных операторо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 Отказ оператора в установлении субъектом персональных данных запретов и условий, предусмотренных настоящей статьей, не допускается.</text:p>
      <text:p text:style-name="P11">10. Оператор обязан в срок не позднее трех рабочих дней с момента получения соответствующего согласия субъекта персональных данных опубликовать информацию об условиях обработки и о наличии запретов и условий на обработку неограниченным кругом лиц персональных данных, разрешенных субъектом персональных данных для распространения.</text:p>
      <text:p text:style-name="P11">11.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субъектом персональных данных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p>
      <text:p text:style-name="P11"><text:bookmark text:name="Par217"/>12.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P11">13. Действие согласия субъекта персональных данных на обработку персональных данных, разрешенных субъектом персональных данных для распространения, прекращается с момента поступления оператору требования, указанного в <text:a xlink:type="simple" xlink:href="#Par217" text:style-name="Internet_20_link" text:visited-style-name="Visited_20_Internet_20_Link"><text:span text:style-name="T1">части 12</text:span></text:a> настоящей статьи.</text:p>
      <text:p text:style-name="P11"><text:soft-page-break/>14. Субъект персональных данных вправе обратиться с требованием прекратить передачу (распространение, предоставление, доступ) своих персональных данных, ранее разрешенных субъектом персональных данных для распространения, к любому лицу, обрабатывающему его персональные данные, в случае несоблюдения положений настоящей статьи или обратиться с таким требованием в суд. Данное лицо обязано прекратить передачу (распространение, предоставление, доступ) персональных данных в течение трех рабочих дней с момента получения требования субъекта персональных данных или в срок, указанный во вступившем в законную силу решении суда, а если такой срок в решении суда не указан, то в течение трех рабочих дней с момента вступления решения суда в законную силу.</text:p>
      <text:p text:style-name="P11">15. Требования настоящей статьи не применяются в случае обработки персональных данных в целях выполнения возложенных законодательством Российской Федерации на государственные органы, муниципальные органы, а также на подведомственные таким органам организации функций, полномочий и обязанностей.</text:p>
      <text:p text:style-name="P5">(часть 15 в ред. Федерального закона от 14.07.2022 N 266-ФЗ)</text:p>
      <text:p text:style-name="P10"/>
      <text:p text:style-name="P2"><text:bookmark text:name="Par223"/>Статья 11. Биометрические персональные данные</text:p>
      <text:p text:style-name="P10">(в ред. Федерального закона от 25.07.2011 N 261-ФЗ)</text:p>
      <text:p text:style-name="P10"/>
      <text:p text:style-name="P10">1. 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оператором для установления личности субъекта персональных данных, могут обрабатываться только при наличии согласия в письменной форме субъекта персональных данных, за исключением случаев, предусмотренных <text:a xlink:type="simple" xlink:href="#Par227" text:style-name="Internet_20_link" text:visited-style-name="Visited_20_Internet_20_Link"><text:span text:style-name="T1">частью 2</text:span></text:a> настоящей статьи.</text:p>
      <text:p text:style-name="P11"><text:bookmark text:name="Par227"/>2. Обработка биометрических персональных данных может осуществляться без согласия субъекта персональных данных в связи с реализацией международных договоров Российской Федерации о реадмиссии, в связи с осуществлением правосудия и исполнением судебных актов, в связи с проведением обязательной государственной дактилоскопической регистрации, обязательной государственной геномной регистрации, а также в случаях, предусмотренных законодательством Российской Федерации об обороне, о безопасности, о противодействии терроризму, о транспортной безопасности, о противодействии коррупции, об оперативно-разыскной деятельности, о государственной службе, уголовно-исполнительным законодательством Российской Федерации, законодательством Российской Федерации о порядке выезда из Российской Федерации и въезда в Российскую Федерацию, о гражданстве Российской Федерации, законодательством Российской Федерации о нотариате.</text:p>
      <text:p text:style-name="P5">(в ред. Федеральных законов от 04.06.2014 N 142-ФЗ, от 31.12.2017 N 498-ФЗ, от 27.12.2019 N 480-ФЗ, от 06.02.2023 N 8-ФЗ)</text:p>
      <text:p text:style-name="P11">3. Предоставление биометрических персональных данных не может быть обязательным, за исключением случаев, предусмотренных <text:a xlink:type="simple" xlink:href="#Par227" text:style-name="Internet_20_link" text:visited-style-name="Visited_20_Internet_20_Link"><text:span text:style-name="T1">частью 2</text:span></text:a> настоящей статьи. Оператор не вправе отказывать в обслуживании в случае отказа субъекта персональных данных предоставить биометрические персональные данные и (или) дать согласие на обработку персональных данных, если в соответствии с федеральным законом получение оператором согласия на обработку персональных данных не является обязательным.</text:p>
      <text:p text:style-name="P5">(часть 3 введена Федеральным законом от 14.07.2022 N 266-ФЗ)</text:p>
      <text:p text:style-name="P10"/>
      <text:p text:style-name="P2">Статья 12. Трансграничная передача персональных данных</text:p>
      <text:p text:style-name="P10">(в ред. Федерального закона от 14.07.2022 N 266-ФЗ)</text:p>
      <text:p text:style-name="P10"/>
      <text:p text:style-name="P10">1. Трансграничная передача персональных данных осуществляется в соответствии с настоящим Федеральным законом и международными договорами Российской Федерации.</text:p>
      <text:p text:style-name="P11"><text:bookmark text:name="Par236"/><text:soft-page-break/>2. Уполномоченный орган по защите прав субъектов персональных данных утверждает перечень иностранных государств, обеспечивающих адекватную защиту прав субъектов персональных данных. В перечень иностранных государств, обеспечивающих адекватную защиту прав субъектов персональных данных, включаются государства, являющиеся сторонами Конвенции Совета Европы о защите физических лиц при автоматизированной обработке персональных данных, а также иностранные государства, не являющиеся сторонами Конвенции Совета Европы о защите физических лиц при автоматизированной обработке персональных данных, при условии соответствия положениям указанной Конвенции действующих в соответствующем государстве норм права и применяемых мер по обеспечению конфиденциальности и безопасности персональных данных при их обработке.</text:p>
      <text:p text:style-name="P11"><text:bookmark text:name="Par237"/>3. Оператор до начала осуществления деятельности по трансграничной передаче персональных данных обязан уведомить уполномоченный орган по защите прав субъектов персональных данных о своем намерении осуществлять трансграничную передачу персональных данных. Указанное уведомление направляется отдельно от уведомления о намерении осуществлять обработку персональных данных, предусмотренного <text:a xlink:type="simple" xlink:href="#Par430" text:style-name="Internet_20_link" text:visited-style-name="Visited_20_Internet_20_Link"><text:span text:style-name="T1">статьей 22</text:span></text:a> настоящего Федерального закона.</text:p>
      <text:p text:style-name="P11">4. Уведомление, предусмотренное <text:a xlink:type="simple" xlink:href="#Par237" text:style-name="Internet_20_link" text:visited-style-name="Visited_20_Internet_20_Link"><text:span text:style-name="T1">частью 3</text:span></text:a> 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о намерении осуществлять трансграничную передачу персональных данных должно содержать следующие сведения:</text:p>
      <text:p text:style-name="P11">1) наименование (фамилия, имя, отчество), адрес оператора, а также дата и номер уведомления о намерении осуществлять обработку персональных данных, ранее направленного оператором в соответствии со <text:a xlink:type="simple" xlink:href="#Par430" text:style-name="Internet_20_link" text:visited-style-name="Visited_20_Internet_20_Link"><text:span text:style-name="T1">статьей 22</text:span></text:a> настоящего Федерального закона;</text:p>
      <text:p text:style-name="P11">2) наименование (фамилия, имя, отчество) лица, ответственного за организацию обработки персональных данных, номера контактных телефонов, почтовые адреса и адреса электронной почты;</text:p>
      <text:p text:style-name="P11">3) правовое основание и цель трансграничной передачи персональных данных и дальнейшей обработки переданных персональных данных;</text:p>
      <text:p text:style-name="P11">4) категории и перечень передаваемых персональных данных;</text:p>
      <text:p text:style-name="P11">5) категории субъектов персональных данных, персональные данные которых передаются;</text:p>
      <text:p text:style-name="P11">6) перечень иностранных государств, на территории которых планируется трансграничная передача персональных данных;</text:p>
      <text:p text:style-name="P11">7) дата проведения оператором оценки соблюдения органами власти иностранных государств, иностранными физическими лицами, иностранными юридическими лицами, которым планируется трансграничная передача персональных данных, конфиденциальности персональных данных и обеспечения безопасности персональных данных при их обработке.</text:p>
      <text:p text:style-name="P11">5. Оператор до подачи уведомления, предусмотренного <text:a xlink:type="simple" xlink:href="#Par237" text:style-name="Internet_20_link" text:visited-style-name="Visited_20_Internet_20_Link"><text:span text:style-name="T1">частью 3</text:span></text:a> настоящей статьи, обязан получить от органов власти иностранного государства, иностранных физических лиц, иностранных юридических лиц, которым планируется трансграничная передача персональных данных, следующие сведения:</text:p>
      <text:p text:style-name="P11"><text:bookmark text:name="Par247"/>1) сведения о принимаемых органами власти иностранного государства, иностранными физическими лицами, иностранными юридическими лицами, которым планируется <text:soft-page-break/>трансграничная передача персональных данных, мерах по защите передаваемых персональных данных и об условиях прекращения их обработки;</text:p>
      <text:p text:style-name="P11">2) информация о правовом регулировании в области персональных данных иностранного государства, под юрисдикцией которого находятся органы власти иностранного государства, иностранные физические лица, иностранные юридические лица, которым планируется трансграничная передача персональных данных (в случае, если предполагается осуществление трансграничной передачи персональных данных органам власти иностранного государства, иностранным физическим лицам, иностранным юридическим лицам, находящимся под юрисдикцией иностранного государства, не являющегося стороной Конвенции Совета Европы о защите физических лиц при автоматизированной обработке персональных данных и не включенного в перечень иностранных государств, обеспечивающих адекватную защиту прав субъектов персональных данных);</text:p>
      <text:p text:style-name="P11"><text:bookmark text:name="Par249"/>3) сведения об органах власти иностранного государства, иностранных физических лицах, иностранных юридических лицах, которым планируется трансграничная передача персональных данных (наименование либо фамилия, имя и отчество, а также номера контактных телефонов, почтовые адреса и адреса электронной почты).</text:p>
      <text:p text:style-name="P11"><text:bookmark text:name="Par250"/>6. В целях оценки достоверности сведений, содержащихся в уведомлении оператора о своем намерении осуществлять трансграничную передачу персональных данных, сведения, предусмотренные <text:a xlink:type="simple" xlink:href="#Par247" text:style-name="Internet_20_link" text:visited-style-name="Visited_20_Internet_20_Link"><text:span text:style-name="T1">пунктами 1</text:span></text:a> - <text:a xlink:type="simple" xlink:href="#Par249" text:style-name="Internet_20_link" text:visited-style-name="Visited_20_Internet_20_Link"><text:span text:style-name="T1">3 части 5</text:span></text:a> настоящей статьи, предоставляются оператором по запросу уполномоченного органа по защите прав субъектов персональных данных в течение десяти рабочих дней с даты получения такого запроса.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P11">7. Трансграничная передача персональных данных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 защиты экономических и финансовых интересов Российской Федерации, обеспечения дипломатическими и международно-правовыми средствами защиты прав, свобод и интересов граждан Российской Федерации, суверенитета, безопасности, территориальной целостности Российской Федерации и других ее интересов на международной арене с даты принятия уполномоченным органом по защите прав субъектов персональных данных решения, предусмотренного <text:a xlink:type="simple" xlink:href="#Par256" text:style-name="Internet_20_link" text:visited-style-name="Visited_20_Internet_20_Link"><text:span text:style-name="T1">частью 12</text:span></text:a> настоящей статьи.</text:p>
      <text:p text:style-name="P11"><text:bookmark text:name="Par252"/>8.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принимается уполномоченным органом по защите прав субъектов персональных данных по результатам рассмотрения уведомления, предусмотренного <text:a xlink:type="simple" xlink:href="#Par237" text:style-name="Internet_20_link" text:visited-style-name="Visited_20_Internet_20_Link"><text:span text:style-name="T1">частью 3</text:span></text:a> настоящей статьи.</text:p>
      <text:p text:style-name="P11"><text:bookmark text:name="Par253"/>9. Решение, указанное в <text:a xlink:type="simple" xlink:href="#Par252" text:style-name="Internet_20_link" text:visited-style-name="Visited_20_Internet_20_Link"><text:span text:style-name="T1">части 8</text:span></text:a> настоящей статьи, принимается уполномоченным органом по защите прав субъектов персональных данных в течение десяти рабочих дней с даты поступления уведомления, предусмотренного <text:a xlink:type="simple" xlink:href="#Par237" text:style-name="Internet_20_link" text:visited-style-name="Visited_20_Internet_20_Link"><text:span text:style-name="T1">частью 3</text:span></text:a> настоящей статьи, в порядке, установленном Правительством Российской Федерации. В случае направления уполномоченным органом по защите прав субъектов персональных данных запроса в соответствии с <text:a xlink:type="simple" xlink:href="#Par250" text:style-name="Internet_20_link" text:visited-style-name="Visited_20_Internet_20_Link"><text:span text:style-name="T1">частью 6</text:span></text:a> настоящей статьи рассмотрение такого уведомления приостанавливается до даты предоставления оператором запрошенной информации.</text:p>
      <text:p text:style-name="P11"><text:soft-page-break/>10. После направления уведомления, указанного в <text:a xlink:type="simple" xlink:href="#Par237" text:style-name="Internet_20_link" text:visited-style-name="Visited_20_Internet_20_Link"><text:span text:style-name="T1">части 3</text:span></text:a> настоящей статьи, оператор вправе осуществлять трансграничную передачу персональных данных на территории указанных в таком уведомлении иностранных государств, являющихся сторонами Конвенции Совета Европы о защите физических лиц при автоматизированной обработке персональных данных или включенных в предусмотренный <text:a xlink:type="simple" xlink:href="#Par236" text:style-name="Internet_20_link" text:visited-style-name="Visited_20_Internet_20_Link"><text:span text:style-name="T1">частью 2</text:span></text:a> настоящей статьи перечень, до принятия решения, указанного в <text:a xlink:type="simple" xlink:href="#Par252" text:style-name="Internet_20_link" text:visited-style-name="Visited_20_Internet_20_Link"><text:span text:style-name="T1">части 8</text:span></text:a> или <text:a xlink:type="simple" xlink:href="#Par256" text:style-name="Internet_20_link" text:visited-style-name="Visited_20_Internet_20_Link"><text:span text:style-name="T1">12</text:span></text:a> настоящей статьи.</text:p>
      <text:p text:style-name="P11"><text:bookmark text:name="Par255"/>11. После направления уведомления, предусмотренного <text:a xlink:type="simple" xlink:href="#Par237" text:style-name="Internet_20_link" text:visited-style-name="Visited_20_Internet_20_Link"><text:span text:style-name="T1">частью 3</text:span></text:a> настоящей статьи, оператор до истечения сроков, указанных в <text:a xlink:type="simple" xlink:href="#Par253" text:style-name="Internet_20_link" text:visited-style-name="Visited_20_Internet_20_Link"><text:span text:style-name="T1">части 9</text:span></text:a> настоящей статьи, не вправе осуществлять трансграничную передачу персональных данных на территории указанных в уведомлении иностранных государств, не являющихся сторонами Конвенции Совета Европы о защите физических лиц при автоматизированной обработке персональных данных и не включенных в предусмотренный <text:a xlink:type="simple" xlink:href="#Par236" text:style-name="Internet_20_link" text:visited-style-name="Visited_20_Internet_20_Link"><text:span text:style-name="T1">частью 2</text:span></text:a> настоящей статьи перечень, за исключением случая, если такая трансграничная передача персональных данных необходима для защиты жизни, здоровья, иных жизненно важных интересов субъекта персональных данных или других лиц.</text:p>
      <text:p text:style-name="P11"><text:bookmark text:name="Par256"/>12. Решение о запрещении или об ограничении трансграничной передачи персональных данных принимается уполномоченным органом по защите прав субъектов персональных данных в целях:</text:p>
      <text:p text:style-name="P11">1) защиты основ конституционного строя Российской Федерации и безопасности государства - по представлению федерального органа исполнительной власти, уполномоченного в области обеспечения безопасности;</text:p>
      <text:p text:style-name="P11">2) обеспечения обороны страны - по представлению федерального органа исполнительной власти, уполномоченного в области обороны;</text:p>
      <text:p text:style-name="P11">3) защиты экономических и финансовых интересов Российской Федерации - по представлению федеральных органов исполнительной власти, уполномоченных Президентом Российской Федерации или Правительством Российской Федерации;</text:p>
      <text:p text:style-name="P11">4) обеспечения дипломатическими и международно-правовыми средствами защиты прав, свобод и интересов граждан Российской Федерации, суверенитета, безопасности, территориальной целостности Российской Федерации и других ее интересов на международной арене - по представл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text:p>
      <text:p text:style-name="P11">13. Решение, предусмотренное <text:a xlink:type="simple" xlink:href="#Par256" text:style-name="Internet_20_link" text:visited-style-name="Visited_20_Internet_20_Link"><text:span text:style-name="T1">частью 12</text:span></text:a> настоящей статьи, принимается уполномоченным органом по защите прав субъектов персональных данных в течение пяти рабочих дней с даты поступления соответствующего представления. Порядок принятия такого решения и порядок информирования операторов о принятом решении устанавливаются Правительством Российской Федерации.</text:p>
      <text:p text:style-name="P11">14. В случае принятия уполномоченным органом по защите прав субъектов персональных данных решения, предусмотренного <text:a xlink:type="simple" xlink:href="#Par252" text:style-name="Internet_20_link" text:visited-style-name="Visited_20_Internet_20_Link"><text:span text:style-name="T1">частью 8</text:span></text:a> или <text:a xlink:type="simple" xlink:href="#Par256" text:style-name="Internet_20_link" text:visited-style-name="Visited_20_Internet_20_Link"><text:span text:style-name="T1">12</text:span></text:a> настоящей статьи, оператор обязан обеспечить уничтожение органом власти иностранного государства, иностранным физическим лицом, иностранным юридическим лицом ранее переданных им персональных данных.</text:p>
      <text:p text:style-name="P11">15. Правительство Российской Федерации определяет случаи, при которых требования <text:soft-page-break/><text:a xlink:type="simple" xlink:href="#Par237" text:style-name="Internet_20_link" text:visited-style-name="Visited_20_Internet_20_Link"><text:span text:style-name="T1">частей 3</text:span></text:a> - <text:a xlink:type="simple" xlink:href="#Par250" text:style-name="Internet_20_link" text:visited-style-name="Visited_20_Internet_20_Link"><text:span text:style-name="T1">6</text:span></text:a>, <text:a xlink:type="simple" xlink:href="#Par252" text:style-name="Internet_20_link" text:visited-style-name="Visited_20_Internet_20_Link"><text:span text:style-name="T1">8</text:span></text:a> - <text:a xlink:type="simple" xlink:href="#Par255" text:style-name="Internet_20_link" text:visited-style-name="Visited_20_Internet_20_Link"><text:span text:style-name="T1">11</text:span></text:a> настоящей статьи не применяются к операторам, осуществляющим трансграничную передачу персональных данных в целях выполнения возложенных международным договором Российской Федерации, законодательством Российской Федерации на государственные органы, муниципальные органы функций, полномочий и обязанностей.</text:p>
      <text:p text:style-name="P10"/>
      <text:p text:style-name="P2">Статья 13. Особенности обработки персональных данных в государственных или муниципальных информационных системах персональных данных</text:p>
      <text:p text:style-name="P10"/>
      <text:p text:style-name="P10">1. Государственные органы, муниципальные органы создают в пределах своих полномочий, установленных в соответствии с федеральными законами, государственные или муниципальные информационные системы персональных данных.</text:p>
      <text:p text:style-name="P11">2. 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p>
      <text:p text:style-name="P11">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p>
      <text:p text:style-name="P11">4. 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 населения, правовой статус которого и порядок работы с которым устанавливаются федеральным законом.</text:p>
      <text:p text:style-name="P10"/>
      <text:p text:style-name="P1">Глава 3. ПРАВА СУБЪЕКТА ПЕРСОНАЛЬНЫХ ДАННЫХ</text:p>
      <text:p text:style-name="P10"/>
      <text:p text:style-name="P2"><text:bookmark text:name="Par274"/>Статья 14. Право субъекта персональных данных на доступ к его персональным данным</text:p>
      <text:p text:style-name="P10">(в ред. Федерального закона от 25.07.2011 N 261-ФЗ)</text:p>
      <text:p text:style-name="P10"/>
      <text:p text:style-name="P10">1. Субъект персональных данных имеет право на получение сведений, указанных в <text:a xlink:type="simple" xlink:href="#Par284" text:style-name="Internet_20_link" text:visited-style-name="Visited_20_Internet_20_Link"><text:span text:style-name="T1">части 7</text:span></text:a> настоящей статьи, за исключением случаев, предусмотренных <text:a xlink:type="simple" xlink:href="#Par297" text:style-name="Internet_20_link" text:visited-style-name="Visited_20_Internet_20_Link"><text:span text:style-name="T1">частью 8</text:span></text:a> настоящей статьи.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11">2. Сведения, указанные в <text:a xlink:type="simple" xlink:href="#Par284" text:style-name="Internet_20_link" text:visited-style-name="Visited_20_Internet_20_Link"><text:span text:style-name="T1">части 7</text:span></text:a> настоящей статьи, должны быть предоставлены субъекту персональных данных оператором в доступной форме, и в них не должны <text:soft-page-break/>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P11"><text:bookmark text:name="Par279"/>3. Сведения, указанные в <text:a xlink:type="simple" xlink:href="#Par284" text:style-name="Internet_20_link" text:visited-style-name="Visited_20_Internet_20_Link"><text:span text:style-name="T1">части 7</text:span></text:a> настоящей статьи, предоставляются субъекту персональных данных или его представителю оператором в течение десяти рабочих дней с момента обращения либо получения оператором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 подпись субъекта персональных данных или его представителя. Запрос может быть направлен в форме электронного документа и подписан электронной подписью в соответствии с законодательством Российской Федерации. Оператор предоставляет сведения, указанные в <text:a xlink:type="simple" xlink:href="#Par284" text:style-name="Internet_20_link" text:visited-style-name="Visited_20_Internet_20_Link"><text:span text:style-name="T1">части 7</text:span></text:a> настоящей статьи, субъекту персональных данных или его представителю в той форме, в которой направлены соответствующие обращение либо запрос, если иное не указано в обращении или запросе.</text:p>
      <text:p text:style-name="P5">(в ред. Федерального закона от 14.07.2022 N 266-ФЗ)</text:p>
      <text:p text:style-name="P11"><text:bookmark text:name="Par281"/>4. В случае, если сведения, указанные в <text:a xlink:type="simple" xlink:href="#Par284" text:style-name="Internet_20_link" text:visited-style-name="Visited_20_Internet_20_Link"><text:span text:style-name="T1">части 7</text:span></text:a> настоящей статьи,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сведений, указанных в <text:a xlink:type="simple" xlink:href="#Par284" text:style-name="Internet_20_link" text:visited-style-name="Visited_20_Internet_20_Link"><text:span text:style-name="T1">части 7</text:span></text:a> настоящей статьи,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p>
      <text:p text:style-name="P11"><text:bookmark text:name="Par282"/>5. Субъект персональных данных вправе обратиться повторно к оператору или направить ему повторный запрос в целях получения сведений, указанных в <text:a xlink:type="simple" xlink:href="#Par284" text:style-name="Internet_20_link" text:visited-style-name="Visited_20_Internet_20_Link"><text:span text:style-name="T1">части 7</text:span></text:a> настоящей статьи, а также в целях ознакомления с обрабатываемыми персональными данными до истечения срока, указанного в <text:a xlink:type="simple" xlink:href="#Par281" text:style-name="Internet_20_link" text:visited-style-name="Visited_20_Internet_20_Link"><text:span text:style-name="T1">части 4</text:span></text:a> настоящей статьи,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text:a xlink:type="simple" xlink:href="#Par279" text:style-name="Internet_20_link" text:visited-style-name="Visited_20_Internet_20_Link"><text:span text:style-name="T1">части 3</text:span></text:a> настоящей статьи, должен содержать обоснование направления повторного запроса.</text:p>
      <text:p text:style-name="P11">6. Оператор вправе отказать субъекту персональных данных в выполнении повторного запроса, не соответствующего условиям, предусмотренным <text:a xlink:type="simple" xlink:href="#Par281" text:style-name="Internet_20_link" text:visited-style-name="Visited_20_Internet_20_Link"><text:span text:style-name="T1">частями 4</text:span></text:a> и <text:a xlink:type="simple" xlink:href="#Par282" text:style-name="Internet_20_link" text:visited-style-name="Visited_20_Internet_20_Link"><text:span text:style-name="T1">5</text:span></text:a> настоящей статьи.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p>
      <text:p text:style-name="P11"><text:bookmark text:name="Par284"/>7. Субъект персональных данных имеет право на получение информации, касающейся обработки его персональных данных, в том числе содержащей:</text:p>
      <text:p text:style-name="P11">1) подтверждение факта обработки персональных данных оператором;</text:p>
      <text:p text:style-name="P11"><text:soft-page-break/>2) правовые основания и цели обработки персональных данных;</text:p>
      <text:p text:style-name="P11">3) цели и применяемые оператором способы обработки персональных данных;</text:p>
      <text:p text:style-name="P11">4)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P11">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P11">6) сроки обработки персональных данных, в том числе сроки их хранения;</text:p>
      <text:p text:style-name="P11">7) порядок осуществления субъектом персональных данных прав, предусмотренных настоящим Федеральным законом;</text:p>
      <text:p text:style-name="P11">8) информацию об осуществленной или о предполагаемой трансграничной передаче данных;</text:p>
      <text:p text:style-name="P11">9)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P11">9.1) информацию о способах исполнения оператором обязанностей, установленных <text:a xlink:type="simple" xlink:href="#Par348" text:style-name="Internet_20_link" text:visited-style-name="Visited_20_Internet_20_Link"><text:span text:style-name="T1">статьей 18.1</text:span></text:a> настоящего Федерального закона;</text:p>
      <text:p text:style-name="P5">(п. 9.1 введен Федеральным законом от 14.07.2022 N 266-ФЗ)</text:p>
      <text:p text:style-name="P11">10) иные сведения, предусмотренные настоящим Федеральным законом или другими федеральными законами.</text:p>
      <text:p text:style-name="P11"><text:bookmark text:name="Par297"/>8. Право субъекта персональных данных на доступ к его персональным данным может быть ограничено в соответствии с федеральными законами, в том числе если:</text:p>
      <text:p text:style-name="P11">1) обработка персональных данных, включая персональные данные, полученные в результате оперативно-ра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p text:style-name="P11">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уголовно-процессуальным законодательством Российской Федерации случаев, если допускается ознакомление подозреваемого или обвиняемого с такими персональными данными;</text:p>
      <text:p text:style-name="P11">3) 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p text:style-name="P11">4) доступ субъекта персональных данных к его персональным данным нарушает права и законные интересы третьих лиц;</text:p>
      <text:p text:style-name="P11"><text:soft-page-break/>5) 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P10"/>
      <text:p text:style-name="P2"><text:bookmark text:name="Par304"/>Статья 15. 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p>
      <text:p text:style-name="P10"/>
      <text:p text:style-name="P10"><text:bookmark text:name="Par306"/>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p>
      <text:p text:style-name="P11">2. Оператор обязан немедленно прекратить по требованию субъекта персональных данных обработку его персональных данных, указанную в <text:a xlink:type="simple" xlink:href="#Par306" text:style-name="Internet_20_link" text:visited-style-name="Visited_20_Internet_20_Link"><text:span text:style-name="T1">части 1</text:span></text:a> настоящей статьи.</text:p>
      <text:p text:style-name="P10"/>
      <text:p text:style-name="P2">Статья 16. Права субъектов персональных данных при принятии решений на основании исключительно автоматизированной обработки их персональных данных</text:p>
      <text:p text:style-name="P10"/>
      <text:p text:style-name="P10">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 <text:a xlink:type="simple" xlink:href="#Par312" text:style-name="Internet_20_link" text:visited-style-name="Visited_20_Internet_20_Link"><text:span text:style-name="T1">частью 2</text:span></text:a> настоящей статьи.</text:p>
      <text:p text:style-name="P11"><text:bookmark text:name="Par312"/>2. 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P11"><text:bookmark text:name="Par313"/>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 возможные юридические последствия такого решения, предоставить возможность заявить возражение против такого решения, а также разъяснить порядок защиты субъектом персональных данных своих прав и законных интересов.</text:p>
      <text:p text:style-name="P11">4. Оператор обязан рассмотреть возражение, указанное в <text:a xlink:type="simple" xlink:href="#Par313" text:style-name="Internet_20_link" text:visited-style-name="Visited_20_Internet_20_Link"><text:span text:style-name="T1">части 3</text:span></text:a> настоящей статьи, в течение тридцати дней со дня его получения и уведомить субъекта персональных данных о результатах рассмотрения такого возражения.</text:p>
      <text:p text:style-name="P5">(в ред. Федерального закона от 25.07.2011 N 261-ФЗ)</text:p>
      <text:p text:style-name="P10"/>
      <text:p text:style-name="P2">Статья 17. Право на обжалование действий или бездействия оператора</text:p>
      <text:p text:style-name="P10"/>
      <text:p text:style-name="P10">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text:soft-page-break/>обжаловать действия или бездействие оператора в уполномоченный орган по защите прав субъектов персональных данных или в судебном порядке.</text:p>
      <text:p text:style-name="P11">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P10"/>
      <text:p text:style-name="P1">Глава 4. ОБЯЗАННОСТИ ОПЕРАТОРА</text:p>
      <text:p text:style-name="P10"/>
      <text:p text:style-name="P2">Статья 18. Обязанности оператора при сборе персональных данных</text:p>
      <text:p text:style-name="P10">(в ред. Федерального закона от 25.07.2011 N 261-ФЗ)</text:p>
      <text:p text:style-name="P10"/>
      <text:p text:style-name="P10">1. При сборе персональных данных оператор обязан предоставить субъекту персональных данных по его просьбе информацию, предусмотренную <text:a xlink:type="simple" xlink:href="#Par284" text:style-name="Internet_20_link" text:visited-style-name="Visited_20_Internet_20_Link"><text:span text:style-name="T1">частью 7 статьи 14</text:span></text:a> настоящего Федерального закона.</text:p>
      <text:p text:style-name="P11">2. Если в соответствии с федеральным законом предоставление персональных данных и (или) получение оператором согласия на обработку персональных данных являются обязательными, оператор обязан разъяснить субъекту персональных данных юридические последствия отказа предоставить его персональные данные и (или) дать согласие на их обработку.</text:p>
      <text:p text:style-name="P5">(часть 2 в ред. Федерального закона от 14.07.2022 N 266-ФЗ)</text:p>
      <text:p text:style-name="P11"><text:bookmark text:name="Par330"/>3. Если персональные данные получены не от субъекта персональных данных, оператор, за исключением случаев, предусмотренных <text:a xlink:type="simple" xlink:href="#Par338" text:style-name="Internet_20_link" text:visited-style-name="Visited_20_Internet_20_Link"><text:span text:style-name="T1">частью 4</text:span></text:a> настоящей статьи, до начала обработки таких персональных данных обязан предоставить субъекту персональных данных следующую информацию:</text:p>
      <text:p text:style-name="P11">1) наименование либо фамилия, имя, отчество и адрес оператора или его представителя;</text:p>
      <text:p text:style-name="P11">2) цель обработки персональных данных и ее правовое основание;</text:p>
      <text:p text:style-name="P11">2.1) перечень персональных данных;</text:p>
      <text:p text:style-name="P5">(п. 2.1 введен Федеральным законом от 14.07.2022 N 266-ФЗ)</text:p>
      <text:p text:style-name="P11">3) предполагаемые пользователи персональных данных;</text:p>
      <text:p text:style-name="P11">4) установленные настоящим Федеральным законом права субъекта персональных данных;</text:p>
      <text:p text:style-name="P11">5) источник получения персональных данных.</text:p>
      <text:p text:style-name="P11"><text:bookmark text:name="Par338"/>4. Оператор освобождается от обязанности предоставить субъекту персональных данных сведения, предусмотренные <text:a xlink:type="simple" xlink:href="#Par330" text:style-name="Internet_20_link" text:visited-style-name="Visited_20_Internet_20_Link"><text:span text:style-name="T1">частью 3</text:span></text:a> настоящей статьи, в случаях, если:</text:p>
      <text:p text:style-name="P11">1) субъект персональных данных уведомлен об осуществлении обработки его персональных данных соответствующим оператором;</text:p>
      <text:p text:style-name="P11">2) персональные данные получены оператором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p>
      <text:p text:style-name="P11">3)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text:soft-page-break/><text:a xlink:type="simple" xlink:href="#Par201" text:style-name="Internet_20_link" text:visited-style-name="Visited_20_Internet_20_Link"><text:span text:style-name="T1">статьей 10.1</text:span></text:a> настоящего Федерального закона;</text:p>
      <text:p text:style-name="P5">(п. 3 в ред. Федерального закона от 30.12.2020 N 519-ФЗ)</text:p>
      <text:p text:style-name="P11">4) оператор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p>
      <text:p text:style-name="P11">5) предоставление субъекту персональных данных сведений, предусмотренных <text:a xlink:type="simple" xlink:href="#Par330" text:style-name="Internet_20_link" text:visited-style-name="Visited_20_Internet_20_Link"><text:span text:style-name="T1">частью 3</text:span></text:a> настоящей статьи, нарушает права и законные интересы третьих лиц.</text:p>
      <text:p text:style-name="P11"><text:bookmark text:name="Par345"/>5. При сборе персональных данных, в том числе посредством информационно-телекоммуникационной сети "Интернет", оператор обязан обеспечить запись, систематизацию,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на территории Российской Федерации, за исключением случаев, указанных в <text:a xlink:type="simple" xlink:href="#Par99" text:style-name="Internet_20_link" text:visited-style-name="Visited_20_Internet_20_Link"><text:span text:style-name="T1">пунктах 2</text:span></text:a>, <text:a xlink:type="simple" xlink:href="#Par100" text:style-name="Internet_20_link" text:visited-style-name="Visited_20_Internet_20_Link"><text:span text:style-name="T1">3</text:span></text:a>, <text:a xlink:type="simple" xlink:href="../../../Downloads/Об%20организации%20предоставления%20государственных%20и%20муниципальных%20услуг#Par104" text:style-name="Internet_20_link" text:visited-style-name="Visited_20_Internet_20_Link"><text:span text:style-name="T1">4</text:span></text:a>, <text:a xlink:type="simple" xlink:href="#Par113" text:style-name="Internet_20_link" text:visited-style-name="Visited_20_Internet_20_Link"><text:span text:style-name="T1">8 части 1 статьи 6</text:span></text:a> настоящего Федерального закона.</text:p>
      <text:p text:style-name="P5">(часть 5 введена Федеральным законом от 21.07.2014 N 242-ФЗ)</text:p>
      <text:p text:style-name="P10"/>
      <text:p text:style-name="P2"><text:bookmark text:name="Par348"/>Статья 18.1. Меры, направленные на обеспечение выполнения оператором обязанностей, предусмотренных настоящим Федеральным законом</text:p>
      <text:p text:style-name="P10">(введена Федеральным законом от 25.07.2011 N 261-ФЗ)</text:p>
      <text:p text:style-name="P10"/>
      <text:p text:style-name="P10"><text:bookmark text:name="Par351"/>1. Оператор обязан принимать меры, необходимые и достаточные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Оператор самостоятельно определяет состав и перечень мер, необходимых и достаточных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если иное не предусмотрено настоящим Федеральным законом или другими федеральными законами. К таким мерам, в частности, относятся:</text:p>
      <text:p text:style-name="P5">(в ред. Федерального закона от 14.07.2022 N 266-ФЗ)</text:p>
      <text:p text:style-name="P11">1) назначение оператором, являющимся юридическим лицом, ответственного за организацию обработки персональных данных;</text:p>
      <text:p text:style-name="P11">2) издание оператором, являющимся юридическим лицом, документов, определяющих политику оператора в отношении обработки персональных данных, локальных актов по вопросам обработки персональных данных, определяющих для каждой цели обработки персональных данных категории и перечень обрабатываемых персональных данных, категории субъектов, персональные данные которых обрабатываются, способы, сроки их обработки и хранения, порядок уничтожения персональных данных при достижении целей их обработки или при наступлении иных законных оснований,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Такие документы и локальные акты не могут содержать положения, ограничивающие права субъектов персональных данных, а также возлагающие на операторов не предусмотренные законодательством Российской Федерации полномочия и обязанности;</text:p>
      <text:p text:style-name="P5">(п. 2 в ред. Федерального закона от 14.07.2022 N 266-ФЗ)</text:p>
      <text:p text:style-name="P11">3) применение правовых, организационных и технических мер по обеспечению безопасности персональных данных в соответствии со <text:a xlink:type="simple" xlink:href="#Par366" text:style-name="Internet_20_link" text:visited-style-name="Visited_20_Internet_20_Link"><text:span text:style-name="T1">статьей 19</text:span></text:a> настоящего Федерального закона;</text:p>
      <text:p text:style-name="P11"><text:soft-page-break/>4) осуществление внутреннего контроля и (или) аудита соответствия обработки персональных данных настоящему Федеральному закону и принятым в соответствии с ним нормативным правовым актам, требованиям к защите персональных данных, политике оператора в отношении обработки персональных данных, локальным актам оператора;</text:p>
      <text:p text:style-name="P11">5) оценка вреда в соответствии с требованиями, установленными уполномоченным органом по защите прав субъектов персональных данных, который может быть причинен субъектам персональных данных в случае нарушения настоящего Федерального закона, соотношение указанного вреда и принимаемых оператором мер, направленных на обеспечение выполнения обязанностей, предусмотренных настоящим Федеральным законом;</text:p>
      <text:p text:style-name="P5">(в ред. Федерального закона от 14.07.2022 N 266-ФЗ)</text:p>
      <text:p text:style-name="P11">6) ознакомление работников оператор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оператора в отношении обработки персональных данных, локальными актами по вопросам обработки персональных данных, и (или) обучение указанных работников.</text:p>
      <text:p text:style-name="P11">2. Оператор обязан опубликовать или иным образом обеспечить неограниченный доступ к документу, определяющему его политику в отношении обработки персональных данных, к сведениям о реализуемых требованиях к защите персональных данных. Оператор, осуществляющий сбор персональных данных с использованием информационно-телекоммуникационных сетей, обязан опубликовать в соответствующей информационно-телекоммуникационной сети, в том числе на страницах принадлежащего оператору сайта в информационно-телекоммуникационной сети "Интернет", с использованием которых осуществляется сбор персональных данных, документ, определяющий его политику в отношении обработки персональных данных, и сведения о реализуемых требованиях к защите персональных данных, а также обеспечить возможность доступа к указанному документу с использованием средств соответствующей информационно-телекоммуникационной сети.</text:p>
      <text:p text:style-name="P5">(в ред. Федерального закона от 14.07.2022 N 266-ФЗ)</text:p>
      <text:p text:style-name="P11">3. Правительство Российской Федерации устанавливает перечень мер, направленных на обеспечение выполнения обязанностей, предусмотренных настоящим Федеральным законом и принятыми в соответствии с ним нормативными правовыми актами, операторами, являющимися государственными или муниципальными органами.</text:p>
      <text:p text:style-name="P11">4. Оператор обязан представить документы и локальные акты, указанные в <text:a xlink:type="simple" xlink:href="#Par351" text:style-name="Internet_20_link" text:visited-style-name="Visited_20_Internet_20_Link"><text:span text:style-name="T1">части 1</text:span></text:a> настоящей статьи, и (или) иным образом подтвердить принятие мер, указанных в <text:a xlink:type="simple" xlink:href="#Par351" text:style-name="Internet_20_link" text:visited-style-name="Visited_20_Internet_20_Link"><text:span text:style-name="T1">части 1</text:span></text:a> настоящей статьи, по запросу уполномоченного органа по защите прав субъектов персональных данных.</text:p>
      <text:p text:style-name="P10"/>
      <text:p text:style-name="P2"><text:bookmark text:name="Par366"/>Статья 19. Меры по обеспечению безопасности персональных данных при их обработке</text:p>
      <text:p text:style-name="P10">(в ред. Федерального закона от 25.07.2011 N 261-ФЗ)</text:p>
      <text:p text:style-name="P10"/>
      <text:p text:style-name="P10">1. Оператор при обработке персональных данных обязан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11"><text:soft-page-break/>2. Обеспечение безопасности персональных данных достигается, в частности:</text:p>
      <text:p text:style-name="P11">1) определением угроз безопасности персональных данных при их обработке в информационных системах персональных данных;</text:p>
      <text:p text:style-name="P11">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p text:style-name="P11">3) применением прошедших в установленном порядке процедуру оценки соответствия средств защиты информации;</text:p>
      <text:p text:style-name="P11">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P11">5) учетом машинных носителей персональных данных;</text:p>
      <text:p text:style-name="P11">6) обнаружением фактов несанкционированного доступа к персональным данным и принятием мер, в том числе мер по обнаружению, предупреждению и ликвидации последствий компьютерных атак на информационные системы персональных данных и по реагированию на компьютерные инциденты в них;</text:p>
      <text:p text:style-name="P5">(в ред. Федерального закона от 30.12.2020 N 515-ФЗ)</text:p>
      <text:p text:style-name="P11">7) восстановлением персональных данных, модифицированных или уничтоженных вследствие несанкционированного доступа к ним;</text:p>
      <text:p text:style-name="P11">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P11">9)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P11"><text:bookmark text:name="Par381"/>3. Правительство Российской Федерации с учетом возможного вреда субъекту персональных данных, объема и содержания обрабатываемых персональных данных, вида деятельности, при осуществлении которого обрабатываются персональные данные, актуальности угроз безопасности персональных данных устанавливает:</text:p>
      <text:p text:style-name="P11">1) уровни защищенности персональных данных при их обработке в информационных системах персональных данных в зависимости от угроз безопасности этих данных;</text:p>
      <text:p text:style-name="P11">2) требования к защите персональных данных при их обработке в информационных системах персональных данных, исполнение которых обеспечивает установленные уровни защищенности персональных данных;</text:p>
      <text:p text:style-name="P11">3) требования к материальным носителям биометрических персональных данных и технологиям хранения таких данных вне информационных систем персональных данных.</text:p>
      <text:p text:style-name="P11">4. Состав и содержание необходимых для выполнения установленных Правительством Российской Федерации в соответствии с <text:a xlink:type="simple" xlink:href="#Par381" text:style-name="Internet_20_link" text:visited-style-name="Visited_20_Internet_20_Link"><text:span text:style-name="T1">частью 3</text:span></text:a> настоящей статьи требований к защите <text:soft-page-break/>персональных данных для каждого из уровней защищенности, организационных и технических мер по обеспечению безопасности персональных данных при их обработке в информационных системах персональных данных устанавлива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text:p>
      <text:p text:style-name="P11"><text:bookmark text:name="Par386"/>5. Федеральные органы исполнительной власти, осуществляющие функции по выработке государственной политики и нормативно-правовому регулированию в установленной сфере деятельности, органы государственной власти субъектов Российской Федерации, Банк России, органы государственных внебюджетных фондов, иные государственные органы в пределах своих полномочий принимают нормативные правовые акты, в которых определяют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соответствующих видов деятельности, с учетом содержания персональных данных, характера и способов их обработки.</text:p>
      <text:p text:style-name="P11"><text:bookmark text:name="Par387"/>6. Наряду с угрозами безопасности персональных данных, определенных в нормативных правовых актах, принятых в соответствии с <text:a xlink:type="simple" xlink:href="#Par386" text:style-name="Internet_20_link" text:visited-style-name="Visited_20_Internet_20_Link"><text:span text:style-name="T1">частью 5</text:span></text:a> настоящей статьи, ассоциации, союзы и иные объединения операторов своими решениями вправе определить дополнительные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определенных видов деятельности членами таких ассоциаций, союзов и иных объединений операторов, с учетом содержания персональных данных, характера и способов их обработки.</text:p>
      <text:p text:style-name="P11">7. Проекты нормативных правовых актов, указанных в <text:a xlink:type="simple" xlink:href="#Par386" text:style-name="Internet_20_link" text:visited-style-name="Visited_20_Internet_20_Link"><text:span text:style-name="T1">части 5</text:span></text:a>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роекты решений, указанных в <text:a xlink:type="simple" xlink:href="#Par387" text:style-name="Internet_20_link" text:visited-style-name="Visited_20_Internet_20_Link"><text:span text:style-name="T1">части 6</text:span></text:a>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орядке, установленном Правительством Российской Федерации. Решение федерального органа исполнительной власти, уполномоченного в области обеспечения безопасности, и федерального органа исполнительной власти, уполномоченного в области противодействия техническим разведкам и технической защиты информации, об отказе в согласовании проектов решений, указанных в <text:a xlink:type="simple" xlink:href="#Par387" text:style-name="Internet_20_link" text:visited-style-name="Visited_20_Internet_20_Link"><text:span text:style-name="T1">части 6</text:span></text:a> настоящей статьи, должно быть мотивированным.</text:p>
      <text:p text:style-name="P11">8. Контроль и надзор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обработке персональных данных в государственных информационных системах персональных данных осуществля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и без права ознакомления с персональными данными, обрабатываемыми в информационных системах персональных данных.</text:p>
      <text:p text:style-name="P11">9.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text:soft-page-break/>противодействия техническим разведкам и технической защиты информации, решением Правительства Российской Федерации с учетом значимости и содержания обрабатываемых персональных данных могут быть наделены полномочиями по контролю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их обработке в информационных системах персональных данных, эксплуатируемых при осуществлении определенных видов деятельности и не являющихся государственными информационными системами персональных данных, без права ознакомления с персональными данными, обрабатываемыми в информационных системах персональных данных.</text:p>
      <text:p text:style-name="P11">10.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p>
      <text:p text:style-name="P11">11. Для целей настоящей статьи под угрозами безопасности персональных данных понимается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 Под уровнем защищенности персональных данных понимается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p>
      <text:p text:style-name="P11"><text:bookmark text:name="Par393"/>12. Оператор обязан в порядке, определенном федеральным органом исполнительной власти, уполномоченным в области обеспечения безопасности, обеспечивать взаимодействие с государственной системой обнаружения, предупреждения и ликвидации последствий компьютерных атак на информационные ресурсы Российской Федерации, включая информирование его о компьютерных инцидентах, повлекших неправомерную передачу (предоставление, распространение, доступ) персональных данных.</text:p>
      <text:p text:style-name="P5">(часть 12 введена Федеральным законом от 14.07.2022 N 266-ФЗ)</text:p>
      <text:p text:style-name="P11"><text:bookmark text:name="Par395"/>13. Указанная в <text:a xlink:type="simple" xlink:href="#Par393" text:style-name="Internet_20_link" text:visited-style-name="Visited_20_Internet_20_Link"><text:span text:style-name="T1">части 12</text:span></text:a> настоящей статьи информация (за исключением информации, составляющей государственную тайну) передается федеральным органом исполнительной власти, уполномоченным в области обеспечения безопасности, в уполномоченный орган по защите прав субъектов персональных данных.</text:p>
      <text:p text:style-name="P5">(часть 13 введена Федеральным законом от 14.07.2022 N 266-ФЗ)</text:p>
      <text:p text:style-name="P11">14. Порядок передачи информации в соответствии с <text:a xlink:type="simple" xlink:href="#Par395" text:style-name="Internet_20_link" text:visited-style-name="Visited_20_Internet_20_Link"><text:span text:style-name="T1">частью 13</text:span></text:a> настоящей статьи устанавливается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text:p>
      <text:p text:style-name="P5">(часть 14 введена Федеральным законом от 14.07.2022 N 266-ФЗ)</text:p>
      <text:p text:style-name="P10"/>
      <text:p text:style-name="P2">Статья 20. Обязанности оператора при обращении к нему субъекта персональных данных либо при получении запроса субъекта персональных данных или его представителя, а также уполномоченного органа по защите прав субъектов персональных данных</text:p>
      <text:p text:style-name="P10">(в ред. Федерального закона от 25.07.2011 N 261-ФЗ)</text:p>
      <text:p text:style-name="P10"/>
      <text:p text:style-name="P10"><text:soft-page-break/>1. Оператор обязан сообщить в порядке, предусмотренном <text:a xlink:type="simple" xlink:href="#Par274" text:style-name="Internet_20_link" text:visited-style-name="Visited_20_Internet_20_Link"><text:span text:style-name="T1">статьей 14</text:span></text:a> настоящего Федерального закона,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десяти рабочих дней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P5">(в ред. Федерального закона от 14.07.2022 N 266-ФЗ)</text:p>
      <text:p text:style-name="P11">2. 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оператор обязан дать в письменной форме мотивированный ответ, содержащий ссылку на положение <text:a xlink:type="simple" xlink:href="#Par297" text:style-name="Internet_20_link" text:visited-style-name="Visited_20_Internet_20_Link"><text:span text:style-name="T1">части 8 статьи 14</text:span></text:a> настоящего Федерального закона или иного федерального закона, являющееся основанием для такого отказа, в срок, не превышающий десяти рабочих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P5">(в ред. Федерального закона от 14.07.2022 N 266-ФЗ)</text:p>
      <text:p text:style-name="P11">3. Оператор обязан 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 обязан уничтожить такие персональные данные. 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P11">4. Оператор обязан сообщить в уполномоченный орган по защите прав субъектов персональных данных по запросу этого органа необходимую информацию в течение десяти рабочих дней с даты получения такого запроса.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P5">(в ред. Федерального закона от 14.07.2022 N 266-ФЗ)</text:p>
      <text:p text:style-name="P10"/>
      <text:p text:style-name="P2">Статья 21. Обязанности оператора по устранению нарушений законодательства, допущенных при обработке персональных данных, по уточнению, блокированию и уничтожению персональных данных</text:p>
      <text:p text:style-name="P10">(в ред. Федерального закона от 25.07.2011 N 261-ФЗ)</text:p>
      <text:p text:style-name="P10"/>
      <text:p text:style-name="P10"><text:soft-page-break/>1.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P11">2.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P11"><text:bookmark text:name="Par416"/>3. 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обязан уничтожить такие персональные данные или обеспечить их уничтожение. Об устранении допущенных нарушений или об уничтожении персональных данных оператор обязан 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p>
      <text:p text:style-name="P11"><text:bookmark text:name="Par417"/>3.1.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ператор обязан с момента выявления такого 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text:p>
      <text:p text:style-name="P11">1) в течение двадцати четырех часов о произошедшем инциденте, о предполагаемых причинах, повлекших нарушение прав субъектов персональных данных, и предполагаемом вреде, нанесенном правам субъектов персональных данных,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льных данных, по вопросам, связанным с выявленным инцидентом;</text:p>
      <text:p text:style-name="P11"><text:soft-page-break/>2) в течение семидесяти двух часов о результатах внутреннего расследования выявленного инцидента, а также предоставить сведения о лицах, действия которых стали причиной выявленного инцидента (при наличии).</text:p>
      <text:p text:style-name="P5">(часть 3.1 введена Федеральным законом от 14.07.2022 N 266-ФЗ)</text:p>
      <text:p text:style-name="P11">4. В случае достижения цели обработки персональных данных оператор обязан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оператора)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P11">5. 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P11"><text:bookmark text:name="Par423"/>5.1. В случае обращения субъекта персональных данных к оператору с требованием о прекращении обработки персональных данных оператор обязан в срок, не превышающий десяти рабочих дней с даты получения оператором соответствующего требования, прекратить их обработку или обеспечить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 <text:a xlink:type="simple" xlink:href="#Par99" text:style-name="Internet_20_link" text:visited-style-name="Visited_20_Internet_20_Link"><text:span text:style-name="T1">пунктами 2</text:span></text:a> - <text:a xlink:type="simple" xlink:href="#Par118" text:style-name="Internet_20_link" text:visited-style-name="Visited_20_Internet_20_Link"><text:span text:style-name="T1">11 части 1 статьи 6</text:span></text:a>, <text:a xlink:type="simple" xlink:href="#Par169" text:style-name="Internet_20_link" text:visited-style-name="Visited_20_Internet_20_Link"><text:span text:style-name="T1">частью 2 статьи 10</text:span></text:a> и <text:a xlink:type="simple" xlink:href="#Par227" text:style-name="Internet_20_link" text:visited-style-name="Visited_20_Internet_20_Link"><text:span text:style-name="T1">частью 2 статьи 11</text:span></text:a> настоящего Федерального закона.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P5">(часть 5.1 введена Федеральным законом от 14.07.2022 N 266-ФЗ)</text:p>
      <text:p text:style-name="P11">6. В случае отсутствия возможности уничтожения персональных данных в течение срока, указанного в <text:a xlink:type="simple" xlink:href="#Par416" text:style-name="Internet_20_link" text:visited-style-name="Visited_20_Internet_20_Link"><text:span text:style-name="T1">частях 3</text:span></text:a> - <text:a xlink:type="simple" xlink:href="#Par423" text:style-name="Internet_20_link" text:visited-style-name="Visited_20_Internet_20_Link"><text:span text:style-name="T1">5.1</text:span></text:a> настоящей статьи,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p>
      <text:p text:style-name="P5">(в ред. Федерального закона от 14.07.2022 N 266-ФЗ)</text:p>
      <text:p text:style-name="P11">7. Подтверждение уничтожения персональных данных в случаях, предусмотренных <text:soft-page-break/>настоящей статьей, осуществляется в соответствии с требованиями, установленными уполномоченным органом по защите прав субъектов персональных данных.</text:p>
      <text:p text:style-name="P5">(часть 7 введена Федеральным законом от 14.07.2022 N 266-ФЗ)</text:p>
      <text:p text:style-name="P10"/>
      <text:p text:style-name="P2"><text:bookmark text:name="Par430"/>Статья 22. Уведомление об обработке персональных данных</text:p>
      <text:p text:style-name="P10"/>
      <text:p text:style-name="P10"><text:bookmark text:name="Par432"/>1. 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 за исключением случаев, предусмотренных <text:a xlink:type="simple" xlink:href="#Par433" text:style-name="Internet_20_link" text:visited-style-name="Visited_20_Internet_20_Link"><text:span text:style-name="T1">частью 2</text:span></text:a> настоящей статьи.</text:p>
      <text:p text:style-name="P11"><text:bookmark text:name="Par433"/>2. Оператор вправе осуществлять без уведомления уполномоченного органа по защите прав субъектов персональных данных обработку персональных данных:</text:p>
      <text:p text:style-name="P11">1) - 6) утратили силу с 1 сентября 2022 года. - Федеральный закон от 14.07.2022 N 266-ФЗ;</text:p>
      <text:p text:style-name="P11">7) включенных в государственные информационные системы персональных данных, созданные в целях защиты безопасности государства и общественного порядка;</text:p>
      <text:p text:style-name="P5">(п. 7 в ред. Федерального закона от 14.07.2022 N 266-ФЗ)</text:p>
      <text:p text:style-name="P11">8) в случае, если оператор осуществляет деятельность по обработке персональных данных исключительно без использования средств автоматизации;</text:p>
      <text:p text:style-name="P5">(п. 8 в ред. Федерального закона от 14.07.2022 N 266-ФЗ)</text:p>
      <text:p text:style-name="P11">9) обрабатываемых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P5">(п. 9 введен Федеральным законом от 25.07.2011 N 261-ФЗ)</text:p>
      <text:p text:style-name="P11"><text:bookmark text:name="Par441"/>3. Уведомление, предусмотренное <text:a xlink:type="simple" xlink:href="#Par432" text:style-name="Internet_20_link" text:visited-style-name="Visited_20_Internet_20_Link"><text:span text:style-name="T1">частью 1</text:span></text:a> 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должно содержать следующие сведения:</text:p>
      <text:p text:style-name="P5">(в ред. Федерального закона от 25.07.2011 N 261-ФЗ)</text:p>
      <text:p text:style-name="P11">1) наименование (фамилия, имя, отчество), адрес оператора;</text:p>
      <text:p text:style-name="P11">2) цель обработки персональных данных;</text:p>
      <text:p text:style-name="P11"><text:bookmark text:name="Par445"/>3) - 6) утратили силу с 1 сентября 2022 года. - Федеральный закон от 14.07.2022 N 266-ФЗ;</text:p>
      <text:p text:style-name="P11"><text:bookmark text:name="Par446"/>7) описание мер, предусмотренных <text:a xlink:type="simple" xlink:href="#Par348" text:style-name="Internet_20_link" text:visited-style-name="Visited_20_Internet_20_Link"><text:span text:style-name="T1">статьями 18.1</text:span></text:a> и <text:a xlink:type="simple" xlink:href="#Par366" text:style-name="Internet_20_link" text:visited-style-name="Visited_20_Internet_20_Link"><text:span text:style-name="T1">19</text:span></text:a> настоящего Федерального закона, в том числе сведения о наличии шифровальных (криптографических) средств и наименования этих средств;</text:p>
      <text:p text:style-name="P5">(п. 7 в ред. Федерального закона от 25.07.2011 N 261-ФЗ)</text:p>
      <text:p text:style-name="P11"><text:bookmark text:name="Par448"/>7.1) фамилия, имя, отчество физического лица или наименование юридического лица, ответственных за организацию обработки персональных данных, и номера их контактных телефонов, почтовые адреса и адреса электронной почты;</text:p>
      <text:p text:style-name="P5">(п. 7.1 введен Федеральным законом от 25.07.2011 N 261-ФЗ)</text:p>
      <text:p text:style-name="P11">8) дата начала обработки персональных данных;</text:p>
      <text:p text:style-name="P11"><text:soft-page-break/>9) срок или условие прекращения обработки персональных данных;</text:p>
      <text:p text:style-name="P11"><text:bookmark text:name="Par452"/>10) сведения о наличии или об отсутствии трансграничной передачи персональных данных в процессе их обработки;</text:p>
      <text:p text:style-name="P5">(п. 10 введен Федеральным законом от 25.07.2011 N 261-ФЗ)</text:p>
      <text:p text:style-name="P11">10.1) сведения о месте нахождения базы данных информации, содержащей персональные данные граждан Российской Федерации;</text:p>
      <text:p text:style-name="P5">(п. 10.1 введен Федеральным законом от 21.07.2014 N 242-ФЗ)</text:p>
      <text:p text:style-name="P11">10.2) фамилия, имя, отчество физического лица или наименование юридического лица, имеющих доступ и (или) осуществляющих на основании договора обработку персональных данных, содержащихся в государственных и муниципальных информационных системах;</text:p>
      <text:p text:style-name="P5">(п. 10.2 введен Федеральным законом от 14.07.2022 N 266-ФЗ)</text:p>
      <text:p text:style-name="P11"><text:bookmark text:name="Par458"/>11) 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text:p>
      <text:p text:style-name="P5">(п. 11 введен Федеральным законом от 25.07.2011 N 261-ФЗ)</text:p>
      <text:p text:style-name="P11">3.1. При предоставлении сведений, предусмотренных <text:a xlink:type="simple" xlink:href="#Par441" text:style-name="Internet_20_link" text:visited-style-name="Visited_20_Internet_20_Link"><text:span text:style-name="T1">частью 3</text:span></text:a> настоящей статьи, оператор для каждой цели обработки персональных данных указывает категории персональных данных, категории субъектов, персональные данные которых обрабатываются, правовое основание обработки персональных данных, перечень действий с персональными данными, способы обработки персональных данных.</text:p>
      <text:p text:style-name="P5">(часть 3.1 введена Федеральным законом от 14.07.2022 N 266-ФЗ)</text:p>
      <text:p text:style-name="P11">4. Уполномоченный орган 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 <text:a xlink:type="simple" xlink:href="#Par441" text:style-name="Internet_20_link" text:visited-style-name="Visited_20_Internet_20_Link"><text:span text:style-name="T1">части 3</text:span></text:a> настоящей статьи,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 персональных данных при их обработке, являются общедоступными.</text:p>
      <text:p text:style-name="P11"><text:bookmark text:name="Par463"/>4.1. Уполномоченный орган по защите прав субъектов персональных данных в течение тридцати дней с даты поступления от оператора уведомления о прекращении обработки персональных данных исключает сведения, указанные в <text:a xlink:type="simple" xlink:href="#Par441" text:style-name="Internet_20_link" text:visited-style-name="Visited_20_Internet_20_Link"><text:span text:style-name="T1">части 3</text:span></text:a> настоящей статьи, из реестра операторов.</text:p>
      <text:p text:style-name="P5">(часть 4.1 введена Федеральным законом от 14.07.2022 N 266-ФЗ)</text:p>
      <text:p text:style-name="P11">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p>
      <text:p text:style-name="P11">6. В случае предоставления неполных или недостоверных сведений, указанных в <text:a xlink:type="simple" xlink:href="#Par441" text:style-name="Internet_20_link" text:visited-style-name="Visited_20_Internet_20_Link"><text:span text:style-name="T1">части 3</text:span></text:a> настоящей статьи,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p>
      <text:p text:style-name="P11"><text:bookmark text:name="Par467"/>7. В случае изменения сведений, указанных в <text:a xlink:type="simple" xlink:href="#Par441" text:style-name="Internet_20_link" text:visited-style-name="Visited_20_Internet_20_Link"><text:span text:style-name="T1">части 3</text:span></text:a> настоящей статьи, оператор не позднее 15-го числа месяца, следующего за месяцем, в котором возникли такие изменения, обязан уведомить уполномоченный орган по защите прав субъектов персональных данных обо всех произошедших за указанный период изменениях. В случае прекращения обработки персональных данных оператор обязан уведомить об этом уполномоченный орган по защите <text:soft-page-break/>прав субъектов персональных данных в течение десяти рабочих дней с даты прекращения обработки персональных данных.</text:p>
      <text:p text:style-name="P5">(часть 7 в ред. Федерального закона от 14.07.2022 N 266-ФЗ)</text:p>
      <text:p text:style-name="P11">8. Формы уведомлений, предусмотренных <text:a xlink:type="simple" xlink:href="#Par432" text:style-name="Internet_20_link" text:visited-style-name="Visited_20_Internet_20_Link"><text:span text:style-name="T1">частями 1</text:span></text:a>, <text:a xlink:type="simple" xlink:href="#Par463" text:style-name="Internet_20_link" text:visited-style-name="Visited_20_Internet_20_Link"><text:span text:style-name="T1">4.1</text:span></text:a> и <text:a xlink:type="simple" xlink:href="#Par467" text:style-name="Internet_20_link" text:visited-style-name="Visited_20_Internet_20_Link"><text:span text:style-name="T1">7</text:span></text:a> настоящей статьи, устанавливаются уполномоченным органом по защите прав субъектов персональных данных.</text:p>
      <text:p text:style-name="P5">(часть 8 введена Федеральным законом от 14.07.2022 N 266-ФЗ)</text:p>
      <text:p text:style-name="P10"/>
      <text:p text:style-name="P2">Статья 22.1. Лица, ответственные за организацию обработки персональных данных в организациях</text:p>
      <text:p text:style-name="P10">(введена Федеральным законом от 25.07.2011 N 261-ФЗ)</text:p>
      <text:p text:style-name="P10"/>
      <text:p text:style-name="P10">1. Оператор, являющийся юридическим лицом, назначает лицо, ответственное за организацию обработки персональных данных.</text:p>
      <text:p text:style-name="P11">2. Лицо, ответственное за организацию обработки персональных данных, получает указания непосредственно от исполнительного органа организации, являющейся оператором, и подотчетно ему.</text:p>
      <text:p text:style-name="P11">3. Оператор обязан предоставлять лицу, ответственному за организацию обработки персональных данных, сведения, указанные в <text:a xlink:type="simple" xlink:href="#Par441" text:style-name="Internet_20_link" text:visited-style-name="Visited_20_Internet_20_Link"><text:span text:style-name="T1">части 3 статьи 22</text:span></text:a> настоящего Федерального закона.</text:p>
      <text:p text:style-name="P11">4. Лицо, ответственное за организацию обработки персональных данных, в частности, обязано:</text:p>
      <text:p text:style-name="P11">1) осуществлять внутренний контроль за соблюдением оператором и его работниками законодательства Российской Федерации о персональных данных, в том числе требований к защите персональных данных;</text:p>
      <text:p text:style-name="P11">2) доводить до сведения работников оператора положения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text:p>
      <text:p text:style-name="P11">3) организовывать прием и обработку обращений и запросов субъектов персональных данных или их представителей и (или) осуществлять контроль за приемом и обработкой таких обращений и запросов.</text:p>
      <text:p text:style-name="P10"/>
      <text:p text:style-name="P1">Глава 5. ФЕДЕРАЛЬНЫЙ ГОСУДАРСТВЕННЫЙ КОНТРОЛЬ</text:p>
      <text:p text:style-name="P1">(НАДЗОР) ЗА ОБРАБОТКОЙ ПЕРСОНАЛЬНЫХ ДАННЫХ. ОТВЕТСТВЕННОСТЬ</text:p>
      <text:p text:style-name="P1">ЗА НАРУШЕНИЕ ТРЕБОВАНИЙ НАСТОЯЩЕГО ФЕДЕРАЛЬНОГО ЗАКОНА</text:p>
      <text:p text:style-name="P8">(в ред. Федерального закона от 11.06.2021 N 170-ФЗ)</text:p>
      <text:p text:style-name="P10"/>
      <text:p text:style-name="P2">Статья 23. Уполномоченный орган по защите прав субъектов персональных данных</text:p>
      <text:p text:style-name="P10"/>
      <text:p text:style-name="P10">1. Уполномоченным органом по защите прав субъектов персональных данных является федеральный орган исполнительной власти, осуществляющий самостоятельно функции по контролю и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P5">(часть 1 в ред. Федерального закона от 14.07.2022 N 266-ФЗ)</text:p>
      <text:p text:style-name="P11">1.1. Утратил силу с 1 июля 2021 года. - Федеральный закон от 11.06.2021 N 170-ФЗ.</text:p>
      <text:p text:style-name="P11"><text:soft-page-break/>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p>
      <text:p text:style-name="P11"><text:bookmark text:name="Par494"/>3. Уполномоченный орган по защите прав субъектов персональных данных имеет право:</text:p>
      <text:p text:style-name="P11">1) запрашивать у физических или юридических лиц информацию, необходимую для реализации своих полномочий, и безвозмездно получать такую информацию;</text:p>
      <text:p text:style-name="P11">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p>
      <text:p text:style-name="P11">3) требовать от оператора уточнения, блокирования или уничтожения недостоверных или полученных незаконным путем персональных данных;</text:p>
      <text:p text:style-name="P11">3.1) ограничивать доступ к информации, обрабатываемой с нарушением законодательства Российской Федерации в области персональных данных, в порядке, установленном законодательством Российской Федерации;</text:p>
      <text:p text:style-name="P5">(п. 3.1 введен Федеральным законом от 21.07.2014 N 242-ФЗ)</text:p>
      <text:p text:style-name="P11">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 закона;</text:p>
      <text:p text:style-name="P11">5) обращаться в суд с исковыми заявлениями в защиту прав субъектов персональных данных, в том числе в защиту прав неопределенного круга лиц, и представлять интересы субъектов персональных данных в суде;</text:p>
      <text:p text:style-name="P5">(в ред. Федерального закона от 25.07.2011 N 261-ФЗ)</text:p>
      <text:p text:style-name="P11">5.1) направлять в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применительно к сфере их деятельности, сведения, указанные в <text:a xlink:type="simple" xlink:href="#Par446" text:style-name="Internet_20_link" text:visited-style-name="Visited_20_Internet_20_Link"><text:span text:style-name="T1">пункте 7 части 3 статьи 22</text:span></text:a> настоящего Федерального закона;</text:p>
      <text:p text:style-name="P5">(п. 5.1 введен Федеральным законом от 25.07.2011 N 261-ФЗ)</text:p>
      <text:p text:style-name="P11">6) направлять заявление в орган, осуществляющий лицензирование деятельности оператора, для рассмотрения вопроса о принятии мер по приостановлению действия или аннулированию соответствующей лицензии в установленном законодательством Российской Федерации порядке, если условием лицензии на осуществление такой деятельности является запрет на передачу персональных данных третьим лицам без согласия в письменной форме субъекта персональных данных;</text:p>
      <text:p text:style-name="P11">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p>
      <text:p text:style-name="P11">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 и деятельности по обработке персональных данных;</text:p>
      <text:p text:style-name="P5">(п. 8 в ред. Федерального закона от 14.07.2022 N 266-ФЗ)</text:p>
      <text:p text:style-name="P11"><text:soft-page-break/>9) привлекать к административной ответственности лиц, виновных в нарушении настоящего Федерального закона.</text:p>
      <text:p text:style-name="P11"><text:bookmark text:name="Par510"/>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p>
      <text:p text:style-name="P11">5. Уполномоченный орган по защите прав субъектов персональных данных обязан:</text:p>
      <text:p text:style-name="P11">1) организовывать в соответствии с требованиями настоящего Федерального закона и других федеральных законов защиту прав субъектов персональных данных;</text:p>
      <text:p text:style-name="P11">2) 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p>
      <text:p text:style-name="P11">3) вести реестр операторов;</text:p>
      <text:p text:style-name="P11">4) осуществлять меры, направленные на совершенствование защиты прав субъектов персональных данных;</text:p>
      <text:p text:style-name="P11">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ласти обеспечения безопасности, федерального органа исполнительной власти в области государственной охраны или федерального органа исполнительной власти, уполномоченного в области противодействия техническим разведкам и технической защиты информации, меры по приостановлению или прекращению обработки персональных данных;</text:p>
      <text:p text:style-name="P5">(в ред. Федерального закона от 01.07.2017 N 148-ФЗ)</text:p>
      <text:p text:style-name="P11">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p>
      <text:p text:style-name="P11">7) выполнять иные предусмотренные законодательством Российской Федерации обязанности.</text:p>
      <text:p text:style-name="P11">5.1. Уполномоченный орган по защите прав субъектов персональных данных осуществляет сотрудничество с органами, уполномоченными по защите прав субъектов персональных данных в иностранных государствах, в частности международный обмен информацией о защите прав субъектов персональных данных, утверждает перечень иностранных государств, обеспечивающих адекватную защиту прав субъектов персональных данных.</text:p>
      <text:p text:style-name="P5">(часть 5.1 введена Федеральным законом от 25.07.2011 N 261-ФЗ)</text:p>
      <text:p text:style-name="P11">5.2. Права и обязанности уполномоченного органа по защите прав субъектов персональных данных, установленные в <text:a xlink:type="simple" xlink:href="#Par494" text:style-name="Internet_20_link" text:visited-style-name="Visited_20_Internet_20_Link"><text:span text:style-name="T1">частях 3</text:span></text:a> и <text:a xlink:type="simple" xlink:href="#Par510" text:style-name="Internet_20_link" text:visited-style-name="Visited_20_Internet_20_Link"><text:span text:style-name="T1">4</text:span></text:a> настоящей статьи, осуществляются им непосредственно и не могут быть переданы иным органам государственной власти.</text:p>
      <text:p text:style-name="P5">(часть 5.2 введена Федеральным законом от 14.07.2022 N 266-ФЗ)</text:p>
      <text:p text:style-name="P11">6. Решения уполномоченного органа по защите прав субъектов персональных данных могут быть обжалованы в судебном порядке.</text:p>
      <text:p text:style-name="P11">7. Уполномоченный орган по защите прав субъектов персональных данных ежегодно направляет отчет о своей деятельности Президенту Российской Федерации, в Правительство <text:soft-page-break/>Российской Федерации и Федеральное Собрание Российской Федерации. Указанный отчет подлежит опубликованию в средствах массовой информации.</text:p>
      <text:p text:style-name="P11">8. Финансирование уполномоченного органа по защите прав субъектов персональных данных осуществляется за счет средств федерального бюджета.</text:p>
      <text:p text:style-name="P11">9. При уполномоченном органе по защите прав субъектов персональных данных создается на общественных началах консультативный совет, порядок формирования и порядок деятельности которого определяются уполномоченным органом по защите прав субъектов персональных данных.</text:p>
      <text:p text:style-name="P11">10. Для учета информации об инцидентах, предусмотренных <text:a xlink:type="simple" xlink:href="#Par417" text:style-name="Internet_20_link" text:visited-style-name="Visited_20_Internet_20_Link"><text:span text:style-name="T1">частью 3.1 статьи 21</text:span></text:a> настоящего Федерального закона, уполномоченный орган по защите прав субъектов персональных данных ведет реестр учета инцидентов в области персональных данных, определяет порядок и условия взаимодействия с операторами в рамках ведения указанного реестра.</text:p>
      <text:p text:style-name="P5">(часть 10 введена Федеральным законом от 14.07.2022 N 266-ФЗ)</text:p>
      <text:p text:style-name="P11">11. Информация о компьютерных инцидентах, повлекших неправомерную или случайную передачу (предоставление, распространение, доступ) персональных данных, в порядке, установленном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 передается в федеральный орган исполнительной власти, уполномоченный в области обеспечения безопасности.</text:p>
      <text:p text:style-name="P5">(часть 11 введена Федеральным законом от 14.07.2022 N 266-ФЗ)</text:p>
      <text:p text:style-name="P10"/>
      <text:p text:style-name="P2">Статья 23.1. Федеральный государственный контроль (надзор) за обработкой персональных данных</text:p>
      <text:p text:style-name="P10">(введена Федеральным законом от 11.06.2021 N 170-ФЗ)</text:p>
      <text:p text:style-name="P10"/>
      <text:p text:style-name="P10">1. Федеральный государственный контроль (надзор) за обработкой персональных данных осуществляется федеральным органом исполнительной власти, осуществляющим функции по контролю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P11">2. Предметом федерального государственного контроля (надзора) за обработкой персональных данных является соблюдение операторами обязательных требований в области персональных данных, установленных настоящим Федеральным законом и принимаемыми в соответствии с ним иными нормативными правовыми актами Российской Федерации.</text:p>
      <text:p text:style-name="P11">3. Федеральный государственный контроль (надзор) за обработкой персональных данных осуществляется в соответствии с Федеральным законом от 31 июля 2020 года N 248-ФЗ "О государственном контроле (надзоре) и муниципальном контроле в Российской Федерации" (за исключением контрольных (надзорных) мероприятий, проводимых без взаимодействия с контролируемым лицом).</text:p>
      <text:p text:style-name="P11">4. Сведения о причинении вреда (ущерба) или об угрозе причинения вреда (ущерба) охраняемым законом ценностям, выявленные в ходе проведения мероприятий без взаимодействия с контролируемым лицом, являются основанием для принятия решения о проведении контрольного (надзорного) мероприятия в соответствии со статьей 60 Федерального закона от 31 июля 2020 года N 248-ФЗ "О государственном контроле (надзоре) и муниципальном контроле в Российской Федерации".</text:p>
      <text:p text:style-name="P11"><text:soft-page-break/>5. Положение о федеральном государственном контроле (надзоре) за обработкой персональных данных, в том числе порядок организации и осуществления контрольных (надзорных) мероприятий, проводимых без взаимодействия с контролируемым лицом, утверждается Правительством Российской Федерации.</text:p>
      <text:p text:style-name="P10"/>
      <text:p text:style-name="P2">Статья 24. Ответственность за нарушение требований настоящего Федерального закона</text:p>
      <text:p text:style-name="P10"/>
      <text:p text:style-name="P10">1. Лица, виновные в нарушении требований настоящего Федерального закона, несут предусмотренную законодательством Российской Федерации ответственность.</text:p>
      <text:p text:style-name="P5">(в ред. Федерального закона от 25.07.2011 N 261-ФЗ)</text:p>
      <text:p text:style-name="P11">2.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стоящим Федеральным законом, а также требований к защите персональных данных, установленных в соответствии с настоящим Федеральным законом,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p>
      <text:p text:style-name="P5">(часть 2 введена Федеральным законом от 25.07.2011 N 261-ФЗ)</text:p>
      <text:p text:style-name="P10"/>
      <text:p text:style-name="P1">Глава 6. ЗАКЛЮЧИТЕЛЬНЫЕ ПОЛОЖЕНИЯ</text:p>
      <text:p text:style-name="P10"/>
      <text:p text:style-name="P2">Статья 25. Заключительные положения</text:p>
      <text:p text:style-name="P10"/>
      <text:p text:style-name="P10">1. Настоящий Федеральный закон вступает в силу по истечении ста восьмидесяти дней после дня его официального опубликования.</text:p>
      <text:p text:style-name="P11">2. После дня вступления в силу настоящего Федерального закона обработка персональных данных, включенных в информационные системы персональных данных до дня его вступления в силу, осуществляется в соответствии с настоящим Федеральным законом.</text:p>
      <text:p text:style-name="P11">2.1. Операторы, которые осуществляли обработку персональных данных до 1 июля 2011 года, обязаны представить в уполномоченный орган по защите прав субъектов персональных данных сведения, указанные в <text:a xlink:type="simple" xlink:href="#Par445" text:style-name="Internet_20_link" text:visited-style-name="Visited_20_Internet_20_Link"><text:span text:style-name="T1">пунктах 5</text:span></text:a>, <text:a xlink:type="simple" xlink:href="#Par448" text:style-name="Internet_20_link" text:visited-style-name="Visited_20_Internet_20_Link"><text:span text:style-name="T1">7.1</text:span></text:a>, <text:a xlink:type="simple" xlink:href="#Par452" text:style-name="Internet_20_link" text:visited-style-name="Visited_20_Internet_20_Link"><text:span text:style-name="T1">10</text:span></text:a> и <text:a xlink:type="simple" xlink:href="#Par458" text:style-name="Internet_20_link" text:visited-style-name="Visited_20_Internet_20_Link"><text:span text:style-name="T1">11 части 3 статьи 22</text:span></text:a> настоящего Федерального закона, не позднее 1 января 2013 года.</text:p>
      <text:p text:style-name="P5">(часть 2.1 введена Федеральным законом от 25.07.2011 N 261-ФЗ)</text:p>
      <text:p text:style-name="P11">3. Утратил силу. - Федеральный закон от 25.07.2011 N 261-ФЗ.</text:p>
      <text:p text:style-name="P11">4. Операторы, которые осуществляют обработку персональных данных до дня вступления в силу настоящего Федерального закона и продолжают осуществлять такую обработку после дня его вступления в силу, обязаны направить в уполномоченный орган по защите прав субъектов персональных данных, за исключением случаев, предусмотренных <text:a xlink:type="simple" xlink:href="#Par433" text:style-name="Internet_20_link" text:visited-style-name="Visited_20_Internet_20_Link"><text:span text:style-name="T1">частью 2 статьи 22</text:span></text:a> настоящего Федерального закона, уведомление, предусмотренное <text:a xlink:type="simple" xlink:href="#Par441" text:style-name="Internet_20_link" text:visited-style-name="Visited_20_Internet_20_Link"><text:span text:style-name="T1">частью 3 статьи 22</text:span></text:a> настоящего Федерального закона, не позднее 1 января 2008 года.</text:p>
      <text:p text:style-name="P11">5. Отношения, связанные с обработкой персональных данных, осуществляемой государственными органами, юридическими лицами, физическими лицами при предоставлении государственных и муниципальных услуг, исполнении государственных и муниципальных функций в субъекте Российской Федерации - городе федерального значения Москве, регулируются настоящим Федеральным законом, если иное не предусмотрено <text:soft-page-break/>Федеральным законом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p text:style-name="P5">(часть 5 введена Федеральным законом от 05.04.2013 N 43-ФЗ)</text:p>
      <text:p text:style-name="P10"/>
      <text:p text:style-name="P4">Президент</text:p>
      <text:p text:style-name="P4">Российской Федерации</text:p>
      <text:p text:style-name="P4">В.ПУТИН</text:p>
      <text:p text:style-name="ConsPlusNormal">Москва, Кремль</text:p>
      <text:p text:style-name="P13">27 июля 2006 года</text:p>
      <text:p text:style-name="P13">N 152-ФЗ</text:p>
      <text:p text:style-name="ConsPlusNormal"/>
      <text:p text:style-name="ConsPlusNormal"/>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29S</meta:editing-duration>
    <meta:editing-cycles>3</meta:editing-cycles>
    <meta:generator>OpenOffice/4.1.11$Win32 OpenOffice.org_project/4111m1$Build-9808</meta:generator>
    <dc:date>2023-06-14T13:32:35.28</dc:date>
    <meta:document-statistic meta:table-count="3" meta:image-count="0" meta:object-count="0" meta:page-count="38" meta:paragraph-count="497" meta:word-count="13645" meta:character-count="112608"/>
    <dc:creator>Валерий Фролов</dc:creator>
    <meta:user-defined meta:name="Info 1"/>
    <meta:user-defined meta:name="Info 2"/>
    <meta:user-defined meta:name="Info 3"/>
    <meta:user-defined meta:name="Info 4"/>
  </office:meta>
</office:document-meta>
</file>