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085cm" style:rel-column-width="4178*"/>
    </style:style>
    <style:style style:name="Таблица2.B" style:family="table-column">
      <style:table-column-properties style:column-width="5.874cm" style:rel-column-width="22626*"/>
    </style:style>
    <style:style style:name="Таблица2.C" style:family="table-column">
      <style:table-column-properties style:column-width="7.488cm" style:rel-column-width="28843*"/>
    </style:style>
    <style:style style:name="Таблица2.D" style:family="table-column">
      <style:table-column-properties style:column-width="2.566cm" style:rel-column-width="9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3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13cm" fo:margin-right="0cm" fo:text-indent="0cm" style:auto-text-indent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1" fo:font-size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2">План мероприятий</text:p>
      <text:p text:style-name="P2">в Центре общения старшего поколения</text:p>
      <text:p text:style-name="P2">в Клиентской службе (на правах отдела) </text:p>
      <text:p text:style-name="P2"><text:span text:style-name="T1">г.Буйнакск</text:span> на февраль 2025г.</text:p>
      <text:p text:style-name="P1"/>
      <text:p text:style-name="P1"/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9">Тема мероприятия</text:p>
          </table:table-cell>
          <table:table-cell table:style-name="Таблица2.A1" office:value-type="string">
            <text:p text:style-name="P9">Организация (структурное подразделение), участвующая в мероприятии</text:p>
          </table:table-cell>
          <table:table-cell table:style-name="Таблица2.D1" office:value-type="string">
            <text:p text:style-name="P9">Дата проведения</text:p>
          </table:table-cell>
        </table:table-row>
        <table:table-row>
          <table:table-cell table:style-name="Таблица2.A2" office:value-type="float" office:value="1">
            <text:p text:style-name="P6">1</text:p>
          </table:table-cell>
          <table:table-cell table:style-name="Таблица2.B2" office:value-type="string">
            <text:p text:style-name="P7">Мероприятие, посвященное Дню защитника Отечества</text:p>
          </table:table-cell>
          <table:table-cell table:style-name="Таблица2.B2" office:value-type="string">
            <text:p text:style-name="P8">Клиентская служба,</text:p>
            <text:p text:style-name="P8">участники СВО</text:p>
            <text:p text:style-name="P8"/>
            <text:p text:style-name="P7"/>
          </table:table-cell>
          <table:table-cell table:style-name="Таблица2.D2" office:value-type="date" office:date-value="2025-02-18">
            <text:p text:style-name="P7">18.02.25</text:p>
          </table:table-cell>
        </table:table-row>
        <table:table-row>
          <table:table-cell table:style-name="Таблица2.A2" office:value-type="float" office:value="2">
            <text:p text:style-name="P6">2</text:p>
          </table:table-cell>
          <table:table-cell table:style-name="Таблица2.B2" office:value-type="string">
            <text:p text:style-name="P11">Шахматно-шашечный  турнир между пенсионерами</text:p>
          </table:table-cell>
          <table:table-cell table:style-name="Таблица2.B2" office:value-type="string">
            <text:p text:style-name="P4">Клиентская служба, </text:p>
            <text:p text:style-name="P4">пенсионеры</text:p>
          </table:table-cell>
          <table:table-cell table:style-name="Таблица2.D2" office:value-type="date" office:date-value="2025-02-25">
            <text:p text:style-name="P6">25.02.25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31T15:55:55.90</meta:creation-date>
    <dc:date>2025-02-04T11:18:54.12</dc:date>
    <meta:editing-duration>PT10M1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9" meta:word-count="49" meta:character-count="391"/>
  </office:meta>
</office:document-meta>
</file>