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4.14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9.687cm"/>
    </style:style>
    <style:style style:name="co5" style:family="table-column">
      <style:table-column-properties fo:break-before="auto" style:column-width="5.179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6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4.475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3.369cm" fo:break-before="auto" style:use-optimal-row-height="true"/>
    </style:style>
    <style:style style:name="ro16" style:family="table-row">
      <style:table-row-properties style:row-height="2.097cm" fo:break-before="auto" style:use-optimal-row-height="false"/>
    </style:style>
    <style:style style:name="ro17" style:family="table-row">
      <style:table-row-properties style:row-height="0.834cm" fo:break-before="auto" style:use-optimal-row-height="false"/>
    </style:style>
    <style:style style:name="ro18" style:family="table-row">
      <style:table-row-properties style:row-height="0.623cm" fo:break-before="page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 style:data-style-name="N80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 style:data-style-name="N803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 style:data-style-name="N8001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N1142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3"/>
        <table:table-column table:style-name="co4" table:default-cell-style-name="ce30"/>
        <table:table-column table:style-name="co5" table:default-cell-style-name="ce57"/>
        <table:table-column table:style-name="co6" table:default-cell-style-name="ce7"/>
        <table:table-column table:style-name="co7" table:number-columns-repeated="8" table:default-cell-style-name="ce7"/>
        <table:table-column table:style-name="co7" table:default-cell-style-name="ce62"/>
        <table:table-column table:style-name="co8" table:default-cell-style-name="ce62"/>
        <table:table-column table:style-name="co7" table:number-columns-repeated="235" table:default-cell-style-name="ce62"/>
        <table:table-column table:style-name="co7" table:number-columns-repeated="773" table:default-cell-style-name="ce63"/>
        <table:table-row table:style-name="ro1">
          <table:table-cell table:style-name="ce1" office:value-type="string" table:number-columns-spanned="6" table:number-rows-spanned="2">
            <text:p>Информация о поступивших заявлениях страхователей в отделение СФР по Челябинской области <text:s text:c="112"/>на финансовое обеспечение предупредительных мер в 2024 году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2">
          <table:table-cell table:style-name="ce3"/>
          <table:table-cell table:style-name="ce8"/>
          <table:table-cell table:style-name="ce16"/>
          <table:table-cell table:style-name="ce24"/>
          <table:table-cell table:style-name="ce42"/>
          <table:table-cell table:style-name="ce3"/>
          <table:table-cell table:number-columns-repeated="1018"/>
        </table:table-row>
        <table:table-row table:style-name="ro3">
          <table:table-cell table:style-name="ce4" office:value-type="string">
            <text:p>№ п/п</text:p>
          </table:table-cell>
          <table:table-cell table:style-name="ce9" office:value-type="string">
            <text:p>Дата принятия заявления </text:p>
            <text:p>страхователя</text:p>
          </table:table-cell>
          <table:table-cell table:style-name="ce17" office:value-type="string">
            <text:p>Время поступления <text:s/>заявления</text:p>
          </table:table-cell>
          <table:table-cell table:style-name="ce4" office:value-type="string">
            <text:p>Полное наименование страхователя</text:p>
          </table:table-cell>
          <table:table-cell table:style-name="ce43" office:value-type="string">
            <text:p>Регистрационный номер страхователя</text:p>
          </table:table-cell>
          <table:table-cell table:style-name="ce4" office:value-type="string">
            <text:p>Информация о ходе рассмотрения заявления (рассмотрено/на рассмотрении)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3</text:p>
          </table:table-cell>
          <table:table-cell table:style-name="ce5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245"/>
          <table:table-cell table:style-name="ce62" table:number-columns-repeated="773"/>
        </table:table-row>
        <table:table-row table:style-name="ro4" table:visibility="collapse">
          <table:table-cell table:style-name="ce4" office:value-type="float" office:value="1">
            <text:p>1</text:p>
          </table:table-cell>
          <table:table-cell table:style-name="ce9" office:value-type="date" office:date-value="2024-02-21">
            <text:p>21.02.2024</text:p>
          </table:table-cell>
          <table:table-cell table:style-name="ce19" office:value-type="string">
            <text:p>15-00</text:p>
          </table:table-cell>
          <table:table-cell table:style-name="ce25" office:value-type="string">
            <text:p>АКЦИОНЕРНОЕ ОБЩЕСТВО "ЭЛЕВАТОР БУРАННЫЙ"</text:p>
          </table:table-cell>
          <table:table-cell table:style-name="ce45" office:value-type="float" office:value="7431000602">
            <text:p>7431000602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">
            <text:p>2</text:p>
          </table:table-cell>
          <table:table-cell table:style-name="ce11" office:value-type="date" office:date-value="2024-03-01">
            <text:p>01.03.2024</text:p>
          </table:table-cell>
          <table:table-cell table:style-name="ce20" office:value-type="string">
            <text:p>12-40</text:p>
          </table:table-cell>
          <table:table-cell table:style-name="ce26" office:value-type="string">
            <text:p>МБДОУ "Детский сад № 4"</text:p>
          </table:table-cell>
          <table:table-cell table:style-name="ce46" office:value-type="float" office:value="7413001745">
            <text:p>741300174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3">
            <text:p>3</text:p>
          </table:table-cell>
          <table:table-cell table:style-name="ce11" office:value-type="date" office:date-value="2024-03-04">
            <text:p>04.03.2024</text:p>
          </table:table-cell>
          <table:table-cell table:style-name="ce20" office:value-type="string">
            <text:p>13-30</text:p>
          </table:table-cell>
          <table:table-cell table:style-name="ce26" office:value-type="string">
            <text:p>ГКУК "ЧЕЛЯБИНСКАЯ ОБЛАСТНАЯ БИБЛИОТЕКА ДЛЯ МОЛОДЕЖИ"</text:p>
          </table:table-cell>
          <table:table-cell table:style-name="ce47" office:value-type="float" office:value="7423014644">
            <text:p>7423014644</text:p>
          </table:table-cell>
          <table:table-cell table:style-name="ce59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">
            <text:p>4</text:p>
          </table:table-cell>
          <table:table-cell table:style-name="ce11" office:value-type="date" office:date-value="2024-03-05">
            <text:p>05.03.2024</text:p>
          </table:table-cell>
          <table:table-cell table:style-name="ce20" office:value-type="string">
            <text:p>11-39</text:p>
          </table:table-cell>
          <table:table-cell table:style-name="ce27" office:value-type="string">
            <text:p>ООО ЧОО "СБК-ОХРАНА"</text:p>
          </table:table-cell>
          <table:table-cell table:style-name="ce6" office:value-type="float" office:value="7404011146">
            <text:p>7404011146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">
            <text:p>5</text:p>
          </table:table-cell>
          <table:table-cell table:style-name="ce11" office:value-type="date" office:date-value="2024-03-05">
            <text:p>05.03.2024</text:p>
          </table:table-cell>
          <table:table-cell table:style-name="ce20" office:value-type="string">
            <text:p>12-37</text:p>
          </table:table-cell>
          <table:table-cell table:style-name="ce27" office:value-type="string">
            <text:p>ИП Фендель В.В.</text:p>
          </table:table-cell>
          <table:table-cell table:style-name="ce6" office:value-type="float" office:value="7406002603">
            <text:p>740600260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6">
            <text:p>6</text:p>
          </table:table-cell>
          <table:table-cell table:style-name="ce11" office:value-type="date" office:date-value="2024-03-05">
            <text:p>05.03.2024</text:p>
          </table:table-cell>
          <table:table-cell table:style-name="ce20" office:value-type="string">
            <text:p>12-57</text:p>
          </table:table-cell>
          <table:table-cell table:style-name="ce27" office:value-type="string">
            <text:p>ООО ПТК "СОЮЗ-ПОЛИМЕР ЛОГИСТИК"</text:p>
          </table:table-cell>
          <table:table-cell table:style-name="ce6" office:value-type="float" office:value="7406011047">
            <text:p>7406011047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">
            <text:p>7</text:p>
          </table:table-cell>
          <table:table-cell table:style-name="ce11" office:value-type="date" office:date-value="2024-03-05">
            <text:p>05.03.2024</text:p>
          </table:table-cell>
          <table:table-cell table:style-name="ce20" office:value-type="string">
            <text:p>12-26</text:p>
          </table:table-cell>
          <table:table-cell table:style-name="ce27" office:value-type="string">
            <text:p>МБДОУ "ДЕТСКИЙ САД № 4"</text:p>
          </table:table-cell>
          <table:table-cell table:style-name="ce6" office:value-type="float" office:value="7413001745">
            <text:p>741300174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">
            <text:p>8</text:p>
          </table:table-cell>
          <table:table-cell table:style-name="ce11" office:value-type="date" office:date-value="2024-03-05">
            <text:p>05.03.2024</text:p>
          </table:table-cell>
          <table:table-cell table:style-name="ce20" office:value-type="string">
            <text:p>13-32</text:p>
          </table:table-cell>
          <table:table-cell table:style-name="ce27" office:value-type="string">
            <text:p>ООО "ТРЕСТ МАГНИТОСТРОЙ"</text:p>
          </table:table-cell>
          <table:table-cell table:style-name="ce6" office:value-type="float" office:value="7420004261">
            <text:p>7420004261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">
            <text:p>9</text:p>
          </table:table-cell>
          <table:table-cell table:style-name="ce11" office:value-type="date" office:date-value="2024-03-05">
            <text:p>05.03.2024</text:p>
          </table:table-cell>
          <table:table-cell table:style-name="ce20" office:value-type="string">
            <text:p>11-32</text:p>
          </table:table-cell>
          <table:table-cell table:style-name="ce27" office:value-type="string">
            <text:p>ООО "УРАЛЬСКИЙ СИБИРИТ"</text:p>
          </table:table-cell>
          <table:table-cell table:style-name="ce6" office:value-type="float" office:value="7431000970">
            <text:p>7431000970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">
            <text:p>10</text:p>
          </table:table-cell>
          <table:table-cell table:style-name="ce11" office:value-type="date" office:date-value="2024-03-11">
            <text:p>11.03.2024</text:p>
          </table:table-cell>
          <table:table-cell table:style-name="ce20" office:value-type="string">
            <text:p>12-35</text:p>
          </table:table-cell>
          <table:table-cell table:style-name="ce28" office:value-type="string">
            <text:p>ООО "ГРАНИТ"</text:p>
          </table:table-cell>
          <table:table-cell table:style-name="ce46" office:value-type="float" office:value="7404018850">
            <text:p>7404018850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1">
            <text:p>11</text:p>
          </table:table-cell>
          <table:table-cell table:style-name="ce11" office:value-type="date" office:date-value="2024-03-11">
            <text:p>11.03.2024</text:p>
          </table:table-cell>
          <table:table-cell table:style-name="ce20" office:value-type="string">
            <text:p>14-52</text:p>
          </table:table-cell>
          <table:table-cell table:style-name="ce26" office:value-type="string">
            <text:p>ООО "МОЛЛ"</text:p>
          </table:table-cell>
          <table:table-cell table:style-name="ce46" office:value-type="float" office:value="7429023809">
            <text:p>7429023809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2">
            <text:p>12</text:p>
          </table:table-cell>
          <table:table-cell table:style-name="ce11" office:value-type="date" office:date-value="2024-03-11">
            <text:p>11.03.2024</text:p>
          </table:table-cell>
          <table:table-cell table:style-name="ce20" office:value-type="string">
            <text:p>14-54</text:p>
          </table:table-cell>
          <table:table-cell table:style-name="ce26" office:value-type="string">
            <text:p>АО "ПЛЕМЗАВОД"</text:p>
          </table:table-cell>
          <table:table-cell table:style-name="ce46" office:value-type="float" office:value="7443002066">
            <text:p>7443002066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3">
            <text:p>13</text:p>
          </table:table-cell>
          <table:table-cell table:style-name="ce11" office:value-type="date" office:date-value="2024-03-18">
            <text:p>18.03.2024</text:p>
          </table:table-cell>
          <table:table-cell table:style-name="ce20" office:value-type="string">
            <text:p>12-44</text:p>
          </table:table-cell>
          <table:table-cell table:style-name="ce29" office:value-type="string">
            <text:p><text:s/>ООО "УНИТЕХ М"</text:p>
          </table:table-cell>
          <table:table-cell table:style-name="ce46" office:value-type="float" office:value="7420002487">
            <text:p>7420002487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4">
            <text:p>14</text:p>
          </table:table-cell>
          <table:table-cell table:style-name="ce11" office:value-type="date" office:date-value="2024-03-21">
            <text:p>21.03.2024</text:p>
          </table:table-cell>
          <table:table-cell table:style-name="ce20" office:value-type="string">
            <text:p>07-31</text:p>
          </table:table-cell>
          <table:table-cell table:style-name="ce29" office:value-type="string">
            <text:p><text:s/>ООО "УНИТЕХ М"</text:p>
          </table:table-cell>
          <table:table-cell table:style-name="ce46" office:value-type="float" office:value="7420002487">
            <text:p>7420002487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5">
            <text:p>15</text:p>
          </table:table-cell>
          <table:table-cell table:style-name="ce11" office:value-type="date" office:date-value="2024-03-27">
            <text:p>27.03.2024</text:p>
          </table:table-cell>
          <table:table-cell table:style-name="ce20" office:value-type="string">
            <text:p>09-31</text:p>
          </table:table-cell>
          <table:table-cell table:style-name="ce29" office:value-type="string">
            <text:p>МАОУ "ГИМНАЗИЯ № 76 Г. ЧЕЛЯБИНСКА"</text:p>
          </table:table-cell>
          <table:table-cell table:style-name="ce48" office:value-type="float" office:value="7427003091">
            <text:p>7427003091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6">
            <text:p>16</text:p>
          </table:table-cell>
          <table:table-cell table:style-name="ce11" office:value-type="date" office:date-value="2024-03-28">
            <text:p>28.03.2024</text:p>
          </table:table-cell>
          <table:table-cell table:style-name="ce20" office:value-type="string">
            <text:p>13-35</text:p>
          </table:table-cell>
          <table:table-cell table:style-name="ce26" office:value-type="string">
            <text:p>ООО "АРАДОС"</text:p>
          </table:table-cell>
          <table:table-cell table:style-name="ce46" office:value-type="float" office:value="7404013244">
            <text:p>7404013244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7">
            <text:p>17</text:p>
          </table:table-cell>
          <table:table-cell table:style-name="ce11" office:value-type="date" office:date-value="2024-03-28">
            <text:p>28.03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ООО "АВТОКОМПЛЕКС "РЕГИНАС"</text:p>
          </table:table-cell>
          <table:table-cell table:style-name="ce46" office:value-type="float" office:value="7421002536">
            <text:p>7421002536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8">
            <text:p>18</text:p>
          </table:table-cell>
          <table:table-cell table:style-name="ce11" office:value-type="date" office:date-value="2024-03-28">
            <text:p>28.03.2024</text:p>
          </table:table-cell>
          <table:table-cell table:style-name="ce20" office:value-type="string">
            <text:p>13-30</text:p>
          </table:table-cell>
          <table:table-cell table:style-name="ce26" office:value-type="string">
            <text:p>ООО "РЕМАГ2"</text:p>
          </table:table-cell>
          <table:table-cell table:style-name="ce46" office:value-type="float" office:value="7421004898">
            <text:p>7421004898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9">
            <text:p>19</text:p>
          </table:table-cell>
          <table:table-cell table:style-name="ce11" office:value-type="date" office:date-value="2024-04-01">
            <text:p>01.04.2024</text:p>
          </table:table-cell>
          <table:table-cell table:style-name="ce20" office:value-type="string">
            <text:p>14-07</text:p>
          </table:table-cell>
          <table:table-cell table:style-name="ce26" office:value-type="string">
            <text:p>МАОУ "ГИМНАЗИЯ № 19"</text:p>
          </table:table-cell>
          <table:table-cell table:style-name="ce46" office:value-type="float" office:value="7410001073">
            <text:p>741000107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0">
            <text:p>20</text:p>
          </table:table-cell>
          <table:table-cell table:style-name="ce11" office:value-type="date" office:date-value="2024-04-02">
            <text:p>02.04.2024</text:p>
          </table:table-cell>
          <table:table-cell table:style-name="ce20" office:value-type="string">
            <text:p>15-26</text:p>
          </table:table-cell>
          <table:table-cell table:style-name="ce26" office:value-type="string">
            <text:p>ООО "ПФ АМТ"</text:p>
          </table:table-cell>
          <table:table-cell table:style-name="ce46" office:value-type="float" office:value="7410004125">
            <text:p>741000412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1">
            <text:p>21</text:p>
          </table:table-cell>
          <table:table-cell table:style-name="ce11" office:value-type="date" office:date-value="2024-04-02">
            <text:p>02.04.2024</text:p>
          </table:table-cell>
          <table:table-cell table:style-name="ce20" office:value-type="string">
            <text:p>14-35</text:p>
          </table:table-cell>
          <table:table-cell table:style-name="ce29" office:value-type="string">
            <text:p>ООО "ФЛАМИНГО-МАРКЕТ"</text:p>
          </table:table-cell>
          <table:table-cell table:style-name="ce46" office:value-type="float" office:value="7423003153">
            <text:p>742300315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2">
            <text:p>22</text:p>
          </table:table-cell>
          <table:table-cell table:style-name="ce11" office:value-type="date" office:date-value="2024-04-02">
            <text:p>02.04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ГБУЗ "ОКБ № 2"</text:p>
          </table:table-cell>
          <table:table-cell table:style-name="ce46" office:value-type="float" office:value="7427001066">
            <text:p>7427001066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3">
            <text:p>23</text:p>
          </table:table-cell>
          <table:table-cell table:style-name="ce11" office:value-type="date" office:date-value="2024-04-03">
            <text:p>03.04.2024</text:p>
          </table:table-cell>
          <table:table-cell table:style-name="ce20" office:value-type="string">
            <text:p>14-51</text:p>
          </table:table-cell>
          <table:table-cell table:style-name="ce26" office:value-type="string">
            <text:p>ООО "БОБРОВСКИЙ КВАРЦИТ"</text:p>
          </table:table-cell>
          <table:table-cell table:style-name="ce46" office:value-type="float" office:value="7413002047">
            <text:p>7413002047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4">
            <text:p>24</text:p>
          </table:table-cell>
          <table:table-cell table:style-name="ce11" office:value-type="date" office:date-value="2024-04-04">
            <text:p>04.04.2024</text:p>
          </table:table-cell>
          <table:table-cell table:style-name="ce20" office:value-type="string">
            <text:p>12-47</text:p>
          </table:table-cell>
          <table:table-cell table:style-name="ce26" office:value-type="string">
            <text:p>ФГБОУ ВО "МГТУ ИМ. Г. И. НОСОВА",</text:p>
          </table:table-cell>
          <table:table-cell table:style-name="ce46" office:value-type="float" office:value="7409001455">
            <text:p>740900145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5">
            <text:p>25</text:p>
          </table:table-cell>
          <table:table-cell table:style-name="ce11" office:value-type="date" office:date-value="2024-04-04">
            <text:p>04.04.2024</text:p>
          </table:table-cell>
          <table:table-cell table:style-name="ce20" office:value-type="string">
            <text:p>13-13</text:p>
          </table:table-cell>
          <table:table-cell table:style-name="ce26" office:value-type="string">
            <text:p>ГАУЗ "ГКБ № 11 Г. ЧЕЛЯБИНСК"</text:p>
          </table:table-cell>
          <table:table-cell table:style-name="ce46" office:value-type="float" office:value="7427002779">
            <text:p>7427002779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6">
            <text:p>26</text:p>
          </table:table-cell>
          <table:table-cell table:style-name="ce11" office:value-type="date" office:date-value="2024-04-04">
            <text:p>04.04.2024</text:p>
          </table:table-cell>
          <table:table-cell table:style-name="ce20" office:value-type="string">
            <text:p>09-52</text:p>
          </table:table-cell>
          <table:table-cell table:style-name="ce26" office:value-type="string">
            <text:p>ООО "РУСЬ"</text:p>
          </table:table-cell>
          <table:table-cell table:style-name="ce46" office:value-type="float" office:value="7449000717">
            <text:p>7449000717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7">
            <text:p>27</text:p>
          </table:table-cell>
          <table:table-cell table:style-name="ce11" office:value-type="date" office:date-value="2024-04-05">
            <text:p>05.04.2024</text:p>
          </table:table-cell>
          <table:table-cell table:style-name="ce20" office:value-type="string">
            <text:p>12-58</text:p>
          </table:table-cell>
          <table:table-cell table:style-name="ce26" office:value-type="string">
            <text:p>ЗАО "ПЕПЛОС"</text:p>
          </table:table-cell>
          <table:table-cell table:style-name="ce46" office:value-type="float" office:value="7411100073">
            <text:p>741110007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8">
            <text:p>28</text:p>
          </table:table-cell>
          <table:table-cell table:style-name="ce11" office:value-type="date" office:date-value="2024-04-05">
            <text:p>05.04.2024</text:p>
          </table:table-cell>
          <table:table-cell table:style-name="ce20" office:value-type="string">
            <text:p>08-59</text:p>
          </table:table-cell>
          <table:table-cell table:style-name="ce26" office:value-type="string">
            <text:p>МБДОУ "ДЕТСКИЙ САД № 375 Г. ЧЕЛЯБИНСКА"</text:p>
          </table:table-cell>
          <table:table-cell table:style-name="ce46" office:value-type="float" office:value="7427005986">
            <text:p>7427005986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9">
            <text:p>29</text:p>
          </table:table-cell>
          <table:table-cell table:style-name="ce11" office:value-type="date" office:date-value="2024-04-08">
            <text:p>08.04.2024</text:p>
          </table:table-cell>
          <table:table-cell table:style-name="ce20" office:value-type="string">
            <text:p>13-45</text:p>
          </table:table-cell>
          <table:table-cell table:style-name="ce26" office:value-type="string">
            <text:p>ООО "САТКИНСКИЙ ЩЕБЗАВОД"</text:p>
          </table:table-cell>
          <table:table-cell table:style-name="ce46" office:value-type="float" office:value="7437000514">
            <text:p>7437000514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0">
            <text:p>30</text:p>
          </table:table-cell>
          <table:table-cell table:style-name="ce12" office:value-type="date" office:date-value="2024-04-09">
            <text:p>09.04.2024</text:p>
          </table:table-cell>
          <table:table-cell table:style-name="ce20" office:value-type="string">
            <text:p>11-40</text:p>
          </table:table-cell>
          <table:table-cell office:value-type="string">
            <text:p>ПАО "ММК"</text:p>
          </table:table-cell>
          <table:table-cell table:style-name="ce46" office:value-type="float" office:value="7409001315">
            <text:p>740900131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1">
            <text:p>31</text:p>
          </table:table-cell>
          <table:table-cell table:style-name="ce11" office:value-type="date" office:date-value="2024-04-10">
            <text:p>10.04.2024</text:p>
          </table:table-cell>
          <table:table-cell table:style-name="ce20" office:value-type="string">
            <text:p>14-25</text:p>
          </table:table-cell>
          <table:table-cell table:style-name="ce26" office:value-type="string">
            <text:p>ООО НПО "ТРАНСМАСТЕР"</text:p>
          </table:table-cell>
          <table:table-cell table:style-name="ce46" office:value-type="float" office:value="7407011471">
            <text:p>7407011471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2">
            <text:p>32</text:p>
          </table:table-cell>
          <table:table-cell table:style-name="ce11" office:value-type="date" office:date-value="2024-04-10">
            <text:p>10.04.2024</text:p>
          </table:table-cell>
          <table:table-cell table:style-name="ce20" office:value-type="string">
            <text:p>12-54</text:p>
          </table:table-cell>
          <table:table-cell table:style-name="ce26" office:value-type="string">
            <text:p>ФГБОУ ВО "МГТУ ИМ. Г. И. НОСОВА",</text:p>
          </table:table-cell>
          <table:table-cell table:style-name="ce46" office:value-type="float" office:value="7409001455">
            <text:p>740900145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3">
            <text:p>33</text:p>
          </table:table-cell>
          <table:table-cell table:style-name="ce11" office:value-type="date" office:date-value="2024-04-10">
            <text:p>10.04.2024</text:p>
          </table:table-cell>
          <table:table-cell table:style-name="ce20" office:value-type="string">
            <text:p>08-43</text:p>
          </table:table-cell>
          <table:table-cell table:style-name="ce26" office:value-type="string">
            <text:p>ООО "ОСК"</text:p>
          </table:table-cell>
          <table:table-cell table:style-name="ce46" office:value-type="float" office:value="7421003944">
            <text:p>7421003944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float" office:value="34">
            <text:p>34</text:p>
          </table:table-cell>
          <table:table-cell table:style-name="ce9" office:value-type="date" office:date-value="2024-04-11">
            <text:p>11.04.2024</text:p>
          </table:table-cell>
          <table:table-cell table:style-name="ce19" office:value-type="string">
            <text:p>14-19</text:p>
          </table:table-cell>
          <table:table-cell table:style-name="ce31" office:value-type="string">
            <text:p>ФГБОУ ВО "МГТУ ИМ. Г. И. НОСОВА", ФГБОУ ВО "МАГНИТОГОРСКИЙ ГОСУДАРСТВЕННЫЙ ТЕХНИЧЕСКИЙ УНИВЕРСИТЕТ ИМ. Г. И. НОСОВА", МАГНИТОГОРСКИЙ ГОСУДАРСТВЕННЫЙ ТЕХНИЧЕСКИЙ УНИВЕРСИТЕТ ИМ. Г. И. НОСОВА, МГТУ ИМ. Г. И. НОСОВА</text:p>
          </table:table-cell>
          <table:table-cell table:style-name="ce43" office:value-type="float" office:value="7409001455">
            <text:p>740900145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5">
            <text:p>35</text:p>
          </table:table-cell>
          <table:table-cell table:style-name="ce9" office:value-type="date" office:date-value="2024-04-11">
            <text:p>11.04.2024</text:p>
          </table:table-cell>
          <table:table-cell table:style-name="ce20" office:value-type="string">
            <text:p>13-24</text:p>
          </table:table-cell>
          <table:table-cell table:style-name="ce26" office:value-type="string">
            <text:p>ООО "УРАЛ-ПОЛИМЕР"</text:p>
          </table:table-cell>
          <table:table-cell table:style-name="ce46" office:value-type="float" office:value="7410005134">
            <text:p>7410005134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6">
            <text:p>36</text:p>
          </table:table-cell>
          <table:table-cell table:style-name="ce9" office:value-type="date" office:date-value="2024-04-11">
            <text:p>11.04.2024</text:p>
          </table:table-cell>
          <table:table-cell table:style-name="ce20" office:value-type="string">
            <text:p>14-41</text:p>
          </table:table-cell>
          <table:table-cell table:style-name="ce26" office:value-type="string">
            <text:p>МБДОУ № 18</text:p>
          </table:table-cell>
          <table:table-cell table:style-name="ce46" office:value-type="float" office:value="7418001214">
            <text:p>7418001214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7">
            <text:p>37</text:p>
          </table:table-cell>
          <table:table-cell table:style-name="ce9" office:value-type="date" office:date-value="2024-04-12">
            <text:p>12.04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ООО "ЭКОВЫВОЗ"</text:p>
          </table:table-cell>
          <table:table-cell table:style-name="ce46" office:value-type="float" office:value="6603433483">
            <text:p>660343348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8">
            <text:p>38</text:p>
          </table:table-cell>
          <table:table-cell table:style-name="ce9" office:value-type="date" office:date-value="2024-04-12">
            <text:p>12.04.2024</text:p>
          </table:table-cell>
          <table:table-cell table:style-name="ce20" office:value-type="string">
            <text:p>11-58</text:p>
          </table:table-cell>
          <table:table-cell table:style-name="ce26" office:value-type="string">
            <text:p>ООО "ИНТЕКС"</text:p>
          </table:table-cell>
          <table:table-cell table:style-name="ce46" office:value-type="float" office:value="7420005282">
            <text:p>7420005282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39">
            <text:p>39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ООО "ПЕРВЫЙ НЕЗАВИСИМЫЙ СЕРВИС"</text:p>
          </table:table-cell>
          <table:table-cell table:style-name="ce46" office:value-type="float" office:value="7403029643">
            <text:p>740302964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0">
            <text:p>40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3-43</text:p>
          </table:table-cell>
          <table:table-cell table:style-name="ce26" office:value-type="string">
            <text:p>ООО "АТП 174"</text:p>
          </table:table-cell>
          <table:table-cell table:style-name="ce46" office:value-type="float" office:value="7405012839">
            <text:p>7405012839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1">
            <text:p>41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1-20</text:p>
          </table:table-cell>
          <table:table-cell table:style-name="ce26" office:value-type="string">
            <text:p>МОУ С(К)ОШ №5 VIII ВИДА</text:p>
          </table:table-cell>
          <table:table-cell table:style-name="ce46" office:value-type="float" office:value="7408001472">
            <text:p>7408001472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2">
            <text:p>42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4-21</text:p>
          </table:table-cell>
          <table:table-cell table:style-name="ce26" office:value-type="string">
            <text:p>ООО "КПД ЗАКАЗЧИК"</text:p>
          </table:table-cell>
          <table:table-cell table:style-name="ce46" office:value-type="float" office:value="7423002048">
            <text:p>7423002048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3">
            <text:p>43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3-35</text:p>
          </table:table-cell>
          <table:table-cell table:style-name="ce26" office:value-type="string">
            <text:p>МАОУ "СОШ № 154 Г. ЧЕЛЯБИНСКА"</text:p>
          </table:table-cell>
          <table:table-cell table:style-name="ce46" office:value-type="float" office:value="7423004193">
            <text:p>742300419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4">
            <text:p>44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4-11</text:p>
          </table:table-cell>
          <table:table-cell table:style-name="ce26" office:value-type="string">
            <text:p>ГАУЗ "ГКБ № 6 Г. ЧЕЛЯБИНСК"</text:p>
          </table:table-cell>
          <table:table-cell table:style-name="ce46" office:value-type="float" office:value="7425000675">
            <text:p>742500067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5">
            <text:p>45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2-47</text:p>
          </table:table-cell>
          <table:table-cell table:style-name="ce26" office:value-type="string">
            <text:p>МАОУ "СОШ № 94 Г. ЧЕЛЯБИНСКА"</text:p>
          </table:table-cell>
          <table:table-cell table:style-name="ce46" office:value-type="float" office:value="7425001521">
            <text:p>7425001521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46">
            <text:p>46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3-14</text:p>
          </table:table-cell>
          <table:table-cell table:style-name="ce26" office:value-type="string">
            <text:p>ГБУЗ "ГОРОДСКАЯ БОЛЬНИЦА Г. ВЕРХНИЙ УФАЛЕЙ"</text:p>
          </table:table-cell>
          <table:table-cell table:style-name="ce46" office:value-type="float" office:value="7446000154">
            <text:p>7446000154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7">
            <text:p>47</text:p>
          </table:table-cell>
          <table:table-cell table:style-name="ce11" office:value-type="date" office:date-value="2024-04-16">
            <text:p>16.04.2024</text:p>
          </table:table-cell>
          <table:table-cell table:style-name="ce20" office:value-type="string">
            <text:p>13-44</text:p>
          </table:table-cell>
          <table:table-cell table:style-name="ce26" office:value-type="string">
            <text:p>АО "ГМХ"</text:p>
          </table:table-cell>
          <table:table-cell table:style-name="ce46" office:value-type="float" office:value="7410000389">
            <text:p>7410000389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48">
            <text:p>48</text:p>
          </table:table-cell>
          <table:table-cell table:style-name="ce11" office:value-type="date" office:date-value="2024-04-17">
            <text:p>17.04.2024</text:p>
          </table:table-cell>
          <table:table-cell table:style-name="ce20" office:value-type="string">
            <text:p>13-08</text:p>
          </table:table-cell>
          <table:table-cell table:style-name="ce26" office:value-type="string">
            <text:p>Карталинское ЛПУМГ филиал ООО "Газпром трансгаз Екатеринбург"</text:p>
          </table:table-cell>
          <table:table-cell table:style-name="ce46" office:value-type="float" office:value="7405000365">
            <text:p>740500036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9">
            <text:p>49</text:p>
          </table:table-cell>
          <table:table-cell table:style-name="ce11" office:value-type="date" office:date-value="2024-04-18">
            <text:p>18.04.2024</text:p>
          </table:table-cell>
          <table:table-cell table:style-name="ce20" office:value-type="string">
            <text:p>08-25</text:p>
          </table:table-cell>
          <table:table-cell table:style-name="ce26" office:value-type="string">
            <text:p>ООО "ПСК"</text:p>
          </table:table-cell>
          <table:table-cell table:style-name="ce46" office:value-type="float" office:value="7405013583">
            <text:p>740501358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0">
            <text:p>50</text:p>
          </table:table-cell>
          <table:table-cell table:style-name="ce11" office:value-type="date" office:date-value="2024-04-19">
            <text:p>19.04.2024</text:p>
          </table:table-cell>
          <table:table-cell table:style-name="ce20" office:value-type="string">
            <text:p>13-04</text:p>
          </table:table-cell>
          <table:table-cell table:style-name="ce26" office:value-type="string">
            <text:p>ООО "РМП"</text:p>
          </table:table-cell>
          <table:table-cell table:style-name="ce46" office:value-type="float" office:value="7437002497">
            <text:p>7437002497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1">
            <text:p>51</text:p>
          </table:table-cell>
          <table:table-cell table:style-name="ce11" office:value-type="date" office:date-value="2024-04-22">
            <text:p>22.04.2024</text:p>
          </table:table-cell>
          <table:table-cell table:style-name="ce20" office:value-type="string">
            <text:p>13-17</text:p>
          </table:table-cell>
          <table:table-cell table:style-name="ce26" office:value-type="string">
            <text:p>ООО МАШЗАВОД "ЗЛАТО-ПРОГРЕСС"</text:p>
          </table:table-cell>
          <table:table-cell table:style-name="ce46" office:value-type="float" office:value="7404007138">
            <text:p>7404007138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2">
            <text:p>52</text:p>
          </table:table-cell>
          <table:table-cell table:style-name="ce11" office:value-type="date" office:date-value="2024-04-22">
            <text:p>22.04.2024</text:p>
          </table:table-cell>
          <table:table-cell table:style-name="ce20" office:value-type="string">
            <text:p>08-30</text:p>
          </table:table-cell>
          <table:table-cell table:style-name="ce26" office:value-type="string">
            <text:p>ООО "ШЛАКСЕРВИС"</text:p>
          </table:table-cell>
          <table:table-cell table:style-name="ce46" office:value-type="float" office:value="7421002995">
            <text:p>742100299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3">
            <text:p>53</text:p>
          </table:table-cell>
          <table:table-cell table:style-name="ce11" office:value-type="date" office:date-value="2024-04-22">
            <text:p>22.04.2024</text:p>
          </table:table-cell>
          <table:table-cell table:style-name="ce20" office:value-type="string">
            <text:p>15-03</text:p>
          </table:table-cell>
          <table:table-cell table:style-name="ce26" office:value-type="string">
            <text:p>ООО "СЕЙХО-МОТОРС"</text:p>
          </table:table-cell>
          <table:table-cell table:style-name="ce46" office:value-type="float" office:value="7429002404">
            <text:p>7429002404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4">
            <text:p>54</text:p>
          </table:table-cell>
          <table:table-cell table:style-name="ce11" office:value-type="date" office:date-value="2024-04-24">
            <text:p>24.04.2024</text:p>
          </table:table-cell>
          <table:table-cell table:style-name="ce20" office:value-type="string">
            <text:p>12-22</text:p>
          </table:table-cell>
          <table:table-cell table:style-name="ce26" office:value-type="string">
            <text:p>ООО " МОРИОН "</text:p>
          </table:table-cell>
          <table:table-cell table:style-name="ce46" office:value-type="float" office:value="7419000353">
            <text:p>741900035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5">
            <text:p>55</text:p>
          </table:table-cell>
          <table:table-cell table:style-name="ce11" office:value-type="date" office:date-value="2024-04-25">
            <text:p>25.04.2024</text:p>
          </table:table-cell>
          <table:table-cell table:style-name="ce20" office:value-type="string">
            <text:p>07-38</text:p>
          </table:table-cell>
          <table:table-cell table:style-name="ce26" office:value-type="string">
            <text:p>ООО "РУСМИНЕРАЛ"</text:p>
          </table:table-cell>
          <table:table-cell table:style-name="ce46" office:value-type="float" office:value="7402029589">
            <text:p>7402029589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6">
            <text:p>56</text:p>
          </table:table-cell>
          <table:table-cell table:style-name="ce11" office:value-type="date" office:date-value="2024-04-25">
            <text:p>25.04.2024</text:p>
          </table:table-cell>
          <table:table-cell table:style-name="ce20" office:value-type="string">
            <text:p>07-24</text:p>
          </table:table-cell>
          <table:table-cell table:style-name="ce26" office:value-type="string">
            <text:p>ООО "ММК ВТОРМЕТ"</text:p>
          </table:table-cell>
          <table:table-cell table:style-name="ce46" office:value-type="float" office:value="7404019269">
            <text:p>7404019269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57">
            <text:p>57</text:p>
          </table:table-cell>
          <table:table-cell table:style-name="ce11" office:value-type="date" office:date-value="2024-04-25">
            <text:p>25.04.2024</text:p>
          </table:table-cell>
          <table:table-cell table:style-name="ce20" office:value-type="string">
            <text:p>12-09</text:p>
          </table:table-cell>
          <table:table-cell table:style-name="ce26" office:value-type="string">
            <text:p>ЧУ ПАО "ММК" "ДКМ ИМ. С. ОРДЖОНИКИДЗЕ"</text:p>
          </table:table-cell>
          <table:table-cell table:style-name="ce46" office:value-type="float" office:value="7420000246">
            <text:p>7420000246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8">
            <text:p>58</text:p>
          </table:table-cell>
          <table:table-cell table:style-name="ce11" office:value-type="date" office:date-value="2024-04-25">
            <text:p>25.04.2024</text:p>
          </table:table-cell>
          <table:table-cell table:style-name="ce20" office:value-type="string">
            <text:p>07-30</text:p>
          </table:table-cell>
          <table:table-cell table:style-name="ce26" office:value-type="string">
            <text:p>МБОУ "СОШ № 150 Г. ЧЕЛЯБИНСКА"</text:p>
          </table:table-cell>
          <table:table-cell table:style-name="ce46" office:value-type="float" office:value="7423002208">
            <text:p>7423002208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9">
            <text:p>59</text:p>
          </table:table-cell>
          <table:table-cell table:style-name="ce11" office:value-type="date" office:date-value="2024-04-25">
            <text:p>25.04.2024</text:p>
          </table:table-cell>
          <table:table-cell table:style-name="ce20" office:value-type="string">
            <text:p>07-52</text:p>
          </table:table-cell>
          <table:table-cell table:style-name="ce26" office:value-type="string">
            <text:p>ГАУЗ"ОКБ № 3"</text:p>
          </table:table-cell>
          <table:table-cell table:style-name="ce46" office:value-type="float" office:value="7423004163">
            <text:p>742300416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0">
            <text:p>60</text:p>
          </table:table-cell>
          <table:table-cell table:style-name="ce11" office:value-type="date" office:date-value="2024-04-25">
            <text:p>25.04.2024</text:p>
          </table:table-cell>
          <table:table-cell table:style-name="ce20" office:value-type="string">
            <text:p>12-31</text:p>
          </table:table-cell>
          <table:table-cell table:style-name="ce26" office:value-type="string">
            <text:p>ООО "УРАЛЬСКИЙ СИБИРИТ"</text:p>
          </table:table-cell>
          <table:table-cell table:style-name="ce46" office:value-type="float" office:value="7431000970">
            <text:p>7431000970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1">
            <text:p>61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10-28</text:p>
          </table:table-cell>
          <table:table-cell table:style-name="ce26" office:value-type="string">
            <text:p>ООО "НПЦ ЗЛАТОУСТ-ТЕХНИКА"</text:p>
          </table:table-cell>
          <table:table-cell table:style-name="ce46" office:value-type="float" office:value="7404001051">
            <text:p>7404001051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2">
            <text:p>62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12-28</text:p>
          </table:table-cell>
          <table:table-cell table:style-name="ce26" office:value-type="string">
            <text:p>ООО "СТРОЙМАШ"</text:p>
          </table:table-cell>
          <table:table-cell table:style-name="ce46" office:value-type="float" office:value="7404001052">
            <text:p>7404001052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3">
            <text:p>63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11-17</text:p>
          </table:table-cell>
          <table:table-cell table:style-name="ce26" office:value-type="string">
            <text:p>ООО "ЗАВОД СТРОЙТЕХНИКА"</text:p>
          </table:table-cell>
          <table:table-cell table:style-name="ce46" office:value-type="float" office:value="7404004216">
            <text:p>7404004216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4">
            <text:p>64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08-52</text:p>
          </table:table-cell>
          <table:table-cell table:style-name="ce26" office:value-type="string">
            <text:p>ООО "ТЕХЗАПЧАСТЬ"</text:p>
          </table:table-cell>
          <table:table-cell table:style-name="ce46" office:value-type="float" office:value="7404005734">
            <text:p>7404005734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5">
            <text:p>65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10-09</text:p>
          </table:table-cell>
          <table:table-cell table:style-name="ce26" office:value-type="string">
            <text:p>ООО "ПРЕДПРИЯТИЕ МОНОЛИТ"</text:p>
          </table:table-cell>
          <table:table-cell table:style-name="ce46" office:value-type="float" office:value="7405014480">
            <text:p>7405014480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66">
            <text:p>66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14-32</text:p>
          </table:table-cell>
          <table:table-cell table:style-name="ce26" office:value-type="string">
            <text:p>ООО "ИНФОРМАЦИОННЫЕ ТЕХНОЛОГИИ"</text:p>
          </table:table-cell>
          <table:table-cell table:style-name="ce46" office:value-type="float" office:value="7410006555">
            <text:p>741000655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7">
            <text:p>67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07-58</text:p>
          </table:table-cell>
          <table:table-cell table:style-name="ce26" office:value-type="string">
            <text:p>АО "ТЭМЗ"</text:p>
          </table:table-cell>
          <table:table-cell table:style-name="ce46" office:value-type="float" office:value="7413000334">
            <text:p>7413000334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8">
            <text:p>68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12-30</text:p>
          </table:table-cell>
          <table:table-cell table:style-name="ce26" office:value-type="string">
            <text:p>ООО "ЮЖУРАЛПРОМПАК"</text:p>
          </table:table-cell>
          <table:table-cell table:style-name="ce46" office:value-type="float" office:value="7405014161">
            <text:p>7405014161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9">
            <text:p>69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14-02</text:p>
          </table:table-cell>
          <table:table-cell table:style-name="ce26" office:value-type="string">
            <text:p>ООО "ЮЖНОУРАЛЬСКИЙ ЗМКМ"</text:p>
          </table:table-cell>
          <table:table-cell table:style-name="ce46" office:value-type="float" office:value="7410000237">
            <text:p>7410000237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0">
            <text:p>70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12-50</text:p>
          </table:table-cell>
          <table:table-cell table:style-name="ce26" office:value-type="string">
            <text:p>ЗАО "ЮУПФ "ЧЕЛМИ"</text:p>
          </table:table-cell>
          <table:table-cell table:style-name="ce46" office:value-type="float" office:value="7410001885">
            <text:p>741000188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1">
            <text:p>71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12-47</text:p>
          </table:table-cell>
          <table:table-cell table:style-name="ce26" office:value-type="string">
            <text:p>ООО "ЛТО"</text:p>
          </table:table-cell>
          <table:table-cell table:style-name="ce46" office:value-type="float" office:value="7410006673">
            <text:p>741000667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2">
            <text:p>72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08-00</text:p>
          </table:table-cell>
          <table:table-cell table:style-name="ce26" office:value-type="string">
            <text:p>АО "ТЭМЗ"</text:p>
          </table:table-cell>
          <table:table-cell table:style-name="ce46" office:value-type="float" office:value="7413000334">
            <text:p>7413000334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73">
            <text:p>73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13-00</text:p>
          </table:table-cell>
          <table:table-cell table:style-name="ce26" office:value-type="string">
            <text:p>ГБУЗ "РАЙОННАЯ БОЛЬНИЦА С. КУНАШАК"</text:p>
          </table:table-cell>
          <table:table-cell table:style-name="ce46" office:value-type="float" office:value="7430100061">
            <text:p>7430100061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4">
            <text:p>74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08-44</text:p>
          </table:table-cell>
          <table:table-cell table:style-name="ce26" office:value-type="string">
            <text:p>ООО "ПРИБОР"</text:p>
          </table:table-cell>
          <table:table-cell table:style-name="ce46" office:value-type="float" office:value="7436000213">
            <text:p>743600021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5">
            <text:p>75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06-57</text:p>
          </table:table-cell>
          <table:table-cell table:style-name="ce26" office:value-type="string">
            <text:p>ООО "ИМПУЛЬС"</text:p>
          </table:table-cell>
          <table:table-cell table:style-name="ce46" office:value-type="float" office:value="7436000511">
            <text:p>7436000511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6">
            <text:p>76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07-50</text:p>
          </table:table-cell>
          <table:table-cell table:style-name="ce26" office:value-type="string">
            <text:p>ООО "ЧАСКОМПЛЕКТ"</text:p>
          </table:table-cell>
          <table:table-cell table:style-name="ce46" office:value-type="float" office:value="7436000515">
            <text:p>743600051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77">
            <text:p>77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11-22</text:p>
          </table:table-cell>
          <table:table-cell table:style-name="ce26" office:value-type="string">
            <text:p>МАОУ «ООШ №24 ИМ. Г.И. ПАПЫШЕВА»</text:p>
          </table:table-cell>
          <table:table-cell table:style-name="ce46" office:value-type="float" office:value="7437001251">
            <text:p>7437001251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8">
            <text:p>78</text:p>
          </table:table-cell>
          <table:table-cell table:style-name="ce11" office:value-type="date" office:date-value="2024-05-02">
            <text:p>02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УРАЛПРОТЕКТ"</text:p>
          </table:table-cell>
          <table:table-cell table:style-name="ce46" office:value-type="float" office:value="7404011643">
            <text:p>740401164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9">
            <text:p>79</text:p>
          </table:table-cell>
          <table:table-cell table:style-name="ce11" office:value-type="date" office:date-value="2024-05-02">
            <text:p>02.05.2024</text:p>
          </table:table-cell>
          <table:table-cell table:style-name="ce20" office:value-type="string">
            <text:p>10-38</text:p>
          </table:table-cell>
          <table:table-cell table:style-name="ce26" office:value-type="string">
            <text:p>МБДОУ "Д/С № 30"</text:p>
          </table:table-cell>
          <table:table-cell table:style-name="ce46" office:value-type="float" office:value="7407001053">
            <text:p>7407001053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0">
            <text:p>80</text:p>
          </table:table-cell>
          <table:table-cell table:style-name="ce11" office:value-type="date" office:date-value="2024-05-02">
            <text:p>02.05.2024</text:p>
          </table:table-cell>
          <table:table-cell table:style-name="ce20" office:value-type="string">
            <text:p>12-36</text:p>
          </table:table-cell>
          <table:table-cell table:style-name="ce26" office:value-type="string">
            <text:p>ЗАО "ЛАМИНАРНЫЕ СИСТЕМЫ"</text:p>
          </table:table-cell>
          <table:table-cell table:style-name="ce46" office:value-type="float" office:value="7410002645">
            <text:p>7410002645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1">
            <text:p>81</text:p>
          </table:table-cell>
          <table:table-cell table:style-name="ce11" office:value-type="date" office:date-value="2024-05-02">
            <text:p>02.05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УМК"</text:p>
          </table:table-cell>
          <table:table-cell table:style-name="ce46" office:value-type="float" office:value="7420004888">
            <text:p>7420004888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2">
            <text:p>82</text:p>
          </table:table-cell>
          <table:table-cell table:style-name="ce11" office:value-type="date" office:date-value="2024-05-02">
            <text:p>02.05.2024</text:p>
          </table:table-cell>
          <table:table-cell table:style-name="ce20" office:value-type="string">
            <text:p>11-48</text:p>
          </table:table-cell>
          <table:table-cell table:style-name="ce26" office:value-type="string">
            <text:p>АО "ТЕПЛОПРИБОР"</text:p>
          </table:table-cell>
          <table:table-cell table:style-name="ce46" office:value-type="float" office:value="7425006242">
            <text:p>7425006242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3">
            <text:p>83</text:p>
          </table:table-cell>
          <table:table-cell table:style-name="ce11" office:value-type="date" office:date-value="2024-05-02">
            <text:p>02.05.2024</text:p>
          </table:table-cell>
          <table:table-cell table:style-name="ce20" office:value-type="string">
            <text:p>12-31</text:p>
          </table:table-cell>
          <table:table-cell table:style-name="ce26" office:value-type="string">
            <text:p>ООО "ТЕПЛОПРИБОР-СЕНСОР"</text:p>
          </table:table-cell>
          <table:table-cell table:style-name="ce46" office:value-type="float" office:value="7425014826">
            <text:p>7425014826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84">
            <text:p>84</text:p>
          </table:table-cell>
          <table:table-cell table:style-name="ce11" office:value-type="date" office:date-value="2024-05-03">
            <text:p>03.05.2024</text:p>
          </table:table-cell>
          <table:table-cell table:style-name="ce20" office:value-type="string">
            <text:p>06-08</text:p>
          </table:table-cell>
          <table:table-cell table:style-name="ce26" office:value-type="string">
            <text:p>ГБУЗ "ГОРОДСКАЯ БОЛЬНИЦА Г. ЮЖНОУРАЛЬСК"</text:p>
          </table:table-cell>
          <table:table-cell table:style-name="ce46" office:value-type="float" office:value="7403000012">
            <text:p>7403000012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5">
            <text:p>85</text:p>
          </table:table-cell>
          <table:table-cell table:style-name="ce11" office:value-type="date" office:date-value="2024-05-03">
            <text:p>03.05.2024</text:p>
          </table:table-cell>
          <table:table-cell table:style-name="ce20" office:value-type="string">
            <text:p>06-52</text:p>
          </table:table-cell>
          <table:table-cell table:style-name="ce26" office:value-type="string">
            <text:p>ООО "АКТИВПРОФИНВЕСТ"</text:p>
          </table:table-cell>
          <table:table-cell table:style-name="ce46" office:value-type="float" office:value="7403013298">
            <text:p>7403013298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6">
            <text:p>86</text:p>
          </table:table-cell>
          <table:table-cell table:style-name="ce11" office:value-type="date" office:date-value="2024-05-03">
            <text:p>03.05.2024</text:p>
          </table:table-cell>
          <table:table-cell table:style-name="ce20" office:value-type="string">
            <text:p>15-45</text:p>
          </table:table-cell>
          <table:table-cell table:style-name="ce26" office:value-type="string">
            <text:p>ООО "МГС"</text:p>
          </table:table-cell>
          <table:table-cell table:style-name="ce46" office:value-type="float" office:value="7404018295">
            <text:p>7404018295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7">
            <text:p>87</text:p>
          </table:table-cell>
          <table:table-cell table:style-name="ce11" office:value-type="date" office:date-value="2024-05-03">
            <text:p>03.05.2024</text:p>
          </table:table-cell>
          <table:table-cell table:style-name="ce20" office:value-type="string">
            <text:p>12-22</text:p>
          </table:table-cell>
          <table:table-cell table:style-name="ce26" office:value-type="string">
            <text:p>МБОУ СОШ № 135</text:p>
          </table:table-cell>
          <table:table-cell table:style-name="ce46" office:value-type="float" office:value="7418001808">
            <text:p>7418001808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8">
            <text:p>88</text:p>
          </table:table-cell>
          <table:table-cell table:style-name="ce11" office:value-type="date" office:date-value="2024-05-03">
            <text:p>03.05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АО "ЧЕЛЯБОБЛКОММУНЭНЕРГО"</text:p>
          </table:table-cell>
          <table:table-cell table:style-name="ce46" office:value-type="float" office:value="7423004388">
            <text:p>7423004388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9">
            <text:p>89</text:p>
          </table:table-cell>
          <table:table-cell table:style-name="ce11" office:value-type="date" office:date-value="2024-05-03">
            <text:p>03.05.2024</text:p>
          </table:table-cell>
          <table:table-cell table:style-name="ce20" office:value-type="string">
            <text:p>13-20</text:p>
          </table:table-cell>
          <table:table-cell table:style-name="ce26" office:value-type="string">
            <text:p>ООО "ТЕХНОСЕРВИС"</text:p>
          </table:table-cell>
          <table:table-cell table:style-name="ce46" office:value-type="float" office:value="7428031362">
            <text:p>7428031362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90">
            <text:p>90</text:p>
          </table:table-cell>
          <table:table-cell table:style-name="ce11" office:value-type="date" office:date-value="2024-05-06">
            <text:p>06.05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Филиал АО "Газпром газораспределение Челябинск" в г.Коркино</text:p>
          </table:table-cell>
          <table:table-cell table:style-name="ce46" office:value-type="float" office:value="7407001282">
            <text:p>7407001282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91">
            <text:p>91</text:p>
          </table:table-cell>
          <table:table-cell table:style-name="ce11" office:value-type="date" office:date-value="2024-05-06">
            <text:p>06.05.2024</text:p>
          </table:table-cell>
          <table:table-cell table:style-name="ce20" office:value-type="string">
            <text:p>13-04</text:p>
          </table:table-cell>
          <table:table-cell table:style-name="ce26" office:value-type="string">
            <text:p>ГАУЗ "ГОРОДСКАЯ БОЛЬНИЦА № 1 ИМ. Г.И. ДРОБЫШЕВА Г. МАГНИТОГОРСК"</text:p>
          </table:table-cell>
          <table:table-cell table:style-name="ce46" office:value-type="float" office:value="7421000330">
            <text:p>7421000330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2">
            <text:p>92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6-11</text:p>
          </table:table-cell>
          <table:table-cell table:style-name="ce26" office:value-type="string">
            <text:p>ООО "ИНВЕСТ РАЗВИТИЕ"</text:p>
          </table:table-cell>
          <table:table-cell table:style-name="ce46" office:value-type="float" office:value="7402028920">
            <text:p>740202892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93">
            <text:p>93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12-04</text:p>
          </table:table-cell>
          <table:table-cell table:style-name="ce26" office:value-type="string">
            <text:p>ГБУЗ "ГОРОДСКАЯ БОЛЬНИЦА Г. ЮЖНОУРАЛЬСК"</text:p>
          </table:table-cell>
          <table:table-cell table:style-name="ce46" office:value-type="float" office:value="7403000012">
            <text:p>740300001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4">
            <text:p>94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10-51</text:p>
          </table:table-cell>
          <table:table-cell table:style-name="ce26" office:value-type="string">
            <text:p>ООО "ЕЛЕНА"</text:p>
          </table:table-cell>
          <table:table-cell table:style-name="ce46" office:value-type="float" office:value="7405000230">
            <text:p>740500023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5">
            <text:p>95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12-46</text:p>
          </table:table-cell>
          <table:table-cell table:style-name="ce26" office:value-type="string">
            <text:p>ООО "РИФ-МИКРОМРАМОР"</text:p>
          </table:table-cell>
          <table:table-cell table:style-name="ce46" office:value-type="float" office:value="7405001241">
            <text:p>740500124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6">
            <text:p>96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09-38</text:p>
          </table:table-cell>
          <table:table-cell table:style-name="ce26" office:value-type="string">
            <text:p>ООО "ВОСТОК ПОСТ"</text:p>
          </table:table-cell>
          <table:table-cell table:style-name="ce46" office:value-type="float" office:value="7410006879">
            <text:p>741000687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7">
            <text:p>97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РИФ"</text:p>
          </table:table-cell>
          <table:table-cell table:style-name="ce46" office:value-type="float" office:value="7420005187">
            <text:p>742000518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98">
            <text:p>98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11-35</text:p>
          </table:table-cell>
          <table:table-cell table:style-name="ce26" office:value-type="string">
            <text:p>Челябинская дирекция связи Центральной станции связи - филиала ОАО "РЖД"</text:p>
          </table:table-cell>
          <table:table-cell table:style-name="ce46" office:value-type="float" office:value="7428030278">
            <text:p>7428030278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9">
            <text:p>99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5-55</text:p>
          </table:table-cell>
          <table:table-cell table:style-name="ce26" office:value-type="string">
            <text:p>ООО "УРАЛПРОТЕКТ"</text:p>
          </table:table-cell>
          <table:table-cell table:style-name="ce46" office:value-type="float" office:value="7404011643">
            <text:p>74040116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100">
            <text:p>100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4-27</text:p>
          </table:table-cell>
          <table:table-cell table:style-name="ce26" office:value-type="string">
            <text:p>филиал АО "Газпром газораспределение Челябинск" в г.Кыштыме</text:p>
          </table:table-cell>
          <table:table-cell table:style-name="ce46" office:value-type="float" office:value="7408001661">
            <text:p>740800166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1">
            <text:p>101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1-51</text:p>
          </table:table-cell>
          <table:table-cell table:style-name="ce26" office:value-type="string">
            <text:p>МКУ "УКС"</text:p>
          </table:table-cell>
          <table:table-cell table:style-name="ce46" office:value-type="float" office:value="7419000031">
            <text:p>741900003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2">
            <text:p>102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06-46</text:p>
          </table:table-cell>
          <table:table-cell table:style-name="ce26" office:value-type="string">
            <text:p>МБОУ "СОШ №108"</text:p>
          </table:table-cell>
          <table:table-cell table:style-name="ce46" office:value-type="float" office:value="7419000427">
            <text:p>7419000427</text:p>
          </table:table-cell>
          <table:table-cell table:style-name="ce59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3">
            <text:p>103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5-50</text:p>
          </table:table-cell>
          <table:table-cell table:style-name="ce26" office:value-type="string">
            <text:p>ГБУЗ "ОКВД № 4"</text:p>
          </table:table-cell>
          <table:table-cell table:style-name="ce46" office:value-type="float" office:value="7420001995">
            <text:p>742000199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4">
            <text:p>104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2-17</text:p>
          </table:table-cell>
          <table:table-cell table:style-name="ce26" office:value-type="string">
            <text:p>ООО УК "МОЛНИЯ НЕДВИЖИМОСТЬ"</text:p>
          </table:table-cell>
          <table:table-cell table:style-name="ce46" office:value-type="float" office:value="7425020544">
            <text:p>742502054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105">
            <text:p>105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4-15</text:p>
          </table:table-cell>
          <table:table-cell table:style-name="ce26" office:value-type="string">
            <text:p>ГБУЗ "РАЙОННАЯ БОЛЬНИЦА П.УВЕЛЬСКИЙ"</text:p>
          </table:table-cell>
          <table:table-cell table:style-name="ce46" office:value-type="float" office:value="7434000007">
            <text:p>74340000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6">
            <text:p>106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0-52</text:p>
          </table:table-cell>
          <table:table-cell table:style-name="ce26" office:value-type="string">
            <text:p>ООО "КВАРЦ"</text:p>
          </table:table-cell>
          <table:table-cell table:style-name="ce46" office:value-type="float" office:value="7441000060">
            <text:p>744100006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7">
            <text:p>107</text:p>
          </table:table-cell>
          <table:table-cell table:style-name="ce11" office:value-type="date" office:date-value="2024-05-13">
            <text:p>13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ИНТЕРПАК"</text:p>
          </table:table-cell>
          <table:table-cell table:style-name="ce46" office:value-type="float" office:value="7406003220">
            <text:p>740600322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8">
            <text:p>108</text:p>
          </table:table-cell>
          <table:table-cell table:style-name="ce11" office:value-type="date" office:date-value="2024-05-13">
            <text:p>13.05.2024</text:p>
          </table:table-cell>
          <table:table-cell table:style-name="ce20" office:value-type="string">
            <text:p>15-45</text:p>
          </table:table-cell>
          <table:table-cell table:style-name="ce26" office:value-type="string">
            <text:p>БАНК "КУБ" (АО)</text:p>
          </table:table-cell>
          <table:table-cell table:style-name="ce46" office:value-type="float" office:value="7409001138">
            <text:p>740900113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9">
            <text:p>109</text:p>
          </table:table-cell>
          <table:table-cell table:style-name="ce11" office:value-type="date" office:date-value="2024-05-13">
            <text:p>13.05.2024</text:p>
          </table:table-cell>
          <table:table-cell table:style-name="ce20" office:value-type="string">
            <text:p>14-44</text:p>
          </table:table-cell>
          <table:table-cell table:style-name="ce26" office:value-type="string">
            <text:p>ООО "ВАЛМАКС"</text:p>
          </table:table-cell>
          <table:table-cell table:style-name="ce46" office:value-type="float" office:value="7410001879">
            <text:p>741000187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10">
            <text:p>110</text:p>
          </table:table-cell>
          <table:table-cell table:style-name="ce11" office:value-type="date" office:date-value="2024-05-13">
            <text:p>13.05.2024</text:p>
          </table:table-cell>
          <table:table-cell table:style-name="ce20" office:value-type="string">
            <text:p>12-30</text:p>
          </table:table-cell>
          <table:table-cell table:style-name="ce26" office:value-type="string">
            <text:p>МБДОУ № 23</text:p>
          </table:table-cell>
          <table:table-cell table:style-name="ce46" office:value-type="float" office:value="7410004798">
            <text:p>741000479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11">
            <text:p>111</text:p>
          </table:table-cell>
          <table:table-cell table:style-name="ce11" office:value-type="date" office:date-value="2024-05-13">
            <text:p>13.05.2024</text:p>
          </table:table-cell>
          <table:table-cell table:style-name="ce20" office:value-type="string">
            <text:p>13-49</text:p>
          </table:table-cell>
          <table:table-cell table:style-name="ce26" office:value-type="string">
            <text:p>ГАУЗ"ОКБ № 3"</text:p>
          </table:table-cell>
          <table:table-cell table:style-name="ce46" office:value-type="float" office:value="7423004163">
            <text:p>742300416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12">
            <text:p>112</text:p>
          </table:table-cell>
          <table:table-cell table:style-name="ce13" office:value-type="date" office:date-value="2024-05-13">
            <text:p>13.05.2024</text:p>
          </table:table-cell>
          <table:table-cell table:style-name="ce21" office:value-type="string">
            <text:p>13-38</text:p>
          </table:table-cell>
          <table:table-cell table:style-name="ce32" office:value-type="string">
            <text:p>ЧОУВО МИДИС</text:p>
          </table:table-cell>
          <table:table-cell table:style-name="ce49" office:value-type="float" office:value="7423004217">
            <text:p>7423004217</text:p>
          </table:table-cell>
          <table:table-cell table:style-name="ce5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113">
            <text:p>113</text:p>
          </table:table-cell>
          <table:table-cell table:style-name="ce11" office:value-type="date" office:date-value="2024-05-13">
            <text:p>13.05.2024</text:p>
          </table:table-cell>
          <table:table-cell table:style-name="ce20" office:value-type="string">
            <text:p>13-30</text:p>
          </table:table-cell>
          <table:table-cell table:style-name="ce26" office:value-type="string">
            <text:p>МАОУ "ГИМНАЗИЯ № 76 Г. ЧЕЛЯБИНСКА"</text:p>
          </table:table-cell>
          <table:table-cell table:style-name="ce46" office:value-type="float" office:value="7427003091">
            <text:p>7427003091</text:p>
          </table:table-cell>
          <table:table-cell table:style-name="ce5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114">
            <text:p>114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07-25</text:p>
          </table:table-cell>
          <table:table-cell table:style-name="ce26" office:value-type="string">
            <text:p>АО "ЮЖНОУРАЛЬСКИЙ ЗАВОД"КРИСТАЛЛ"</text:p>
          </table:table-cell>
          <table:table-cell table:style-name="ce46" office:value-type="float" office:value="7403000104">
            <text:p>740300010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15">
            <text:p>115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4-22</text:p>
          </table:table-cell>
          <table:table-cell table:style-name="ce26" office:value-type="string">
            <text:p>ООО "ИНТЕРПАК-М"</text:p>
          </table:table-cell>
          <table:table-cell table:style-name="ce46" office:value-type="float" office:value="7406002430">
            <text:p>740600243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16">
            <text:p>116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2-15</text:p>
          </table:table-cell>
          <table:table-cell table:style-name="ce26" office:value-type="string">
            <text:p>МП ТРЕСТ "ТЕПЛОФИКАЦИЯ"</text:p>
          </table:table-cell>
          <table:table-cell table:style-name="ce46" office:value-type="float" office:value="7409001324">
            <text:p>740900132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117">
            <text:p>117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П ООО ПКФ "Политранс" г. Южноуральск</text:p>
          </table:table-cell>
          <table:table-cell table:style-name="ce46" office:value-type="float" office:value="7410013322">
            <text:p>741001332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118">
            <text:p>118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2-12</text:p>
          </table:table-cell>
          <table:table-cell table:style-name="ce26" office:value-type="string">
            <text:p>МДОУ "ЦРР-Д/С № 156" Г.МАГНИТОГОРСКА</text:p>
          </table:table-cell>
          <table:table-cell table:style-name="ce46" office:value-type="float" office:value="7421002064">
            <text:p>742100206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19">
            <text:p>119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КОМПАНИЯ РБТ"</text:p>
          </table:table-cell>
          <table:table-cell table:style-name="ce46" office:value-type="float" office:value="7426006212">
            <text:p>742600621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20">
            <text:p>120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8-05</text:p>
          </table:table-cell>
          <table:table-cell table:style-name="ce26" office:value-type="string">
            <text:p>МБОУ "СОШ № 68 Г. ЧЕЛЯБИНСКА"</text:p>
          </table:table-cell>
          <table:table-cell table:style-name="ce46" office:value-type="float" office:value="7427001364">
            <text:p>742700136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121">
            <text:p>121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0-15</text:p>
          </table:table-cell>
          <table:table-cell table:style-name="ce26" office:value-type="string">
            <text:p>ГБУЗ "ОБЛАСТНАЯ БОЛЬНИЦА Г. САТКА"</text:p>
          </table:table-cell>
          <table:table-cell table:style-name="ce46" office:value-type="float" office:value="7437000096">
            <text:p>743700009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22">
            <text:p>122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2-06</text:p>
          </table:table-cell>
          <table:table-cell table:style-name="ce26" office:value-type="string">
            <text:p>ООО "ЛЦ"</text:p>
          </table:table-cell>
          <table:table-cell table:style-name="ce46" office:value-type="float" office:value="7446001187">
            <text:p>744600118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23">
            <text:p>123</text:p>
          </table:table-cell>
          <table:table-cell table:style-name="ce11" office:value-type="date" office:date-value="2024-05-15">
            <text:p>15.05.2024</text:p>
          </table:table-cell>
          <table:table-cell table:style-name="ce20" office:value-type="string">
            <text:p>8-00</text:p>
          </table:table-cell>
          <table:table-cell table:style-name="ce26" office:value-type="string">
            <text:p>ООО "ЭТС"</text:p>
          </table:table-cell>
          <table:table-cell table:style-name="ce46" office:value-type="float" office:value="7402020911">
            <text:p>740202091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24">
            <text:p>124</text:p>
          </table:table-cell>
          <table:table-cell table:style-name="ce11" office:value-type="date" office:date-value="2024-05-15">
            <text:p>15.05.2024</text:p>
          </table:table-cell>
          <table:table-cell table:style-name="ce20" office:value-type="string">
            <text:p>15-53</text:p>
          </table:table-cell>
          <table:table-cell table:style-name="ce26" office:value-type="string">
            <text:p>ООО "МАГМЕТАЛЛПАК"</text:p>
          </table:table-cell>
          <table:table-cell table:style-name="ce46" office:value-type="float" office:value="7404008836">
            <text:p>740400883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25">
            <text:p>125</text:p>
          </table:table-cell>
          <table:table-cell table:style-name="ce11" office:value-type="date" office:date-value="2024-05-15">
            <text:p>15.05.2024</text:p>
          </table:table-cell>
          <table:table-cell table:style-name="ce20" office:value-type="string">
            <text:p>16-00</text:p>
          </table:table-cell>
          <table:table-cell table:style-name="ce26" office:value-type="string">
            <text:p>ООО "УЗПО"</text:p>
          </table:table-cell>
          <table:table-cell table:style-name="ce46" office:value-type="float" office:value="7407015410">
            <text:p>740701541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26">
            <text:p>126</text:p>
          </table:table-cell>
          <table:table-cell table:style-name="ce11" office:value-type="date" office:date-value="2024-05-15">
            <text:p>15.05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ФГБУЗ ЦМСЧ № 15 ФМБА РОССИИ</text:p>
          </table:table-cell>
          <table:table-cell table:style-name="ce46" office:value-type="float" office:value="7418000015">
            <text:p>741800001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27">
            <text:p>127</text:p>
          </table:table-cell>
          <table:table-cell table:style-name="ce11" office:value-type="date" office:date-value="2024-05-15">
            <text:p>15.05.2024</text:p>
          </table:table-cell>
          <table:table-cell table:style-name="ce20" office:value-type="string">
            <text:p>12-38</text:p>
          </table:table-cell>
          <table:table-cell table:style-name="ce26" office:value-type="string">
            <text:p>МБДОУ № 27</text:p>
          </table:table-cell>
          <table:table-cell table:style-name="ce46" office:value-type="float" office:value="7418001221">
            <text:p>741800122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28">
            <text:p>128</text:p>
          </table:table-cell>
          <table:table-cell table:style-name="ce11" office:value-type="date" office:date-value="2024-05-15">
            <text:p>15.05.2024</text:p>
          </table:table-cell>
          <table:table-cell table:style-name="ce20" office:value-type="string">
            <text:p>10-22</text:p>
          </table:table-cell>
          <table:table-cell table:style-name="ce26" office:value-type="string">
            <text:p>МБОУ "СОШ №110"</text:p>
          </table:table-cell>
          <table:table-cell table:style-name="ce46" office:value-type="float" office:value="7419000423">
            <text:p>741900042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29">
            <text:p>129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2-55</text:p>
          </table:table-cell>
          <table:table-cell table:style-name="ce26" office:value-type="string">
            <text:p>ООО "СТОУН БЕЙТ"</text:p>
          </table:table-cell>
          <table:table-cell table:style-name="ce46" office:value-type="float" office:value="7402004189">
            <text:p>740200418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30">
            <text:p>130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07</text:p>
          </table:table-cell>
          <table:table-cell table:style-name="ce26" office:value-type="string">
            <text:p>ИП БАЯЗИТОВ Э.С.</text:p>
          </table:table-cell>
          <table:table-cell table:style-name="ce46" office:value-type="float" office:value="7402010193">
            <text:p>740201019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31">
            <text:p>131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05</text:p>
          </table:table-cell>
          <table:table-cell table:style-name="ce26" office:value-type="string">
            <text:p>ООО "КЛЮЧЕВОЙ ИСТОЧНИК"</text:p>
          </table:table-cell>
          <table:table-cell table:style-name="ce46" office:value-type="float" office:value="7402026342">
            <text:p>740202634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32">
            <text:p>132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20</text:p>
          </table:table-cell>
          <table:table-cell table:style-name="ce26" office:value-type="string">
            <text:p>ООО "ВИРИДБУРГ"</text:p>
          </table:table-cell>
          <table:table-cell table:style-name="ce46" office:value-type="float" office:value="7402031429">
            <text:p>740203142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33">
            <text:p>133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1-28</text:p>
          </table:table-cell>
          <table:table-cell table:style-name="ce26" office:value-type="string">
            <text:p>ООО "УРАЛЭНЕРГОСБЫТ"</text:p>
          </table:table-cell>
          <table:table-cell table:style-name="ce46" office:value-type="float" office:value="7402034726">
            <text:p>740203472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34">
            <text:p>134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ООО "НТЦ-КОНАР"</text:p>
          </table:table-cell>
          <table:table-cell table:style-name="ce46" office:value-type="float" office:value="7402036505">
            <text:p>740203650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35">
            <text:p>135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08-05</text:p>
          </table:table-cell>
          <table:table-cell table:style-name="ce26" office:value-type="string">
            <text:p>ООО "ГОЛОС.СТРОИТЕЛЬСТВО"</text:p>
          </table:table-cell>
          <table:table-cell table:style-name="ce46" office:value-type="float" office:value="7403035150">
            <text:p>740303515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36">
            <text:p>136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4-57</text:p>
          </table:table-cell>
          <table:table-cell table:style-name="ce26" office:value-type="string">
            <text:p>ООО "ЛЦ"</text:p>
          </table:table-cell>
          <table:table-cell table:style-name="ce50" office:value-type="float" office:value="7404001631">
            <text:p>740400163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37">
            <text:p>137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18</text:p>
          </table:table-cell>
          <table:table-cell table:style-name="ce26" office:value-type="string">
            <text:p>ООО "МЕГАСТРОЙ"</text:p>
          </table:table-cell>
          <table:table-cell table:style-name="ce48" office:value-type="float" office:value="7406001463">
            <text:p>740600146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38">
            <text:p>138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20</text:p>
          </table:table-cell>
          <table:table-cell table:style-name="ce26" office:value-type="string">
            <text:p>ООО "ГРАНДСТРОЙ"</text:p>
          </table:table-cell>
          <table:table-cell table:style-name="ce46" office:value-type="float" office:value="7406001518">
            <text:p>740600151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39">
            <text:p>139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2-45</text:p>
          </table:table-cell>
          <table:table-cell table:style-name="ce26" office:value-type="string">
            <text:p>ООО "СЕТЕВИК"</text:p>
          </table:table-cell>
          <table:table-cell table:style-name="ce46" office:value-type="float" office:value="7406001534">
            <text:p>740600153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40">
            <text:p>140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2-59</text:p>
          </table:table-cell>
          <table:table-cell table:style-name="ce26" office:value-type="string">
            <text:p>ГБУЗ "ОТБ № 1"</text:p>
          </table:table-cell>
          <table:table-cell table:style-name="ce46" office:value-type="float" office:value="7406001756">
            <text:p>740600175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41">
            <text:p>141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АО "ОБУВНАЯ ФИРМА "ЮНИЧЕЛ"</text:p>
          </table:table-cell>
          <table:table-cell table:style-name="ce46" office:value-type="float" office:value="7424005569">
            <text:p>742400556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42">
            <text:p>142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ООО "ПРОМЕТ-СЕРВИС"</text:p>
          </table:table-cell>
          <table:table-cell table:style-name="ce46" office:value-type="float" office:value="7425013552">
            <text:p>742501355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7" table:visibility="collapse">
          <table:table-cell table:style-name="ce6" office:value-type="float" office:value="143">
            <text:p>143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0-33</text:p>
          </table:table-cell>
          <table:table-cell table:style-name="ce26" office:value-type="string">
            <text:p>ГБОУ ВО "ЮУРГИИ ИМ. П.И. ЧАЙКОВСКОГО"</text:p>
          </table:table-cell>
          <table:table-cell table:style-name="ce46" office:value-type="float" office:value="7428002219">
            <text:p>742800221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44">
            <text:p>144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5-47</text:p>
          </table:table-cell>
          <table:table-cell table:style-name="ce26" office:value-type="string">
            <text:p>МБУДО "ДШИ №1" Г. ЧЕЛЯБИНСКА</text:p>
          </table:table-cell>
          <table:table-cell table:style-name="ce46" office:value-type="float" office:value="7428017982">
            <text:p>742801798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145">
            <text:p>145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30</text:p>
          </table:table-cell>
          <table:table-cell table:style-name="ce26" office:value-type="string">
            <text:p>ФБУЗ "ЦЕНТР ГИГИЕНЫ И ЭПИДЕМИОЛОГИИ В ЧЕЛЯБИНСКОЙ ОБЛАСТИ"</text:p>
          </table:table-cell>
          <table:table-cell table:style-name="ce46" office:value-type="float" office:value="7428023886">
            <text:p>742802388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46">
            <text:p>146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08-30</text:p>
          </table:table-cell>
          <table:table-cell table:style-name="ce26" office:value-type="string">
            <text:p>ООО "ФКП"</text:p>
          </table:table-cell>
          <table:table-cell table:style-name="ce46" office:value-type="float" office:value="7402000143">
            <text:p>74020001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147">
            <text:p>147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08-20</text:p>
          </table:table-cell>
          <table:table-cell table:style-name="ce26" office:value-type="string">
            <text:p>Челябинский центр диагностики и мониторинга устройств инфраструктуры</text:p>
          </table:table-cell>
          <table:table-cell table:style-name="ce46" office:value-type="float" office:value="7402009925">
            <text:p>740200992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48">
            <text:p>148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13-46</text:p>
          </table:table-cell>
          <table:table-cell table:style-name="ce26" office:value-type="string">
            <text:p>ООО ЧЛЗ "ВИТЧЕЛ"</text:p>
          </table:table-cell>
          <table:table-cell table:style-name="ce46" office:value-type="float" office:value="7406011043">
            <text:p>74060110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49">
            <text:p>149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10-05</text:p>
          </table:table-cell>
          <table:table-cell table:style-name="ce26" office:value-type="string">
            <text:p>ООО "СУПЕРПОЛИМЕР"</text:p>
          </table:table-cell>
          <table:table-cell table:style-name="ce46" office:value-type="float" office:value="7426008202">
            <text:p>742600820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50">
            <text:p>150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13-29</text:p>
          </table:table-cell>
          <table:table-cell table:style-name="ce26" office:value-type="string">
            <text:p>ООО "ЧИСТЫЙ ДВОР"</text:p>
          </table:table-cell>
          <table:table-cell table:style-name="ce46" office:value-type="float" office:value="7426014409">
            <text:p>742601440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51">
            <text:p>151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12-53</text:p>
          </table:table-cell>
          <table:table-cell table:style-name="ce26" office:value-type="string">
            <text:p>ООО "БЛАГОУСТРОЙСТВО-ПЛЮС""</text:p>
          </table:table-cell>
          <table:table-cell table:style-name="ce46" office:value-type="float" office:value="7426019765">
            <text:p>742601976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52">
            <text:p>152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12-52</text:p>
          </table:table-cell>
          <table:table-cell table:style-name="ce26" office:value-type="string">
            <text:p>ООО "САНТЕХМОНТАЖ"</text:p>
          </table:table-cell>
          <table:table-cell table:style-name="ce46" office:value-type="float" office:value="7426020995">
            <text:p>742602099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53">
            <text:p>153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11-38</text:p>
          </table:table-cell>
          <table:table-cell table:style-name="ce26" office:value-type="string">
            <text:p>ООО "АЛЬЯНС"</text:p>
          </table:table-cell>
          <table:table-cell table:style-name="ce46" office:value-type="float" office:value="7402030071">
            <text:p>740203007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54">
            <text:p>154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09-55</text:p>
          </table:table-cell>
          <table:table-cell table:style-name="ce26" office:value-type="string">
            <text:p>ООО "ПОЛИСТРОЙ"</text:p>
          </table:table-cell>
          <table:table-cell table:style-name="ce46" office:value-type="float" office:value="7407012448">
            <text:p>74070124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55">
            <text:p>155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14-00</text:p>
          </table:table-cell>
          <table:table-cell table:style-name="ce26" office:value-type="string">
            <text:p>МБДОУ № 99</text:p>
          </table:table-cell>
          <table:table-cell table:style-name="ce46" office:value-type="float" office:value="7410004807">
            <text:p>74100048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56">
            <text:p>156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13-45</text:p>
          </table:table-cell>
          <table:table-cell table:style-name="ce26" office:value-type="string">
            <text:p>МБДОУ "ДС № 418 Г. ЧЕЛЯБИНСКА"</text:p>
          </table:table-cell>
          <table:table-cell table:style-name="ce46" office:value-type="float" office:value="7426008396">
            <text:p>742600839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57">
            <text:p>157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14-55</text:p>
          </table:table-cell>
          <table:table-cell table:style-name="ce26" office:value-type="string">
            <text:p>ЧГОО ХК "ТРАКТОР"</text:p>
          </table:table-cell>
          <table:table-cell table:style-name="ce46" office:value-type="float" office:value="7426008558">
            <text:p>742600855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58">
            <text:p>158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14-24</text:p>
          </table:table-cell>
          <table:table-cell table:style-name="ce26" office:value-type="string">
            <text:p>ГАУЗ "ЧОКЦО И ЯМ"</text:p>
          </table:table-cell>
          <table:table-cell table:style-name="ce46" office:value-type="float" office:value="7429002001">
            <text:p>742900200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159">
            <text:p>159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14-28</text:p>
          </table:table-cell>
          <table:table-cell table:style-name="ce26" office:value-type="string">
            <text:p>ООО "РАВИС - ПТИЦЕФАБРИКА СОСНОВСКАЯ"</text:p>
          </table:table-cell>
          <table:table-cell table:style-name="ce46" office:value-type="float" office:value="7443001837">
            <text:p>744300183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60">
            <text:p>160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3-23</text:p>
          </table:table-cell>
          <table:table-cell table:style-name="ce26" office:value-type="string">
            <text:p>МДОУ "Д/С № 20 "ДЕЛЬФИН"</text:p>
          </table:table-cell>
          <table:table-cell table:style-name="ce46" office:value-type="float" office:value="7403000276">
            <text:p>740300027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161">
            <text:p>161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1-30</text:p>
          </table:table-cell>
          <table:table-cell table:style-name="ce26" office:value-type="string">
            <text:p>АО "КОПЕЙСКИЙ МОЛОЧНЫЙ ЗАВОД"</text:p>
          </table:table-cell>
          <table:table-cell table:style-name="ce46" office:value-type="float" office:value="7406000397">
            <text:p>740600039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62">
            <text:p>162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ИП ГВОЗДЕВ М.Б.</text:p>
          </table:table-cell>
          <table:table-cell table:style-name="ce46" office:value-type="float" office:value="7407001839">
            <text:p>740700183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63">
            <text:p>163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ООО "ЗАВОД ЖБИ "УРАЛ"</text:p>
          </table:table-cell>
          <table:table-cell table:style-name="ce46" office:value-type="float" office:value="7407014137">
            <text:p>740701413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64">
            <text:p>164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09-40</text:p>
          </table:table-cell>
          <table:table-cell table:style-name="ce26" office:value-type="string">
            <text:p>МКДОУ № 31</text:p>
          </table:table-cell>
          <table:table-cell table:style-name="ce46" office:value-type="float" office:value="7410004824">
            <text:p>741000482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165">
            <text:p>165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0-25</text:p>
          </table:table-cell>
          <table:table-cell table:style-name="ce26" office:value-type="string">
            <text:p>ОП ООО ПКФ "Политранс" г. Южноуральск</text:p>
          </table:table-cell>
          <table:table-cell table:style-name="ce46" office:value-type="float" office:value="7410013322">
            <text:p>741001332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66">
            <text:p>166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09-15</text:p>
          </table:table-cell>
          <table:table-cell table:style-name="ce26" office:value-type="string">
            <text:p>АО "МКРЗ"</text:p>
          </table:table-cell>
          <table:table-cell table:style-name="ce46" office:value-type="float" office:value="7421000304">
            <text:p>742100030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67">
            <text:p>167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4-29</text:p>
          </table:table-cell>
          <table:table-cell table:style-name="ce26" office:value-type="string">
            <text:p>ГАУЗ "ГКБ № 9 Г. ЧЕЛЯБИНСК"</text:p>
          </table:table-cell>
          <table:table-cell table:style-name="ce46" office:value-type="float" office:value="7427003513">
            <text:p>742700351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68">
            <text:p>168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4-09</text:p>
          </table:table-cell>
          <table:table-cell table:style-name="ce26" office:value-type="string">
            <text:p>ООО НПП "РЕЗОНАНС"</text:p>
          </table:table-cell>
          <table:table-cell table:style-name="ce46" office:value-type="float" office:value="7427005348">
            <text:p>74270053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69">
            <text:p>169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4-10</text:p>
          </table:table-cell>
          <table:table-cell table:style-name="ce26" office:value-type="string">
            <text:p>МБДОУ "ДС № 257 Г. ЧЕЛЯБИНСКА"</text:p>
          </table:table-cell>
          <table:table-cell table:style-name="ce46" office:value-type="float" office:value="7427017849">
            <text:p>742701784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70">
            <text:p>170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3-44</text:p>
          </table:table-cell>
          <table:table-cell table:style-name="ce26" office:value-type="string">
            <text:p>ООО "ТЕХНОСЕРВИС"</text:p>
          </table:table-cell>
          <table:table-cell table:style-name="ce46" office:value-type="float" office:value="7428031362">
            <text:p>742803136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71">
            <text:p>171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3-17</text:p>
          </table:table-cell>
          <table:table-cell table:style-name="ce26" office:value-type="string">
            <text:p>ООО "ПАРТНЁР-СТК"</text:p>
          </table:table-cell>
          <table:table-cell table:style-name="ce46" office:value-type="float" office:value="7437002086">
            <text:p>743700208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72">
            <text:p>172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3-51</text:p>
          </table:table-cell>
          <table:table-cell table:style-name="ce26" office:value-type="string">
            <text:p>ООО "ЛИТПРО"</text:p>
          </table:table-cell>
          <table:table-cell table:style-name="ce46" office:value-type="float" office:value="7402010393">
            <text:p>740201039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73">
            <text:p>173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4-13</text:p>
          </table:table-cell>
          <table:table-cell table:style-name="ce26" office:value-type="string">
            <text:p>МДОУ "Д/С № 20 "ДЕЛЬФИН"</text:p>
          </table:table-cell>
          <table:table-cell table:style-name="ce46" office:value-type="float" office:value="7403000276">
            <text:p>740300027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74">
            <text:p>174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3-35</text:p>
          </table:table-cell>
          <table:table-cell table:style-name="ce26" office:value-type="string">
            <text:p>ООО НПК "ИНКО"</text:p>
          </table:table-cell>
          <table:table-cell table:style-name="ce46" office:value-type="float" office:value="7403026329">
            <text:p>740302632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75">
            <text:p>175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4-12</text:p>
          </table:table-cell>
          <table:table-cell table:style-name="ce26" office:value-type="string">
            <text:p>ООО "АЛЬКОР"</text:p>
          </table:table-cell>
          <table:table-cell table:style-name="ce46" office:value-type="float" office:value="7404012663">
            <text:p>740401266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176">
            <text:p>176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ГБУЗ "ОБЛАСТНАЯ БОЛЬНИЦА Г. ТРОИЦК"</text:p>
          </table:table-cell>
          <table:table-cell table:style-name="ce46" office:value-type="float" office:value="7413000043">
            <text:p>74130000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77">
            <text:p>177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5-15</text:p>
          </table:table-cell>
          <table:table-cell table:style-name="ce26" office:value-type="string">
            <text:p>МБУ ДО "СШОР № 1"</text:p>
          </table:table-cell>
          <table:table-cell table:style-name="ce46" office:value-type="float" office:value="7419000434">
            <text:p>741900043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178">
            <text:p>178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1-04</text:p>
          </table:table-cell>
          <table:table-cell table:style-name="ce26" office:value-type="string">
            <text:p>ГБУ ДПО "ЧЕЛЯБИНСКИЙ ИНСТИТУТ РАЗВИТИЯ ПРОФЕССИОНАЛЬНОГО ОБРАЗОВАНИЯ"</text:p>
          </table:table-cell>
          <table:table-cell table:style-name="ce46" office:value-type="float" office:value="7429005807">
            <text:p>74290058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79">
            <text:p>179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09-34</text:p>
          </table:table-cell>
          <table:table-cell table:style-name="ce26" office:value-type="string">
            <text:p>ПАО "КОМБИНАТ "МАГНЕЗИТ"</text:p>
          </table:table-cell>
          <table:table-cell table:style-name="ce46" office:value-type="float" office:value="7437000148">
            <text:p>74370001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180">
            <text:p>180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0-07</text:p>
          </table:table-cell>
          <table:table-cell table:style-name="ce26" office:value-type="string">
            <text:p>ГБПОУ "ЮРЮЗАНСКИЙ ТЕХНОЛОГИЧЕСКИЙ ТЕХНИКУМ"</text:p>
          </table:table-cell>
          <table:table-cell table:style-name="ce46" office:value-type="float" office:value="7452000085">
            <text:p>745200008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81">
            <text:p>181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08-01</text:p>
          </table:table-cell>
          <table:table-cell table:style-name="ce26" office:value-type="string">
            <text:p>ООО "ММК-УЧЕТНЫЙ ЦЕНТР"</text:p>
          </table:table-cell>
          <table:table-cell table:style-name="ce46" office:value-type="float" office:value="7404011316">
            <text:p>740401131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82">
            <text:p>182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13-01</text:p>
          </table:table-cell>
          <table:table-cell table:style-name="ce26" office:value-type="string">
            <text:p>ГБУЗ "ССМП Г. КОПЕЙСК"</text:p>
          </table:table-cell>
          <table:table-cell table:style-name="ce46" office:value-type="float" office:value="7406000137">
            <text:p>740600013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83">
            <text:p>183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13-15</text:p>
          </table:table-cell>
          <table:table-cell table:style-name="ce26" office:value-type="string">
            <text:p>ООО ПТК "СОЮЗ-ПОЛИМЕР"</text:p>
          </table:table-cell>
          <table:table-cell table:style-name="ce46" office:value-type="float" office:value="7406001993">
            <text:p>740600199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84">
            <text:p>184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14-02</text:p>
          </table:table-cell>
          <table:table-cell table:style-name="ce26" office:value-type="string">
            <text:p>МУ "ЦБС"</text:p>
          </table:table-cell>
          <table:table-cell table:style-name="ce46" office:value-type="float" office:value="7406002492">
            <text:p>740600249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85">
            <text:p>185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10-55</text:p>
          </table:table-cell>
          <table:table-cell table:style-name="ce26" office:value-type="string">
            <text:p>МБОУ "СОШ № 28"</text:p>
          </table:table-cell>
          <table:table-cell table:style-name="ce46" office:value-type="float" office:value="7407001073">
            <text:p>740700107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86">
            <text:p>186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08-02</text:p>
          </table:table-cell>
          <table:table-cell table:style-name="ce26" office:value-type="string">
            <text:p>ГБУЗ "ОПНБ № 5 "</text:p>
          </table:table-cell>
          <table:table-cell table:style-name="ce46" office:value-type="float" office:value="7421000302">
            <text:p>742100030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87">
            <text:p>187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МБДОУ "ДС № 44 Г. ЧЕЛЯБИНСКА"</text:p>
          </table:table-cell>
          <table:table-cell table:style-name="ce46" office:value-type="float" office:value="7426008843">
            <text:p>74260088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88">
            <text:p>188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МБДОУ "ДС №29 Г. ЧЕЛЯБИНСКА"</text:p>
          </table:table-cell>
          <table:table-cell table:style-name="ce46" office:value-type="float" office:value="7427002688">
            <text:p>742700268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float" office:value="189">
            <text:p>189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08-52</text:p>
          </table:table-cell>
          <table:table-cell table:style-name="ce26" office:value-type="string">
            <text:p>ЧЕЛЯБИНСКИЙ ОБЛАСТНОЙ РАДИОТЕЛЕВИЗИОННЫЙ ПЕРЕДАЮЩИЙ ЦЕНТР ФИЛИАЛ ФГУП "РТРС"</text:p>
          </table:table-cell>
          <table:table-cell table:style-name="ce46" office:value-type="float" office:value="7428000270">
            <text:p>742800027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90">
            <text:p>190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14-36</text:p>
          </table:table-cell>
          <table:table-cell table:style-name="ce26" office:value-type="string">
            <text:p>ГБУЗ "ЧОДТБ"</text:p>
          </table:table-cell>
          <table:table-cell table:style-name="ce46" office:value-type="float" office:value="7428024801">
            <text:p>742802480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91">
            <text:p>191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07-35</text:p>
          </table:table-cell>
          <table:table-cell table:style-name="ce26" office:value-type="string">
            <text:p>ООО "ГРУППА "МАГНЕЗИТ"</text:p>
          </table:table-cell>
          <table:table-cell table:style-name="ce46" office:value-type="float" office:value="7437001045">
            <text:p>743700104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92">
            <text:p>192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06-35</text:p>
          </table:table-cell>
          <table:table-cell table:style-name="ce26" office:value-type="string">
            <text:p>ООО "ПК "ЦУП"</text:p>
          </table:table-cell>
          <table:table-cell table:style-name="ce46" office:value-type="float" office:value="7402007296">
            <text:p>740200729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193">
            <text:p>193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2-27</text:p>
          </table:table-cell>
          <table:table-cell table:style-name="ce26" office:value-type="string">
            <text:p>Филиал АО "Газпром Газораспределение Челябинск" в г.Южноуральске</text:p>
          </table:table-cell>
          <table:table-cell table:style-name="ce46" office:value-type="float" office:value="7403000996">
            <text:p>740300099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94">
            <text:p>194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2-40</text:p>
          </table:table-cell>
          <table:table-cell table:style-name="ce26" office:value-type="string">
            <text:p>ИП ВАНЮКОВА Т.Ю.</text:p>
          </table:table-cell>
          <table:table-cell table:style-name="ce46" office:value-type="float" office:value="7403015748">
            <text:p>74030157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95">
            <text:p>195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5-30</text:p>
          </table:table-cell>
          <table:table-cell table:style-name="ce26" office:value-type="string">
            <text:p>ООО "ДОКТОР ФАРМ"</text:p>
          </table:table-cell>
          <table:table-cell table:style-name="ce46" office:value-type="float" office:value="7403034956">
            <text:p>740303495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96">
            <text:p>196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2-57</text:p>
          </table:table-cell>
          <table:table-cell table:style-name="ce26" office:value-type="string">
            <text:p>МАДОУ "ДЕТСКИЙ САД № 17"</text:p>
          </table:table-cell>
          <table:table-cell table:style-name="ce46" office:value-type="float" office:value="7404000400">
            <text:p>740400040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97">
            <text:p>197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3-18</text:p>
          </table:table-cell>
          <table:table-cell table:style-name="ce26" office:value-type="string">
            <text:p>МАУК ДК "МЕТАЛЛУРГ" ЗГО</text:p>
          </table:table-cell>
          <table:table-cell table:style-name="ce46" office:value-type="float" office:value="7405002899">
            <text:p>740500289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98">
            <text:p>198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0-56</text:p>
          </table:table-cell>
          <table:table-cell table:style-name="ce26" office:value-type="string">
            <text:p>ГБУЗ "ССМП Г. КОПЕЙСК"</text:p>
          </table:table-cell>
          <table:table-cell table:style-name="ce46" office:value-type="float" office:value="7406000137">
            <text:p>740600013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99">
            <text:p>199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0-15</text:p>
          </table:table-cell>
          <table:table-cell table:style-name="ce26" office:value-type="string">
            <text:p>МБДОУ "ДЕТСКИЙ САД № 15"</text:p>
          </table:table-cell>
          <table:table-cell table:style-name="ce46" office:value-type="float" office:value="7413001204">
            <text:p>741300120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00">
            <text:p>200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07-57</text:p>
          </table:table-cell>
          <table:table-cell table:style-name="ce26" office:value-type="string">
            <text:p>МБУ ДО "ДШИ"</text:p>
          </table:table-cell>
          <table:table-cell table:style-name="ce46" office:value-type="float" office:value="7419000440">
            <text:p>741900044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01">
            <text:p>201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5-35</text:p>
          </table:table-cell>
          <table:table-cell table:style-name="ce26" office:value-type="string">
            <text:p>ООО "АЛВИК"</text:p>
          </table:table-cell>
          <table:table-cell table:style-name="ce46" office:value-type="float" office:value="7423001195">
            <text:p>742300119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02">
            <text:p>202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1-58</text:p>
          </table:table-cell>
          <table:table-cell table:style-name="ce26" office:value-type="string">
            <text:p>ООО "ТРАНСПОРТНАЯ ЛОГИСТИКА"</text:p>
          </table:table-cell>
          <table:table-cell table:style-name="ce46" office:value-type="float" office:value="7428030931">
            <text:p>742803093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203">
            <text:p>203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07-35</text:p>
          </table:table-cell>
          <table:table-cell table:style-name="ce26" office:value-type="string">
            <text:p>МКУ СО "РЕАБИЛИТАЦИОННЫЙ ЦЕНТР"</text:p>
          </table:table-cell>
          <table:table-cell table:style-name="ce46" office:value-type="float" office:value="7434000282">
            <text:p>743400028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4">
            <text:p>204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08-00</text:p>
          </table:table-cell>
          <table:table-cell table:style-name="ce26" office:value-type="string">
            <text:p>МКУ СО "РЕАБИЛИТАЦИОННЫЙ ЦЕНТР"</text:p>
          </table:table-cell>
          <table:table-cell table:style-name="ce46" office:value-type="float" office:value="7434000282">
            <text:p>743400028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05">
            <text:p>205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6-41</text:p>
          </table:table-cell>
          <table:table-cell table:style-name="ce26" office:value-type="string">
            <text:p>ООО "ЧЗМТ"</text:p>
          </table:table-cell>
          <table:table-cell table:style-name="ce46" office:value-type="float" office:value="7402009974">
            <text:p>740200997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06">
            <text:p>206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0-25</text:p>
          </table:table-cell>
          <table:table-cell table:style-name="ce26" office:value-type="string">
            <text:p>ООО"ЗЭОТЭК"</text:p>
          </table:table-cell>
          <table:table-cell table:style-name="ce46" office:value-type="float" office:value="7402018622">
            <text:p>740201862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07">
            <text:p>207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ООО "СИБ"</text:p>
          </table:table-cell>
          <table:table-cell table:style-name="ce46" office:value-type="float" office:value="7402039743">
            <text:p>74020397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08">
            <text:p>208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3-15</text:p>
          </table:table-cell>
          <table:table-cell table:style-name="ce26" office:value-type="string">
            <text:p>АО "НИИ "ГЕРМЕС"</text:p>
          </table:table-cell>
          <table:table-cell table:style-name="ce46" office:value-type="float" office:value="7404006705">
            <text:p>740400670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09">
            <text:p>209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08-20</text:p>
          </table:table-cell>
          <table:table-cell table:style-name="ce26" office:value-type="string">
            <text:p>ООО "УДР-М"</text:p>
          </table:table-cell>
          <table:table-cell table:style-name="ce46" office:value-type="float" office:value="7404018282">
            <text:p>740401828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10">
            <text:p>210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ООО "САТКИНСКАЯ НЕРУДНАЯ КОМПАНИЯ"</text:p>
          </table:table-cell>
          <table:table-cell table:style-name="ce46" office:value-type="float" office:value="7405014814">
            <text:p>740501481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11">
            <text:p>211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КЗИТ"</text:p>
          </table:table-cell>
          <table:table-cell table:style-name="ce46" office:value-type="float" office:value="7406001791">
            <text:p>740600179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12">
            <text:p>212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МЗПО"</text:p>
          </table:table-cell>
          <table:table-cell table:style-name="ce46" office:value-type="float" office:value="7410004223">
            <text:p>741000422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13">
            <text:p>213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ОАО "МИАССВОДОКАНАЛ"</text:p>
          </table:table-cell>
          <table:table-cell table:style-name="ce46" office:value-type="float" office:value="7410007362">
            <text:p>741000736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14">
            <text:p>214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08-48</text:p>
          </table:table-cell>
          <table:table-cell table:style-name="ce26" office:value-type="string">
            <text:p>МБДОУ "ДС № 8"</text:p>
          </table:table-cell>
          <table:table-cell table:style-name="ce46" office:value-type="float" office:value="7419000747">
            <text:p>741900074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15">
            <text:p>215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2-48</text:p>
          </table:table-cell>
          <table:table-cell table:style-name="ce26" office:value-type="string">
            <text:p>ГБУЗ "ОПНБ № 5 "</text:p>
          </table:table-cell>
          <table:table-cell table:style-name="ce46" office:value-type="float" office:value="7421000302">
            <text:p>742100030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16">
            <text:p>216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4-34</text:p>
          </table:table-cell>
          <table:table-cell table:style-name="ce26" office:value-type="string">
            <text:p>МДОУ "ЦРР-Д/С № 156" Г.МАГНИТОГОРСКА</text:p>
          </table:table-cell>
          <table:table-cell table:style-name="ce46" office:value-type="float" office:value="7421002064">
            <text:p>742100206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17">
            <text:p>217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09-25</text:p>
          </table:table-cell>
          <table:table-cell table:style-name="ce26" office:value-type="string">
            <text:p>ООО "ЗМИ - ПРОФИТ"</text:p>
          </table:table-cell>
          <table:table-cell table:style-name="ce46" office:value-type="float" office:value="7421003249">
            <text:p>742100324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218">
            <text:p>218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6-43</text:p>
          </table:table-cell>
          <table:table-cell table:style-name="ce26" office:value-type="string">
            <text:p>МОУ "СОШ № 14" Г. МАГНИТОГОРСКА</text:p>
          </table:table-cell>
          <table:table-cell table:style-name="ce46" office:value-type="float" office:value="7422002649">
            <text:p>742200264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19">
            <text:p>219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2-42</text:p>
          </table:table-cell>
          <table:table-cell table:style-name="ce26" office:value-type="string">
            <text:p>МАОУ "СОШ № 36 Г. ЧЕЛЯБИНСКА"</text:p>
          </table:table-cell>
          <table:table-cell table:style-name="ce46" office:value-type="float" office:value="7423000853">
            <text:p>742300085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20">
            <text:p>220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07-12</text:p>
          </table:table-cell>
          <table:table-cell table:style-name="ce26" office:value-type="string">
            <text:p>МБДОУ "ДС № 412 Г. ЧЕЛЯБИНСКА"</text:p>
          </table:table-cell>
          <table:table-cell table:style-name="ce46" office:value-type="float" office:value="7424002226">
            <text:p>742400222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21">
            <text:p>221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7-00</text:p>
          </table:table-cell>
          <table:table-cell table:style-name="ce26" office:value-type="string">
            <text:p>ООО "ЧОП "МЕЧЕЛ"</text:p>
          </table:table-cell>
          <table:table-cell table:style-name="ce46" office:value-type="float" office:value="7425015101">
            <text:p>742501510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22">
            <text:p>222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0-15</text:p>
          </table:table-cell>
          <table:table-cell table:style-name="ce26" office:value-type="string">
            <text:p>ООО "ЧЗМЭК"</text:p>
          </table:table-cell>
          <table:table-cell table:style-name="ce46" office:value-type="float" office:value="7425023321">
            <text:p>742502332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23">
            <text:p>223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4-43</text:p>
          </table:table-cell>
          <table:table-cell table:style-name="ce26" office:value-type="string">
            <text:p>ГБУЗ "РАЙОННАЯ БОЛЬНИЦА П.УВЕЛЬСКИЙ"</text:p>
          </table:table-cell>
          <table:table-cell table:style-name="ce46" office:value-type="float" office:value="7434000007">
            <text:p>74340000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24">
            <text:p>224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9-59</text:p>
          </table:table-cell>
          <table:table-cell table:style-name="ce26" office:value-type="string">
            <text:p>ООО "АЛЬЯНС"</text:p>
          </table:table-cell>
          <table:table-cell table:style-name="ce46" office:value-type="float" office:value="7402030071">
            <text:p>74020300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25">
            <text:p>225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3-48</text:p>
          </table:table-cell>
          <table:table-cell table:style-name="ce26" office:value-type="string">
            <text:p>ООО "ЗЗБО"</text:p>
          </table:table-cell>
          <table:table-cell table:style-name="ce46" office:value-type="float" office:value="7404003748">
            <text:p>74040037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26">
            <text:p>226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7-38</text:p>
          </table:table-cell>
          <table:table-cell table:style-name="ce26" office:value-type="string">
            <text:p>ООО "МЛК"</text:p>
          </table:table-cell>
          <table:table-cell table:style-name="ce46" office:value-type="float" office:value="7404008325">
            <text:p>740400832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27">
            <text:p>227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6-54</text:p>
          </table:table-cell>
          <table:table-cell table:style-name="ce26" office:value-type="string">
            <text:p>ООО УК "МОЙ ДОМ"</text:p>
          </table:table-cell>
          <table:table-cell table:style-name="ce46" office:value-type="float" office:value="7404012686">
            <text:p>740401268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228">
            <text:p>228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7-30</text:p>
          </table:table-cell>
          <table:table-cell table:style-name="ce26" office:value-type="string">
            <text:p>АО "ГК "РОСМОЛ" МАГНИТОГОРСКИЙ МОЛОЧНЫЙ КОМБИНАТ</text:p>
          </table:table-cell>
          <table:table-cell table:style-name="ce46" office:value-type="float" office:value="7404015333">
            <text:p>740401533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29">
            <text:p>229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2-16</text:p>
          </table:table-cell>
          <table:table-cell table:style-name="ce26" office:value-type="string">
            <text:p>АО "НЬЮВЭЛД РУС"</text:p>
          </table:table-cell>
          <table:table-cell table:style-name="ce46" office:value-type="float" office:value="7407013410">
            <text:p>740701341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30">
            <text:p>230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4-01</text:p>
          </table:table-cell>
          <table:table-cell table:style-name="ce26" office:value-type="string">
            <text:p>ООО "УРАЛВЕРМИКУЛИТ"</text:p>
          </table:table-cell>
          <table:table-cell table:style-name="ce46" office:value-type="float" office:value="7408001491">
            <text:p>740800149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31">
            <text:p>231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0-23</text:p>
          </table:table-cell>
          <table:table-cell table:style-name="ce26" office:value-type="string">
            <text:p>ООО "РУССКИЙ КВАРЦ"</text:p>
          </table:table-cell>
          <table:table-cell table:style-name="ce46" office:value-type="float" office:value="7409011089">
            <text:p>740901108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32">
            <text:p>232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9-01</text:p>
          </table:table-cell>
          <table:table-cell table:style-name="ce26" office:value-type="string">
            <text:p>ООО "ПРОМХИМАППАРАТ"</text:p>
          </table:table-cell>
          <table:table-cell table:style-name="ce46" office:value-type="float" office:value="7409013985">
            <text:p>740901398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33">
            <text:p>233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1-44</text:p>
          </table:table-cell>
          <table:table-cell table:style-name="ce26" office:value-type="string">
            <text:p>ФГБУЗ МСЧ № 162 ФМБА РОССИИ</text:p>
          </table:table-cell>
          <table:table-cell table:style-name="ce46" office:value-type="float" office:value="7412620225">
            <text:p>741262022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34">
            <text:p>234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6-53</text:p>
          </table:table-cell>
          <table:table-cell table:style-name="ce26" office:value-type="string">
            <text:p>ФГБУЗ КБ № 71 ФМБА РОССИИ</text:p>
          </table:table-cell>
          <table:table-cell table:style-name="ce46" office:value-type="float" office:value="7417000010">
            <text:p>741700001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35">
            <text:p>235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6-57</text:p>
          </table:table-cell>
          <table:table-cell table:style-name="ce26" office:value-type="string">
            <text:p>МБДОУ "ДС № 8"</text:p>
          </table:table-cell>
          <table:table-cell table:style-name="ce46" office:value-type="float" office:value="7419000747">
            <text:p>741900074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36">
            <text:p>236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3-39</text:p>
          </table:table-cell>
          <table:table-cell table:style-name="ce26" office:value-type="string">
            <text:p>МБДОУ "ДС № 1 Г. ЧЕЛЯБИНСКА"</text:p>
          </table:table-cell>
          <table:table-cell table:style-name="ce46" office:value-type="float" office:value="7423018262">
            <text:p>742301826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37">
            <text:p>237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ООО "ЭЛЕКТРОЛЮКС"</text:p>
          </table:table-cell>
          <table:table-cell table:style-name="ce46" office:value-type="float" office:value="7426014406">
            <text:p>742601440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38">
            <text:p>238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"МАСТЕР ДВОР""</text:p>
          </table:table-cell>
          <table:table-cell table:style-name="ce46" office:value-type="float" office:value="7426014410">
            <text:p>742601441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39">
            <text:p>239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4-49</text:p>
          </table:table-cell>
          <table:table-cell table:style-name="ce26" office:value-type="string">
            <text:p>ООО "САНТЕХРЕМОНТ"</text:p>
          </table:table-cell>
          <table:table-cell table:style-name="ce46" office:value-type="float" office:value="7426014411">
            <text:p>742601441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40">
            <text:p>240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5-07</text:p>
          </table:table-cell>
          <table:table-cell table:style-name="ce26" office:value-type="string">
            <text:p>ООО "РЕМСЕРВИС"</text:p>
          </table:table-cell>
          <table:table-cell table:style-name="ce46" office:value-type="float" office:value="7426015375">
            <text:p>742601537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41">
            <text:p>241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5-14</text:p>
          </table:table-cell>
          <table:table-cell table:style-name="ce26" office:value-type="string">
            <text:p>ООО "САНТЕХМОНТАЖ"</text:p>
          </table:table-cell>
          <table:table-cell table:style-name="ce46" office:value-type="float" office:value="7426020995">
            <text:p>742602099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42">
            <text:p>242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5-00</text:p>
          </table:table-cell>
          <table:table-cell table:style-name="ce26" office:value-type="string">
            <text:p>ООО "ТЕПЛО"</text:p>
          </table:table-cell>
          <table:table-cell table:style-name="ce46" office:value-type="float" office:value="7426020998">
            <text:p>742602099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43">
            <text:p>243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3-32</text:p>
          </table:table-cell>
          <table:table-cell table:style-name="ce26" office:value-type="string">
            <text:p>ГКУК ЧОУНБ</text:p>
          </table:table-cell>
          <table:table-cell table:style-name="ce46" office:value-type="float" office:value="7429004381">
            <text:p>742900438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44">
            <text:p>244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2-08</text:p>
          </table:table-cell>
          <table:table-cell table:style-name="ce26" office:value-type="string">
            <text:p>ООО "РЕСУРС"</text:p>
          </table:table-cell>
          <table:table-cell table:style-name="ce46" office:value-type="float" office:value="7434000251">
            <text:p>743400025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45">
            <text:p>245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ЗАО "ПМИ"</text:p>
          </table:table-cell>
          <table:table-cell table:style-name="ce46" office:value-type="float" office:value="201000407">
            <text:p>2010004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46">
            <text:p>246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07-28</text:p>
          </table:table-cell>
          <table:table-cell table:style-name="ce33" office:value-type="string">
            <text:p>ИП ВОЛКОВ А.Е.</text:p>
          </table:table-cell>
          <table:table-cell table:style-name="ce46" office:value-type="float" office:value="7404003957">
            <text:p>740400395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47">
            <text:p>247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07-53</text:p>
          </table:table-cell>
          <table:table-cell table:style-name="ce34" office:value-type="string">
            <text:p>ООО "МРК"</text:p>
          </table:table-cell>
          <table:table-cell table:style-name="ce46" office:value-type="float" office:value="7404016788">
            <text:p>740401678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48">
            <text:p>248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3-38</text:p>
          </table:table-cell>
          <table:table-cell table:style-name="ce26" office:value-type="string">
            <text:p>ИП ФЕДОТОВ А.С.</text:p>
          </table:table-cell>
          <table:table-cell table:style-name="ce46" office:value-type="float" office:value="7405002445">
            <text:p>740500244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49">
            <text:p>249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СПЕЦТЕХПРОЕКТ"</text:p>
          </table:table-cell>
          <table:table-cell table:style-name="ce46" office:value-type="float" office:value="7406012618">
            <text:p>740601261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50">
            <text:p>250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4-48</text:p>
          </table:table-cell>
          <table:table-cell table:style-name="ce26" office:value-type="string">
            <text:p>ООО "СПЕЦТЕХПРОЕКТ"</text:p>
          </table:table-cell>
          <table:table-cell table:style-name="ce46" office:value-type="float" office:value="7406012618">
            <text:p>740601261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51">
            <text:p>251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2-52</text:p>
          </table:table-cell>
          <table:table-cell table:style-name="ce26" office:value-type="string">
            <text:p>ООО "ПОРФИРИТ"</text:p>
          </table:table-cell>
          <table:table-cell table:style-name="ce46" office:value-type="float" office:value="7407001221">
            <text:p>740700122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52">
            <text:p>252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2-53</text:p>
          </table:table-cell>
          <table:table-cell table:style-name="ce26" office:value-type="string">
            <text:p>ООО "СПЕЦСТ"</text:p>
          </table:table-cell>
          <table:table-cell table:style-name="ce46" office:value-type="float" office:value="7407015011">
            <text:p>740701501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53">
            <text:p>253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2-26</text:p>
          </table:table-cell>
          <table:table-cell table:style-name="ce26" office:value-type="string">
            <text:p>МБДОУ "ДЕТСКИЙ САД № 11"</text:p>
          </table:table-cell>
          <table:table-cell table:style-name="ce46" office:value-type="float" office:value="7413001203">
            <text:p>741300120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54">
            <text:p>254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2-30</text:p>
          </table:table-cell>
          <table:table-cell table:style-name="ce26" office:value-type="string">
            <text:p>МБДОУ "ДЕТСКИЙ САД № 11"</text:p>
          </table:table-cell>
          <table:table-cell table:style-name="ce46" office:value-type="float" office:value="7413001203">
            <text:p>741300120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55">
            <text:p>255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09-02</text:p>
          </table:table-cell>
          <table:table-cell table:style-name="ce26" office:value-type="string">
            <text:p>МБУ "ДК ИМ. ЛУНАЧАРСКОГО"</text:p>
          </table:table-cell>
          <table:table-cell table:style-name="ce46" office:value-type="float" office:value="7413001809">
            <text:p>741300180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56">
            <text:p>256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2-05</text:p>
          </table:table-cell>
          <table:table-cell table:style-name="ce26" office:value-type="string">
            <text:p>МБДОУ ДС "РОДНИЧОК"</text:p>
          </table:table-cell>
          <table:table-cell table:style-name="ce46" office:value-type="float" office:value="7417003189">
            <text:p>741700318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57">
            <text:p>257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09-21</text:p>
          </table:table-cell>
          <table:table-cell table:style-name="ce26" office:value-type="string">
            <text:p>ООО ПГ "РУССКИЙ ХЛЕБ"</text:p>
          </table:table-cell>
          <table:table-cell table:style-name="ce46" office:value-type="float" office:value="7420006610">
            <text:p>742000661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58">
            <text:p>258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МАДОУ "ДС № 482 Г. ЧЕЛЯБИНСКА"</text:p>
          </table:table-cell>
          <table:table-cell table:style-name="ce46" office:value-type="float" office:value="7423004204">
            <text:p>742300420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59">
            <text:p>259</text:p>
          </table:table-cell>
          <table:table-cell table:style-name="ce11" office:value-type="date" office:date-value="2024-05-29">
            <text:p>29.05.2024</text:p>
          </table:table-cell>
          <table:table-cell table:style-name="ce22" office:value-type="string">
            <text:p>14-01</text:p>
          </table:table-cell>
          <table:table-cell table:style-name="ce26" office:value-type="string">
            <text:p>МБУДО "ЦВР "РАДУГА"</text:p>
          </table:table-cell>
          <table:table-cell table:style-name="ce46" office:value-type="float" office:value="7423024530">
            <text:p>742302453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60">
            <text:p>260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06-23</text:p>
          </table:table-cell>
          <table:table-cell table:style-name="ce26" office:value-type="string">
            <text:p>ЧГОО ХК "ТРАКТОР"</text:p>
          </table:table-cell>
          <table:table-cell table:style-name="ce46" office:value-type="float" office:value="7426008558">
            <text:p>742600855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61">
            <text:p>261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06-20</text:p>
          </table:table-cell>
          <table:table-cell table:style-name="ce26" office:value-type="string">
            <text:p>МБДОУ "ДС № 315 Г. ЧЕЛЯБИНСКА"</text:p>
          </table:table-cell>
          <table:table-cell table:style-name="ce46" office:value-type="float" office:value="7427002073">
            <text:p>742700207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62">
            <text:p>262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6-55</text:p>
          </table:table-cell>
          <table:table-cell table:style-name="ce33" office:value-type="string">
            <text:p>ООО НПП "РЕЗОНАНС"</text:p>
          </table:table-cell>
          <table:table-cell table:style-name="ce46" office:value-type="float" office:value="7427005348">
            <text:p>74270053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263">
            <text:p>263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4-05</text:p>
          </table:table-cell>
          <table:table-cell table:style-name="ce26" office:value-type="string">
            <text:p>ГБУ ДПО "ЧЕЛЯБИНСКИЙ ИНСТИТУТ РАЗВИТИЯ ПРОФЕССИОНАЛЬНОГО ОБРАЗОВАНИЯ"</text:p>
          </table:table-cell>
          <table:table-cell table:style-name="ce46" office:value-type="float" office:value="7429005807">
            <text:p>74290058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64">
            <text:p>264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2-25</text:p>
          </table:table-cell>
          <table:table-cell table:style-name="ce26" office:value-type="string">
            <text:p>ООО "ПКЗ "ДУБРОВСКИЙ"</text:p>
          </table:table-cell>
          <table:table-cell table:style-name="ce46" office:value-type="float" office:value="7442001102">
            <text:p>744200110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65">
            <text:p>265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07-56</text:p>
          </table:table-cell>
          <table:table-cell table:style-name="ce26" office:value-type="string">
            <text:p>ООО "АГИЛОН"</text:p>
          </table:table-cell>
          <table:table-cell table:style-name="ce46" office:value-type="float" office:value="7404006793">
            <text:p>740400679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66">
            <text:p>266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5-00</text:p>
          </table:table-cell>
          <table:table-cell table:style-name="ce26" office:value-type="string">
            <text:p>АО "ЗЛАТМАШ"</text:p>
          </table:table-cell>
          <table:table-cell table:style-name="ce46" office:value-type="float" office:value="7404007117">
            <text:p>740400711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67">
            <text:p>267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ЗАЗ"</text:p>
          </table:table-cell>
          <table:table-cell table:style-name="ce46" office:value-type="float" office:value="7405002757">
            <text:p>740500275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68">
            <text:p>268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6-55</text:p>
          </table:table-cell>
          <table:table-cell table:style-name="ce26" office:value-type="string">
            <text:p>ОП ООО "АТП 174"</text:p>
          </table:table-cell>
          <table:table-cell table:style-name="ce46" office:value-type="float" office:value="7407000419">
            <text:p>740700041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69">
            <text:p>269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МОУ "КНШ-Д/С №14"</text:p>
          </table:table-cell>
          <table:table-cell table:style-name="ce46" office:value-type="float" office:value="7408001459">
            <text:p>740800145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70">
            <text:p>270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3-47</text:p>
          </table:table-cell>
          <table:table-cell table:style-name="ce34" office:value-type="string">
            <text:p>ОАО "ММК-МЕТИЗ"</text:p>
          </table:table-cell>
          <table:table-cell table:style-name="ce46" office:value-type="float" office:value="7409001318">
            <text:p>740900131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71">
            <text:p>271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09-24</text:p>
          </table:table-cell>
          <table:table-cell table:style-name="ce26" office:value-type="string">
            <text:p>ООО "ТОРГТЕХНИКА"</text:p>
          </table:table-cell>
          <table:table-cell table:style-name="ce46" office:value-type="float" office:value="7420002468">
            <text:p>742000246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72">
            <text:p>272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АО "ЧЕЛЯБВТОРЦВЕТМЕТ</text:p>
          </table:table-cell>
          <table:table-cell table:style-name="ce46" office:value-type="float" office:value="7424000111">
            <text:p>742400011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273">
            <text:p>273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ФИЛИАЛ ООО НПФ МАТЕРИА МЕДИКА ХОЛДИНГ</text:p>
          </table:table-cell>
          <table:table-cell table:style-name="ce46" office:value-type="float" office:value="7427000064">
            <text:p>742700006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74">
            <text:p>274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2-54</text:p>
          </table:table-cell>
          <table:table-cell table:style-name="ce26" office:value-type="string">
            <text:p>ФГБОУ ВО ЮУГМУ МИНЗДРАВА РОССИИ</text:p>
          </table:table-cell>
          <table:table-cell table:style-name="ce46" office:value-type="float" office:value="7429002488">
            <text:p>742900248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275">
            <text:p>275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09-55</text:p>
          </table:table-cell>
          <table:table-cell table:style-name="ce26" office:value-type="string">
            <text:p>ГБУ ДПО "ЧЕЛЯБИНСКИЙ ИНСТИТУТ РАЗВИТИЯ ПРОФЕССИОНАЛЬНОГО ОБРАЗОВАНИЯ"</text:p>
          </table:table-cell>
          <table:table-cell table:style-name="ce46" office:value-type="float" office:value="7429005807">
            <text:p>74290058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76">
            <text:p>276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07-52</text:p>
          </table:table-cell>
          <table:table-cell table:style-name="ce26" office:value-type="string">
            <text:p>ООО "ПКЗ "ДУБРОВСКИЙ"</text:p>
          </table:table-cell>
          <table:table-cell table:style-name="ce46" office:value-type="float" office:value="7442001102">
            <text:p>744200110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77">
            <text:p>277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2-40</text:p>
          </table:table-cell>
          <table:table-cell table:style-name="ce29" office:value-type="string">
            <text:p>ГБПОУ "ЮУМК"</text:p>
          </table:table-cell>
          <table:table-cell table:style-name="ce46" office:value-type="float" office:value="7403017282">
            <text:p>740301728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78">
            <text:p>278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5-30</text:p>
          </table:table-cell>
          <table:table-cell table:style-name="ce26" office:value-type="string">
            <text:p>МАУДО "ЦЮТ"</text:p>
          </table:table-cell>
          <table:table-cell table:style-name="ce46" office:value-type="float" office:value="7404000158">
            <text:p>740400015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79">
            <text:p>279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2-05</text:p>
          </table:table-cell>
          <table:table-cell table:style-name="ce26" office:value-type="string">
            <text:p>ЗАО "ЮНИЧЕЛ - ЗЛАТО"</text:p>
          </table:table-cell>
          <table:table-cell table:style-name="ce46" office:value-type="float" office:value="7404000700">
            <text:p>740400070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80">
            <text:p>280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2-39</text:p>
          </table:table-cell>
          <table:table-cell office:value-type="string">
            <text:p>МБУК "ЦБС ЗГО"</text:p>
          </table:table-cell>
          <table:table-cell table:style-name="ce46" office:value-type="float" office:value="7404003021">
            <text:p>740400302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81">
            <text:p>281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2-15</text:p>
          </table:table-cell>
          <table:table-cell table:style-name="ce26" office:value-type="string">
            <text:p>ГКУСО "ЦССВ Г. ЗЛАТОУСТА"</text:p>
          </table:table-cell>
          <table:table-cell table:style-name="ce46" office:value-type="float" office:value="7404003128">
            <text:p>740400312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82">
            <text:p>282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1-39</text:p>
          </table:table-cell>
          <table:table-cell table:style-name="ce26" office:value-type="string">
            <text:p>ООО "ПРИЦЕПНАЯ ТЕХНИКА"</text:p>
          </table:table-cell>
          <table:table-cell table:style-name="ce46" office:value-type="float" office:value="7407014336">
            <text:p>740701433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83">
            <text:p>283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08-42</text:p>
          </table:table-cell>
          <table:table-cell table:style-name="ce26" office:value-type="string">
            <text:p>ООО "ЭМАЛЬ"</text:p>
          </table:table-cell>
          <table:table-cell table:style-name="ce46" office:value-type="float" office:value="7409001664">
            <text:p>740900166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284">
            <text:p>284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1-53</text:p>
          </table:table-cell>
          <table:table-cell table:style-name="ce26" office:value-type="string">
            <text:p>ООО "УРАЛЬСКИЙ ЗАВОД СПЕЦТЕХНИКИ" (ООО "УЗСТ")</text:p>
          </table:table-cell>
          <table:table-cell table:style-name="ce46" office:value-type="float" office:value="7412000699">
            <text:p>741200069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85">
            <text:p>285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08-40</text:p>
          </table:table-cell>
          <table:table-cell table:style-name="ce26" office:value-type="string">
            <text:p>ЗАО "МЗПВ"</text:p>
          </table:table-cell>
          <table:table-cell table:style-name="ce46" office:value-type="float" office:value="7421002692">
            <text:p>742100269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86">
            <text:p>286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АО СКБ "ТУРБИНА"</text:p>
          </table:table-cell>
          <table:table-cell table:style-name="ce46" office:value-type="float" office:value="7426012444">
            <text:p>742601244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87">
            <text:p>287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4-13</text:p>
          </table:table-cell>
          <table:table-cell table:style-name="ce26" office:value-type="string">
            <text:p>ООО "КЕДР-АВТОМОТИВ"</text:p>
          </table:table-cell>
          <table:table-cell table:style-name="ce46" office:value-type="float" office:value="6615216438">
            <text:p>661521643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88">
            <text:p>288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4-13</text:p>
          </table:table-cell>
          <table:table-cell table:style-name="ce26" office:value-type="string">
            <text:p>ГБПОУ "ЮУРАПК"</text:p>
          </table:table-cell>
          <table:table-cell table:style-name="ce46" office:value-type="float" office:value="7401100103">
            <text:p>740110010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89">
            <text:p>289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1-39</text:p>
          </table:table-cell>
          <table:table-cell table:style-name="ce26" office:value-type="string">
            <text:p>ООО "АЛЬЯНС"</text:p>
          </table:table-cell>
          <table:table-cell table:style-name="ce46" office:value-type="float" office:value="7402030071">
            <text:p>740203007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90">
            <text:p>290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4-15</text:p>
          </table:table-cell>
          <table:table-cell table:style-name="ce26" office:value-type="string">
            <text:p>ЗАО "ЮНИЧЕЛ - ЗЛАТО"</text:p>
          </table:table-cell>
          <table:table-cell table:style-name="ce46" office:value-type="float" office:value="7404000700">
            <text:p>740400070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91">
            <text:p>291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07-40</text:p>
          </table:table-cell>
          <table:table-cell table:style-name="ce26" office:value-type="string">
            <text:p>АО "КГОК"</text:p>
          </table:table-cell>
          <table:table-cell table:style-name="ce46" office:value-type="float" office:value="7408000297">
            <text:p>740800029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92">
            <text:p>292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4-11</text:p>
          </table:table-cell>
          <table:table-cell table:style-name="ce26" office:value-type="string">
            <text:p>МБУК "МТО И Б"</text:p>
          </table:table-cell>
          <table:table-cell table:style-name="ce46" office:value-type="float" office:value="7420001663">
            <text:p>742000166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93">
            <text:p>293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3-29</text:p>
          </table:table-cell>
          <table:table-cell table:style-name="ce26" office:value-type="string">
            <text:p>ООО "РЕМПУТЬ"</text:p>
          </table:table-cell>
          <table:table-cell table:style-name="ce46" office:value-type="float" office:value="7421002815">
            <text:p>742100281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94">
            <text:p>294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2-52</text:p>
          </table:table-cell>
          <table:table-cell table:style-name="ce26" office:value-type="string">
            <text:p>ООО "УФ "КОМУС-УПАКОВКА"</text:p>
          </table:table-cell>
          <table:table-cell table:style-name="ce46" office:value-type="float" office:value="7423014878">
            <text:p>742301487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95">
            <text:p>295</text:p>
          </table:table-cell>
          <table:table-cell table:style-name="ce11" office:value-type="date" office:date-value="2024-06-04">
            <text:p>04.06.2024</text:p>
          </table:table-cell>
          <table:table-cell table:style-name="ce20" office:value-type="string">
            <text:p>13-09</text:p>
          </table:table-cell>
          <table:table-cell table:style-name="ce26" office:value-type="string">
            <text:p>ГБУЗ "ГОРОДСКАЯ БОЛЬНИЦА Г. ЮЖНОУРАЛЬСК"</text:p>
          </table:table-cell>
          <table:table-cell table:style-name="ce46" office:value-type="float" office:value="7403000012">
            <text:p>740300001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96">
            <text:p>296</text:p>
          </table:table-cell>
          <table:table-cell table:style-name="ce11" office:value-type="date" office:date-value="2024-06-04">
            <text:p>04.06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ПАО "УРАЛКУЗ"</text:p>
          </table:table-cell>
          <table:table-cell table:style-name="ce46" office:value-type="float" office:value="7411100197">
            <text:p>741110019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97">
            <text:p>297</text:p>
          </table:table-cell>
          <table:table-cell table:style-name="ce11" office:value-type="date" office:date-value="2024-06-04">
            <text:p>04.06.2024</text:p>
          </table:table-cell>
          <table:table-cell table:style-name="ce20" office:value-type="string">
            <text:p>16-23</text:p>
          </table:table-cell>
          <table:table-cell table:style-name="ce34" office:value-type="string">
            <text:p>ФГУП "ПО "МАЯК"</text:p>
          </table:table-cell>
          <table:table-cell table:style-name="ce46" office:value-type="float" office:value="7417000001">
            <text:p>741700000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298">
            <text:p>298</text:p>
          </table:table-cell>
          <table:table-cell table:style-name="ce11" office:value-type="date" office:date-value="2024-06-04">
            <text:p>04.06.2024</text:p>
          </table:table-cell>
          <table:table-cell table:style-name="ce20" office:value-type="string">
            <text:p>12-30</text:p>
          </table:table-cell>
          <table:table-cell table:style-name="ce34" office:value-type="string">
            <text:p>АО "АГК"</text:p>
          </table:table-cell>
          <table:table-cell table:style-name="ce46" office:value-type="float" office:value="7432000095">
            <text:p>743200009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299">
            <text:p>299</text:p>
          </table:table-cell>
          <table:table-cell table:style-name="ce11" office:value-type="date" office:date-value="2024-06-04">
            <text:p>04.06.2024</text:p>
          </table:table-cell>
          <table:table-cell table:style-name="ce20" office:value-type="string">
            <text:p>13-30</text:p>
          </table:table-cell>
          <table:table-cell table:style-name="ce26" office:value-type="string">
            <text:p>ООО "УРАЛМРАМОР"</text:p>
          </table:table-cell>
          <table:table-cell table:style-name="ce46" office:value-type="float" office:value="7446000391">
            <text:p>744600039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00">
            <text:p>300</text:p>
          </table:table-cell>
          <table:table-cell table:style-name="ce11" office:value-type="date" office:date-value="2024-06-04">
            <text:p>04.06.2024</text:p>
          </table:table-cell>
          <table:table-cell table:style-name="ce20" office:value-type="string">
            <text:p>12-23</text:p>
          </table:table-cell>
          <table:table-cell table:style-name="ce26" office:value-type="string">
            <text:p>ООО "АЛБОКОС"</text:p>
          </table:table-cell>
          <table:table-cell table:style-name="ce46" office:value-type="float" office:value="7712107478">
            <text:p>771210747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301">
            <text:p>301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0-40</text:p>
          </table:table-cell>
          <table:table-cell table:style-name="ce34" office:value-type="string">
            <text:p>ООО "ЧЕЛЯБИНСКИЙ ГРАНИТНЫЙ КАРЬЕР"</text:p>
          </table:table-cell>
          <table:table-cell table:style-name="ce46" office:value-type="float" office:value="7403025666">
            <text:p>740302566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02">
            <text:p>302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09-44</text:p>
          </table:table-cell>
          <table:table-cell table:style-name="ce34" office:value-type="string">
            <text:p>АО "КОПЕЙСКИЙ МАШЗАВОД"</text:p>
          </table:table-cell>
          <table:table-cell table:style-name="ce46" office:value-type="float" office:value="7406001910">
            <text:p>740600191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03">
            <text:p>303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2-17</text:p>
          </table:table-cell>
          <table:table-cell table:style-name="ce26" office:value-type="string">
            <text:p>ООО "ТАЙГИНСКИЙ ГОК"</text:p>
          </table:table-cell>
          <table:table-cell table:style-name="ce46" office:value-type="float" office:value="7423030375">
            <text:p>742303037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04">
            <text:p>304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4-35</text:p>
          </table:table-cell>
          <table:table-cell table:style-name="ce34" office:value-type="string">
            <text:p>АО "ЧТПЗ"</text:p>
          </table:table-cell>
          <table:table-cell table:style-name="ce46" office:value-type="float" office:value="7427002825">
            <text:p>742700282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05">
            <text:p>305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0-48</text:p>
          </table:table-cell>
          <table:table-cell table:style-name="ce26" office:value-type="string">
            <text:p>АО "УРАЛЭЛЕМЕНТ"</text:p>
          </table:table-cell>
          <table:table-cell table:style-name="ce46" office:value-type="float" office:value="7446000747">
            <text:p>744600074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06">
            <text:p>306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6-55</text:p>
          </table:table-cell>
          <table:table-cell table:style-name="ce26" office:value-type="string">
            <text:p>МБДОУ "ДС № 3 "РОМАШКА"</text:p>
          </table:table-cell>
          <table:table-cell table:style-name="ce46" office:value-type="float" office:value="7446000812">
            <text:p>744600081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07">
            <text:p>307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0-00</text:p>
          </table:table-cell>
          <table:table-cell table:style-name="ce26" office:value-type="string">
            <text:p>ГБУЗ "РАЙОННАЯ БОЛЬНИЦА Г. АША"</text:p>
          </table:table-cell>
          <table:table-cell table:style-name="ce46" office:value-type="float" office:value="7451162002">
            <text:p>745116200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08">
            <text:p>308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4-16</text:p>
          </table:table-cell>
          <table:table-cell table:style-name="ce26" office:value-type="string">
            <text:p>МБС(К)ОУ"С(К)НШ-ДС№10"</text:p>
          </table:table-cell>
          <table:table-cell table:style-name="ce46" office:value-type="float" office:value="7453001274">
            <text:p>745300127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09">
            <text:p>309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08-47</text:p>
          </table:table-cell>
          <table:table-cell table:style-name="ce34" office:value-type="string">
            <text:p>ООО НПП "МЕХАНИКА"</text:p>
          </table:table-cell>
          <table:table-cell table:style-name="ce46" office:value-type="float" office:value="7407012304">
            <text:p>74070123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10">
            <text:p>310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07-25</text:p>
          </table:table-cell>
          <table:table-cell table:style-name="ce34" office:value-type="string">
            <text:p>МП "МАГГОРТРАНС"</text:p>
          </table:table-cell>
          <table:table-cell table:style-name="ce46" office:value-type="float" office:value="7409001319">
            <text:p>740900131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11">
            <text:p>311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08-03</text:p>
          </table:table-cell>
          <table:table-cell table:style-name="ce26" office:value-type="string">
            <text:p>ООО "ЗКС"</text:p>
          </table:table-cell>
          <table:table-cell table:style-name="ce46" office:value-type="float" office:value="7418000466">
            <text:p>741800046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12">
            <text:p>312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13-07</text:p>
          </table:table-cell>
          <table:table-cell table:style-name="ce26" office:value-type="string">
            <text:p>ЮУЖД - ФИЛИАЛ ОАО "РЖД"</text:p>
          </table:table-cell>
          <table:table-cell table:style-name="ce46" office:value-type="float" office:value="7428000365">
            <text:p>74280003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313">
            <text:p>313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Шершнинский щебеночный завод - филиал АО "ПНК"</text:p>
          </table:table-cell>
          <table:table-cell table:style-name="ce46" office:value-type="float" office:value="7428030830">
            <text:p>742803083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14">
            <text:p>314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12-57</text:p>
          </table:table-cell>
          <table:table-cell table:style-name="ce34" office:value-type="string">
            <text:p>ГКУК ЧОДБ</text:p>
          </table:table-cell>
          <table:table-cell table:style-name="ce46" office:value-type="float" office:value="7429018917">
            <text:p>742901891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315">
            <text:p>315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11-54</text:p>
          </table:table-cell>
          <table:table-cell table:style-name="ce34" office:value-type="string">
            <text:p>ПАО "Ашинский металлургический завод"</text:p>
          </table:table-cell>
          <table:table-cell table:style-name="ce46" office:value-type="float" office:value="7451105001">
            <text:p>745110500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16">
            <text:p>316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09-57</text:p>
          </table:table-cell>
          <table:table-cell table:style-name="ce34" office:value-type="string">
            <text:p>ООО "СКТ"</text:p>
          </table:table-cell>
          <table:table-cell table:style-name="ce46" office:value-type="float" office:value="7402038777">
            <text:p>740203877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17">
            <text:p>317</text:p>
          </table:table-cell>
          <table:table-cell table:style-name="ce11" office:value-type="date" office:date-value="2024-06-07">
            <text:p>07.06.2024</text:p>
          </table:table-cell>
          <table:table-cell table:style-name="ce20" office:value-type="string">
            <text:p>15-40</text:p>
          </table:table-cell>
          <table:table-cell table:style-name="ce34" office:value-type="string">
            <text:p>ОО "МЦОЗ"</text:p>
          </table:table-cell>
          <table:table-cell table:style-name="ce46" office:value-type="float" office:value="7404018247">
            <text:p>74040182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18">
            <text:p>318</text:p>
          </table:table-cell>
          <table:table-cell table:style-name="ce11" office:value-type="date" office:date-value="2024-06-07">
            <text:p>07.06.2024</text:p>
          </table:table-cell>
          <table:table-cell table:style-name="ce20" office:value-type="string">
            <text:p>13-17</text:p>
          </table:table-cell>
          <table:table-cell table:style-name="ce34" office:value-type="string">
            <text:p>ООО "ГРАНИТСТРОМ"</text:p>
          </table:table-cell>
          <table:table-cell table:style-name="ce46" office:value-type="float" office:value="7425018431">
            <text:p>74250184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19">
            <text:p>319</text:p>
          </table:table-cell>
          <table:table-cell table:style-name="ce11" office:value-type="date" office:date-value="2024-06-07">
            <text:p>07.06.2024</text:p>
          </table:table-cell>
          <table:table-cell table:style-name="ce20" office:value-type="string">
            <text:p>13-14</text:p>
          </table:table-cell>
          <table:table-cell table:style-name="ce34" office:value-type="string">
            <text:p>ООО НТЦ "ПРИВОДНАЯ ТЕХНИКА"</text:p>
          </table:table-cell>
          <table:table-cell table:style-name="ce46" office:value-type="float" office:value="7429005278">
            <text:p>74290052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320">
            <text:p>320</text:p>
          </table:table-cell>
          <table:table-cell table:style-name="ce11" office:value-type="date" office:date-value="2024-06-07">
            <text:p>07.06.2024</text:p>
          </table:table-cell>
          <table:table-cell table:style-name="ce20" office:value-type="string">
            <text:p>16,45</text:p>
          </table:table-cell>
          <table:table-cell table:style-name="ce34" office:value-type="string">
            <text:p>Челябинская дирекция связи Центральной станции связи - филиала ОАО "РЖД"</text:p>
          </table:table-cell>
          <table:table-cell table:style-name="ce46" office:value-type="float" office:value="7428030278">
            <text:p>74280302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21">
            <text:p>321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5-22</text:p>
          </table:table-cell>
          <table:table-cell table:style-name="ce26" office:value-type="string">
            <text:p>МБОУ "СОШ № 11"</text:p>
          </table:table-cell>
          <table:table-cell table:style-name="ce46" office:value-type="float" office:value="7407001093">
            <text:p>74070010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22">
            <text:p>322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0-00</text:p>
          </table:table-cell>
          <table:table-cell table:style-name="ce34" office:value-type="string">
            <text:p>МКУ "СЛУЖБА ЗАКАЗЧИКА"</text:p>
          </table:table-cell>
          <table:table-cell table:style-name="ce46" office:value-type="float" office:value="7419000383">
            <text:p>741900038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23">
            <text:p>323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2-00</text:p>
          </table:table-cell>
          <table:table-cell table:style-name="ce34" office:value-type="string">
            <text:p>ООО "ГОЛОС.ПРОИЗВОДСТВО"</text:p>
          </table:table-cell>
          <table:table-cell table:style-name="ce46" office:value-type="float" office:value="7403035669">
            <text:p>740303566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9" table:visibility="collapse">
          <table:table-cell table:style-name="ce4" office:value-type="float" office:value="324">
            <text:p>324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2-30</text:p>
          </table:table-cell>
          <table:table-cell table:style-name="ce34" office:value-type="string">
            <text:p>ГАУЗ "ГОРОДСКАЯ БОЛЬНИЦА № 2 Г. МАГНИТОГОРСК"</text:p>
          </table:table-cell>
          <table:table-cell table:style-name="ce46" office:value-type="float" office:value="7420005861">
            <text:p>74200058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325">
            <text:p>325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5-00</text:p>
          </table:table-cell>
          <table:table-cell table:style-name="ce34" office:value-type="string">
            <text:p>МП ТРЕСТ "ВОДОКАНАЛ" МО Г. МАГНИТОГОРСК</text:p>
          </table:table-cell>
          <table:table-cell table:style-name="ce46" office:value-type="float" office:value="7409000319">
            <text:p>740900031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26">
            <text:p>326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5-30</text:p>
          </table:table-cell>
          <table:table-cell table:style-name="ce34" office:value-type="string">
            <text:p>ЗАО "ЮНИЧЕЛ - ЗЛАТО"</text:p>
          </table:table-cell>
          <table:table-cell table:style-name="ce46" office:value-type="float" office:value="7404000700">
            <text:p>740400070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27">
            <text:p>327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6-45</text:p>
          </table:table-cell>
          <table:table-cell table:style-name="ce34" office:value-type="string">
            <text:p>МБДОУ "ДС № 412 Г. ЧЕЛЯБИНСКА"</text:p>
          </table:table-cell>
          <table:table-cell table:style-name="ce46" office:value-type="float" office:value="7424002226">
            <text:p>742400222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28">
            <text:p>328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8-15</text:p>
          </table:table-cell>
          <table:table-cell table:style-name="ce34" office:value-type="string">
            <text:p>МБОУ "СОШ № 11"</text:p>
          </table:table-cell>
          <table:table-cell table:style-name="ce46" office:value-type="float" office:value="7407001093">
            <text:p>74070010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29">
            <text:p>329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9-00</text:p>
          </table:table-cell>
          <table:table-cell table:style-name="ce34" office:value-type="string">
            <text:p>МБДОУ "ДС N 446 Г. ЧЕЛЯБИНСКА"</text:p>
          </table:table-cell>
          <table:table-cell table:style-name="ce46" office:value-type="float" office:value="7428007406">
            <text:p>74280074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330">
            <text:p>330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0-00</text:p>
          </table:table-cell>
          <table:table-cell table:style-name="ce34" office:value-type="string">
            <text:p>ООО "ОБЪЕДИНЕНИЕ "СОЮЗПИЩЕПРОМ"</text:p>
          </table:table-cell>
          <table:table-cell table:style-name="ce46" office:value-type="float" office:value="7402021734">
            <text:p>74020217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31">
            <text:p>331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1-00</text:p>
          </table:table-cell>
          <table:table-cell table:style-name="ce34" office:value-type="string">
            <text:p>ЗАО "ЮНИЧЕЛ - ЗЛАТО"</text:p>
          </table:table-cell>
          <table:table-cell table:style-name="ce46" office:value-type="float" office:value="7404000700">
            <text:p>740400070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32">
            <text:p>332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2-00</text:p>
          </table:table-cell>
          <table:table-cell table:style-name="ce34" office:value-type="string">
            <text:p>ОГКУ "ЦГО"</text:p>
          </table:table-cell>
          <table:table-cell table:style-name="ce46" office:value-type="float" office:value="7423009038">
            <text:p>74230090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33">
            <text:p>333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3-00</text:p>
          </table:table-cell>
          <table:table-cell table:style-name="ce34" office:value-type="string">
            <text:p>ООО "ИМСН"</text:p>
          </table:table-cell>
          <table:table-cell table:style-name="ce46" office:value-type="float" office:value="7403040331">
            <text:p>74030403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34">
            <text:p>334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4-00</text:p>
          </table:table-cell>
          <table:table-cell table:style-name="ce34" office:value-type="string">
            <text:p>МБОУ "СОШ № 129 Г. ЧЕЛЯБИНСКА"</text:p>
          </table:table-cell>
          <table:table-cell table:style-name="ce46" office:value-type="float" office:value="7423004205">
            <text:p>74230042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35">
            <text:p>335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5-00</text:p>
          </table:table-cell>
          <table:table-cell table:style-name="ce34" office:value-type="string">
            <text:p>ООО "ВОКРУГ"</text:p>
          </table:table-cell>
          <table:table-cell table:style-name="ce46" office:value-type="float" office:value="7424033197">
            <text:p>742403319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36">
            <text:p>336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5-15</text:p>
          </table:table-cell>
          <table:table-cell table:style-name="ce34" office:value-type="string">
            <text:p>ООО "ЮУВК"</text:p>
          </table:table-cell>
          <table:table-cell table:style-name="ce46" office:value-type="float" office:value="7429030331">
            <text:p>74290303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37">
            <text:p>337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5-30</text:p>
          </table:table-cell>
          <table:table-cell table:style-name="ce34" office:value-type="string">
            <text:p>ИП РЫБАЛОВ А.Н.</text:p>
          </table:table-cell>
          <table:table-cell table:style-name="ce46" office:value-type="float" office:value="7424032145">
            <text:p>74240321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38">
            <text:p>338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ИП БРОНРОЙТ И.В.</text:p>
          </table:table-cell>
          <table:table-cell table:style-name="ce46" office:value-type="float" office:value="7406004887">
            <text:p>74060048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39">
            <text:p>339</text:p>
          </table:table-cell>
          <table:table-cell table:style-name="ce11" office:value-type="date" office:date-value="2024-06-13">
            <text:p>13.06.2024</text:p>
          </table:table-cell>
          <table:table-cell table:style-name="ce20" office:value-type="string">
            <text:p>9-00</text:p>
          </table:table-cell>
          <table:table-cell table:style-name="ce34" office:value-type="string">
            <text:p>АО "ТОРГОВЫЙ ДОМ "БОВИД"</text:p>
          </table:table-cell>
          <table:table-cell table:style-name="ce46" office:value-type="float" office:value="7418000930">
            <text:p>741800093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9" table:visibility="collapse">
          <table:table-cell table:style-name="ce4" office:value-type="float" office:value="340">
            <text:p>340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20" office:value-type="string">
            <text:p>10-00</text:p>
          </table:table-cell>
          <table:table-cell table:style-name="ce34" office:value-type="string">
            <text:p>ООО "СТРОЙКОМПЛЕКС"</text:p>
          </table:table-cell>
          <table:table-cell table:style-name="ce46" office:value-type="float" office:value="7404016159">
            <text:p>740401615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41">
            <text:p>341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20" office:value-type="string">
            <text:p>11-00</text:p>
          </table:table-cell>
          <table:table-cell table:style-name="ce26" office:value-type="string">
            <text:p>ООО "РАДУГА"</text:p>
          </table:table-cell>
          <table:table-cell table:style-name="ce46" office:value-type="float" office:value="7410012994">
            <text:p>741001299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42">
            <text:p>342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20" office:value-type="string">
            <text:p>12-00</text:p>
          </table:table-cell>
          <table:table-cell table:style-name="ce34" office:value-type="string">
            <text:p>ООО "БОВИД ТРАК"</text:p>
          </table:table-cell>
          <table:table-cell table:style-name="ce46" office:value-type="float" office:value="7426021260">
            <text:p>74260212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8" table:visibility="collapse">
          <table:table-cell table:style-name="ce4" office:value-type="float" office:value="343">
            <text:p>343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20" office:value-type="string">
            <text:p>14-00</text:p>
          </table:table-cell>
          <table:table-cell table:style-name="ce34" office:value-type="string">
            <text:p>ФИЛИАЛ АО "ГАЗПРОМ ГАЗОРАСПРЕДЕЛЕНИЕ ЧЕЛЯБИНСК" В ЛОКОМОТИВНОМ ГОРОДСКОМ ОКРУГЕ</text:p>
          </table:table-cell>
          <table:table-cell table:style-name="ce46" office:value-type="float" office:value="7405001121">
            <text:p>74050011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44">
            <text:p>344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20" office:value-type="string">
            <text:p>15-00</text:p>
          </table:table-cell>
          <table:table-cell table:style-name="ce34" office:value-type="string">
            <text:p>ООО "ЛД ПРАЙД"</text:p>
          </table:table-cell>
          <table:table-cell table:style-name="ce46" office:value-type="float" office:value="7402018878">
            <text:p>74020188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45">
            <text:p>345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20" office:value-type="string">
            <text:p>16-00</text:p>
          </table:table-cell>
          <table:table-cell table:style-name="ce34" office:value-type="string">
            <text:p>ООО УК "МОЛНИЯ НЕДВИЖИМОСТЬ"</text:p>
          </table:table-cell>
          <table:table-cell table:style-name="ce46" office:value-type="float" office:value="7425020544">
            <text:p>74250205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46">
            <text:p>346</text:p>
          </table:table-cell>
          <table:table-cell table:style-name="ce11" office:value-type="date" office:date-value="2024-06-13">
            <text:p>13.06.2024</text:p>
          </table:table-cell>
          <table:table-cell table:style-name="ce20" office:value-type="string">
            <text:p>16-30</text:p>
          </table:table-cell>
          <table:table-cell table:style-name="ce34" office:value-type="string">
            <text:p>ООО "ТМК СТАЛЬНЫЕ ТЕХНОЛОГИИ"</text:p>
          </table:table-cell>
          <table:table-cell table:style-name="ce46" office:value-type="float" office:value="7402024135">
            <text:p>74020241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47">
            <text:p>347</text:p>
          </table:table-cell>
          <table:table-cell table:style-name="ce11" office:value-type="date" office:date-value="2024-06-13">
            <text:p>13.06.2024</text:p>
          </table:table-cell>
          <table:table-cell table:style-name="ce20" office:value-type="string">
            <text:p>16-45</text:p>
          </table:table-cell>
          <table:table-cell table:style-name="ce34" office:value-type="string">
            <text:p>ООО "АЛЬТЕРНАТИВА"</text:p>
          </table:table-cell>
          <table:table-cell table:style-name="ce46" office:value-type="float" office:value="7405013351">
            <text:p>740501335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348">
            <text:p>348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9-00</text:p>
          </table:table-cell>
          <table:table-cell table:style-name="ce34" office:value-type="string">
            <text:p>АНО "ХОККЕЙНЫЙ КЛУБ "МЕТАЛЛУРГ", АНО "ХКМ"</text:p>
          </table:table-cell>
          <table:table-cell table:style-name="ce46" office:value-type="float" office:value="7409000242">
            <text:p>74090002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8" table:visibility="collapse">
          <table:table-cell table:style-name="ce4" office:value-type="float" office:value="349">
            <text:p>349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09-30</text:p>
          </table:table-cell>
          <table:table-cell table:style-name="ce34" office:value-type="string">
            <text:p>ГБПОУ "ВЕРХНЕУРАЛЬСКИЙ АГРОТЕХНОЛОГИЧЕСКИЙ ТЕХНИКУМ - КАЗАЧИЙ КАДЕТСКИЙ КОРПУС"</text:p>
          </table:table-cell>
          <table:table-cell table:style-name="ce46" office:value-type="float" office:value="7402660159">
            <text:p>740266015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350">
            <text:p>350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0-00</text:p>
          </table:table-cell>
          <table:table-cell table:style-name="ce34" office:value-type="string">
            <text:p>МАУК "МАГНИТОГОРСКИЙ АКАДЕМИЧЕСКИЙ ДРАМАТИЧЕСКИЙ ТЕАТР ИМ. А. С. ПУШКИНА"</text:p>
          </table:table-cell>
          <table:table-cell table:style-name="ce46" office:value-type="float" office:value="7422000438">
            <text:p>74220004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351">
            <text:p>351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1-00</text:p>
          </table:table-cell>
          <table:table-cell table:style-name="ce34" office:value-type="string">
            <text:p>ГБУЗ "РАЙОННАЯ БОЛЬНИЦА Г. ВЕРХНЕУРАЛЬСК"</text:p>
          </table:table-cell>
          <table:table-cell table:style-name="ce46" office:value-type="float" office:value="7402620132">
            <text:p>74026201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52">
            <text:p>352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1-30</text:p>
          </table:table-cell>
          <table:table-cell table:style-name="ce26" office:value-type="string">
            <text:p>ООО "РЕСУРС"</text:p>
          </table:table-cell>
          <table:table-cell table:style-name="ce46" office:value-type="float" office:value="7434000251">
            <text:p>743400025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353">
            <text:p>353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2-00</text:p>
          </table:table-cell>
          <table:table-cell table:style-name="ce34" office:value-type="string">
            <text:p>Дирекция социальной сферы Южно-Уральской железной дороги-филиала ОАО "РЖД"</text:p>
          </table:table-cell>
          <table:table-cell table:style-name="ce46" office:value-type="float" office:value="7428027583">
            <text:p>742802758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54">
            <text:p>354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3-00</text:p>
          </table:table-cell>
          <table:table-cell table:style-name="ce34" office:value-type="string">
            <text:p>ГАУЗ "ДГКБ № 1 Г. ЧЕЛЯБИНСК"</text:p>
          </table:table-cell>
          <table:table-cell table:style-name="ce46" office:value-type="float" office:value="7426000911">
            <text:p>74260009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55">
            <text:p>355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3-30</text:p>
          </table:table-cell>
          <table:table-cell table:style-name="ce34" office:value-type="string">
            <text:p>ФГКУ "В/Ч 2357"</text:p>
          </table:table-cell>
          <table:table-cell table:style-name="ce46" office:value-type="float" office:value="7423031657">
            <text:p>742303165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56">
            <text:p>356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4-00</text:p>
          </table:table-cell>
          <table:table-cell table:style-name="ce34" office:value-type="string">
            <text:p>МАОУ "СОШ № 94 Г. ЧЕЛЯБИНСКА"</text:p>
          </table:table-cell>
          <table:table-cell table:style-name="ce46" office:value-type="float" office:value="7425001521">
            <text:p>74250015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57">
            <text:p>357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4-30</text:p>
          </table:table-cell>
          <table:table-cell table:style-name="ce34" office:value-type="string">
            <text:p>ЗАО "МОНТАЖНОЕ УПРАВЛЕНИЕ №3"</text:p>
          </table:table-cell>
          <table:table-cell table:style-name="ce46" office:value-type="float" office:value="7423003904">
            <text:p>74230039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58">
            <text:p>358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5-00</text:p>
          </table:table-cell>
          <table:table-cell table:style-name="ce34" office:value-type="string">
            <text:p>ООО "ЖИРАФФ РЕНТ"</text:p>
          </table:table-cell>
          <table:table-cell table:style-name="ce46" office:value-type="float" office:value="7427030876">
            <text:p>742703087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59">
            <text:p>359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6-15</text:p>
          </table:table-cell>
          <table:table-cell table:style-name="ce34" office:value-type="string">
            <text:p>МБДОУ "ДС № 308 Г. ЧЕЛЯБИНСКА"</text:p>
          </table:table-cell>
          <table:table-cell table:style-name="ce46" office:value-type="float" office:value="7423015079">
            <text:p>74230150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360">
            <text:p>360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5-45</text:p>
          </table:table-cell>
          <table:table-cell table:style-name="ce34" office:value-type="string">
            <text:p>УАВР №2 филиал ООО "Газпром трансгаз Екатеринбург"</text:p>
          </table:table-cell>
          <table:table-cell table:style-name="ce46" office:value-type="float" office:value="7422002125">
            <text:p>74220021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61">
            <text:p>361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09-00</text:p>
          </table:table-cell>
          <table:table-cell table:style-name="ce34" office:value-type="string">
            <text:p>МБОУ "СОШ №109"</text:p>
          </table:table-cell>
          <table:table-cell table:style-name="ce46" office:value-type="float" office:value="7419000435">
            <text:p>74190004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62">
            <text:p>362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09-30</text:p>
          </table:table-cell>
          <table:table-cell table:style-name="ce34" office:value-type="string">
            <text:p>ООО "МЕРКУРИЙ"</text:p>
          </table:table-cell>
          <table:table-cell table:style-name="ce46" office:value-type="float" office:value="7404018563">
            <text:p>74040185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63">
            <text:p>363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0-00</text:p>
          </table:table-cell>
          <table:table-cell table:style-name="ce34" office:value-type="string">
            <text:p>ООО "СИЛЬВЕР-АВТО ПЛЮС"</text:p>
          </table:table-cell>
          <table:table-cell table:style-name="ce46" office:value-type="float" office:value="7404017314">
            <text:p>740401731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64">
            <text:p>364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0-30</text:p>
          </table:table-cell>
          <table:table-cell table:style-name="ce34" office:value-type="string">
            <text:p>ООО "ИМПЕРИАЛ"</text:p>
          </table:table-cell>
          <table:table-cell table:style-name="ce46" office:value-type="float" office:value="7404018113">
            <text:p>74040181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65">
            <text:p>365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1-00</text:p>
          </table:table-cell>
          <table:table-cell table:style-name="ce34" office:value-type="string">
            <text:p>ООО "СПЕЦЗАПЧАСТЬ"</text:p>
          </table:table-cell>
          <table:table-cell table:style-name="ce46" office:value-type="float" office:value="7407013182">
            <text:p>74070131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66">
            <text:p>366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1-30</text:p>
          </table:table-cell>
          <table:table-cell table:style-name="ce34" office:value-type="string">
            <text:p>ООО "СИЛЬВЕР-АВТО ПРАЙМ"</text:p>
          </table:table-cell>
          <table:table-cell table:style-name="ce46" office:value-type="float" office:value="7404018005">
            <text:p>74040180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367">
            <text:p>367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2-00</text:p>
          </table:table-cell>
          <table:table-cell table:style-name="ce34" office:value-type="string">
            <text:p>ООО "ЧЕЛЯБИНСКСПЕЦГРАЖДАНСТРОЙ"</text:p>
          </table:table-cell>
          <table:table-cell table:style-name="ce46" office:value-type="float" office:value="7428022322">
            <text:p>742802232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368">
            <text:p>368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2-30</text:p>
          </table:table-cell>
          <table:table-cell table:style-name="ce34" office:value-type="string">
            <text:p>ГБПОУ "ЮРЮЗАНСКИЙ ТЕХНОЛОГИЧЕСКИЙ ТЕХНИКУМ"</text:p>
          </table:table-cell>
          <table:table-cell table:style-name="ce46" office:value-type="float" office:value="7452000085">
            <text:p>74520000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69">
            <text:p>369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3-30</text:p>
          </table:table-cell>
          <table:table-cell table:style-name="ce34" office:value-type="string">
            <text:p>ООО "СОЮЗЛИФТМОНТАЖ-СЕРВИС"</text:p>
          </table:table-cell>
          <table:table-cell table:style-name="ce46" office:value-type="float" office:value="7428030344">
            <text:p>74280303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0" table:visibility="collapse">
          <table:table-cell table:style-name="ce4" office:value-type="float" office:value="370">
            <text:p>370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4-00</text:p>
          </table:table-cell>
          <table:table-cell table:style-name="ce34" office:value-type="string">
            <text:p>МП "МАГГОРТРАНС"</text:p>
          </table:table-cell>
          <table:table-cell table:style-name="ce46" office:value-type="float" office:value="7409001319">
            <text:p>740900131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3" table:visibility="collapse">
          <table:table-cell table:style-name="ce6" office:value-type="float" office:value="371">
            <text:p>371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6-45</text:p>
          </table:table-cell>
          <table:table-cell table:style-name="ce34" office:value-type="string">
            <text:p>Южно-Уральская дирекция по эксплуатации зданий и сооружений - структурного подразделения Южно-Уральской железной дороги-филиала ОАО "РЖД"</text:p>
          </table:table-cell>
          <table:table-cell table:style-name="ce46" office:value-type="float" office:value="7402026038">
            <text:p>74020260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72">
            <text:p>372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09-00</text:p>
          </table:table-cell>
          <table:table-cell table:style-name="ce34" office:value-type="string">
            <text:p>АО "ВММ"</text:p>
          </table:table-cell>
          <table:table-cell table:style-name="ce46" office:value-type="float" office:value="7423003936">
            <text:p>742300393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73">
            <text:p>373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0-00</text:p>
          </table:table-cell>
          <table:table-cell table:style-name="ce34" office:value-type="string">
            <text:p>ООО "УСГ"</text:p>
          </table:table-cell>
          <table:table-cell table:style-name="ce46" office:value-type="float" office:value="7427026742">
            <text:p>74270267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74">
            <text:p>374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1-00</text:p>
          </table:table-cell>
          <table:table-cell table:style-name="ce34" office:value-type="string">
            <text:p>ИП Бурдяк Н.А.</text:p>
          </table:table-cell>
          <table:table-cell table:style-name="ce46" office:value-type="float" office:value="7429029937">
            <text:p>742902993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75">
            <text:p>375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2-00</text:p>
          </table:table-cell>
          <table:table-cell table:style-name="ce34" office:value-type="string">
            <text:p>ООО "КВАРЦ"</text:p>
          </table:table-cell>
          <table:table-cell table:style-name="ce46" office:value-type="float" office:value="7434000796">
            <text:p>743400079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76">
            <text:p>376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3-15</text:p>
          </table:table-cell>
          <table:table-cell table:style-name="ce34" office:value-type="string">
            <text:p>ООО "ТЕМП АВТОТЕХ"</text:p>
          </table:table-cell>
          <table:table-cell table:style-name="ce46" office:value-type="float" office:value="7403011009">
            <text:p>740301100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77">
            <text:p>377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4-05</text:p>
          </table:table-cell>
          <table:table-cell table:style-name="ce34" office:value-type="string">
            <text:p>ООО "МЦОЗ"</text:p>
          </table:table-cell>
          <table:table-cell table:style-name="ce46" office:value-type="float" office:value="7404018247">
            <text:p>74040182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78">
            <text:p>378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5-12</text:p>
          </table:table-cell>
          <table:table-cell table:style-name="ce34" office:value-type="string">
            <text:p>ООО "ЧЗМТ"</text:p>
          </table:table-cell>
          <table:table-cell table:style-name="ce46" office:value-type="float" office:value="7402009974">
            <text:p>74020099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79">
            <text:p>379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5-32</text:p>
          </table:table-cell>
          <table:table-cell table:style-name="ce34" office:value-type="string">
            <text:p>МБУДО "ЦДТ"</text:p>
          </table:table-cell>
          <table:table-cell table:style-name="ce46" office:value-type="float" office:value="7419000442">
            <text:p>74190004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80">
            <text:p>380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6-00</text:p>
          </table:table-cell>
          <table:table-cell table:style-name="ce26" office:value-type="string">
            <text:p>СХПК "КОЛХОЗ ИМ. ШЕВЧЕНКО"</text:p>
          </table:table-cell>
          <table:table-cell table:style-name="ce46" office:value-type="float" office:value="7455000067">
            <text:p>74550000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1" table:visibility="collapse">
          <table:table-cell table:style-name="ce6" office:value-type="float" office:value="381">
            <text:p>381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МБДОУ "ДС № 412 Г. ЧЕЛЯБИНСКА"</text:p>
          </table:table-cell>
          <table:table-cell table:style-name="ce46" office:value-type="float" office:value="7424002226">
            <text:p>742400222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82">
            <text:p>382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7-00</text:p>
          </table:table-cell>
          <table:table-cell table:style-name="ce26" office:value-type="string">
            <text:p>ООО "НОВАТЭК -АЗК"</text:p>
          </table:table-cell>
          <table:table-cell table:style-name="ce46" office:value-type="float" office:value="8907001416">
            <text:p>890700141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83">
            <text:p>383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2-00</text:p>
          </table:table-cell>
          <table:table-cell table:style-name="ce34" office:value-type="string">
            <text:p>ООО "СЕТЕВИК"</text:p>
          </table:table-cell>
          <table:table-cell table:style-name="ce46" office:value-type="float" office:value="7406001534">
            <text:p>74060015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84">
            <text:p>384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3-00</text:p>
          </table:table-cell>
          <table:table-cell table:style-name="ce34" office:value-type="string">
            <text:p>ГАУЗ "ЦОМИД Г. МАГНИТОГОРСК"</text:p>
          </table:table-cell>
          <table:table-cell table:style-name="ce46" office:value-type="float" office:value="7422000471">
            <text:p>74220004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85">
            <text:p>385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3-30</text:p>
          </table:table-cell>
          <table:table-cell table:style-name="ce34" office:value-type="string">
            <text:p>ООО "ВИРИДБУРГ"</text:p>
          </table:table-cell>
          <table:table-cell table:style-name="ce46" office:value-type="float" office:value="7402031429">
            <text:p>740203142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86">
            <text:p>386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4-00</text:p>
          </table:table-cell>
          <table:table-cell table:style-name="ce34" office:value-type="string">
            <text:p>ООО "ВЕСТСИТИ"</text:p>
          </table:table-cell>
          <table:table-cell table:style-name="ce46" office:value-type="float" office:value="7402036999">
            <text:p>740203699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87">
            <text:p>387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5-00</text:p>
          </table:table-cell>
          <table:table-cell table:style-name="ce34" office:value-type="string">
            <text:p>ООО "ОГНЕУПОР"</text:p>
          </table:table-cell>
          <table:table-cell table:style-name="ce46" office:value-type="float" office:value="7421004155">
            <text:p>74210041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88">
            <text:p>388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5-15</text:p>
          </table:table-cell>
          <table:table-cell table:style-name="ce34" office:value-type="string">
            <text:p>ООО "МЕЧЕЛ-ИНФОТЕХ"</text:p>
          </table:table-cell>
          <table:table-cell table:style-name="ce46" office:value-type="float" office:value="7403039930">
            <text:p>740303993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389">
            <text:p>389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6-00</text:p>
          </table:table-cell>
          <table:table-cell table:style-name="ce34" office:value-type="string">
            <text:p>Филиал ПАО "Россети" - Южно-Уральское ПМЭС</text:p>
          </table:table-cell>
          <table:table-cell table:style-name="ce46" office:value-type="float" office:value="7424000182">
            <text:p>74240001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90">
            <text:p>390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"МДС"</text:p>
          </table:table-cell>
          <table:table-cell table:style-name="ce46" office:value-type="float" office:value="7413001887">
            <text:p>74130018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391">
            <text:p>391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6-20</text:p>
          </table:table-cell>
          <table:table-cell table:style-name="ce34" office:value-type="string">
            <text:p>ФГБОУ ВО ЮУГМУ МИНЗДРАВА РОССИИ</text:p>
          </table:table-cell>
          <table:table-cell table:style-name="ce46" office:value-type="float" office:value="7429002488">
            <text:p>742900248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92">
            <text:p>392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6-30</text:p>
          </table:table-cell>
          <table:table-cell table:style-name="ce34" office:value-type="string">
            <text:p>ПАО "ММК"</text:p>
          </table:table-cell>
          <table:table-cell table:style-name="ce46" office:value-type="float" office:value="7409001315">
            <text:p>74090013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93">
            <text:p>393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09-00</text:p>
          </table:table-cell>
          <table:table-cell table:style-name="ce34" office:value-type="string">
            <text:p>ООО НПО "Р.О.С.АНТИКОР"</text:p>
          </table:table-cell>
          <table:table-cell table:style-name="ce46" office:value-type="float" office:value="7429031662">
            <text:p>74290316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394">
            <text:p>394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09-45</text:p>
          </table:table-cell>
          <table:table-cell table:style-name="ce34" office:value-type="string">
            <text:p>Филиал ООО "НОВАТЭК-АЗК" в г.Златоусте Челябинской области</text:p>
          </table:table-cell>
          <table:table-cell table:style-name="ce46" office:value-type="float" office:value="7404007785">
            <text:p>74040077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95">
            <text:p>395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0-20</text:p>
          </table:table-cell>
          <table:table-cell table:style-name="ce34" office:value-type="string">
            <text:p>АО "ЧЦЗ"</text:p>
          </table:table-cell>
          <table:table-cell table:style-name="ce46" office:value-type="float" office:value="7424001632">
            <text:p>74240016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96">
            <text:p>396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0-50</text:p>
          </table:table-cell>
          <table:table-cell table:style-name="ce34" office:value-type="string">
            <text:p>ЗАО "ПОЛИКОМ"</text:p>
          </table:table-cell>
          <table:table-cell table:style-name="ce46" office:value-type="float" office:value="7424005938">
            <text:p>74240059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397">
            <text:p>397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1-45</text:p>
          </table:table-cell>
          <table:table-cell table:style-name="ce34" office:value-type="string">
            <text:p>ИП БРОНРОЙТ И.В.</text:p>
          </table:table-cell>
          <table:table-cell table:style-name="ce46" office:value-type="float" office:value="7406004887">
            <text:p>74060048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98">
            <text:p>398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2-15</text:p>
          </table:table-cell>
          <table:table-cell table:style-name="ce26" office:value-type="string">
            <text:p>ГАУЗ "ДГКБ № 8 Г. ЧЕЛЯБИНСК"</text:p>
          </table:table-cell>
          <table:table-cell table:style-name="ce46" office:value-type="float" office:value="7425007124">
            <text:p>74250071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399">
            <text:p>399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3-20</text:p>
          </table:table-cell>
          <table:table-cell table:style-name="ce34" office:value-type="string">
            <text:p>ООО "АРИАДНА"</text:p>
          </table:table-cell>
          <table:table-cell table:style-name="ce46" office:value-type="float" office:value="7402031005">
            <text:p>74020310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00">
            <text:p>400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3-55</text:p>
          </table:table-cell>
          <table:table-cell table:style-name="ce34" office:value-type="string">
            <text:p>ООО "РАДУГА"</text:p>
          </table:table-cell>
          <table:table-cell table:style-name="ce46" office:value-type="float" office:value="7410012994">
            <text:p>741001299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01">
            <text:p>401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4-20</text:p>
          </table:table-cell>
          <table:table-cell table:style-name="ce34" office:value-type="string">
            <text:p>АО "НИИМ"</text:p>
          </table:table-cell>
          <table:table-cell table:style-name="ce46" office:value-type="float" office:value="7425007198">
            <text:p>74250071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402">
            <text:p>402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4-50</text:p>
          </table:table-cell>
          <table:table-cell table:style-name="ce34" office:value-type="string">
            <text:p>АДМИНИСТРАЦИЯ ГОРОДА МАГНИТОГОРСКА</text:p>
          </table:table-cell>
          <table:table-cell table:style-name="ce46" office:value-type="float" office:value="7409000221">
            <text:p>74090002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03">
            <text:p>403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5-20</text:p>
          </table:table-cell>
          <table:table-cell table:style-name="ce34" office:value-type="string">
            <text:p>УФПС Челябинской области</text:p>
          </table:table-cell>
          <table:table-cell table:style-name="ce46" office:value-type="float" office:value="7402000879">
            <text:p>74020008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04">
            <text:p>404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5-50</text:p>
          </table:table-cell>
          <table:table-cell table:style-name="ce34" office:value-type="string">
            <text:p>ООО "ТЕХНОЛОГИЯ"</text:p>
          </table:table-cell>
          <table:table-cell table:style-name="ce46" office:value-type="float" office:value="7423030049">
            <text:p>742303004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05">
            <text:p>405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6-00</text:p>
          </table:table-cell>
          <table:table-cell table:style-name="ce34" office:value-type="string">
            <text:p>АО "УВК</text:p>
          </table:table-cell>
          <table:table-cell table:style-name="ce46" office:value-type="float" office:value="7707036929">
            <text:p>770703692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406">
            <text:p>406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6-10</text:p>
          </table:table-cell>
          <table:table-cell table:style-name="ce34" office:value-type="string">
            <text:p>Красногорское ЛПУ магистральных газопроводов ООО"Газпром трансгаз Екатеринбург"</text:p>
          </table:table-cell>
          <table:table-cell table:style-name="ce46" office:value-type="float" office:value="7434000333">
            <text:p>74340003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2" table:visibility="collapse">
          <table:table-cell table:style-name="ce6" office:value-type="float" office:value="407">
            <text:p>407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6-20</text:p>
          </table:table-cell>
          <table:table-cell table:style-name="ce34" office:value-type="string">
            <text:p>АО "МАГНИТОГОРСКИЙ ГИПРОМЕЗ"</text:p>
          </table:table-cell>
          <table:table-cell table:style-name="ce46" office:value-type="float" office:value="7409001570">
            <text:p>740900157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408">
            <text:p>408</text:p>
          </table:table-cell>
          <table:table-cell table:style-name="ce11" office:value-type="date" office:date-value="2024-06-21">
            <text:p>21.06.2024</text:p>
          </table:table-cell>
          <table:table-cell table:style-name="ce20" office:value-type="string">
            <text:p>09-00</text:p>
          </table:table-cell>
          <table:table-cell table:style-name="ce26" office:value-type="string">
            <text:p>ООО "ЧЕЛЯБИНСКИЙ ЗАВОД АВТОСЕРВИСНОГО ОБОРУДОВАНИЯ"</text:p>
          </table:table-cell>
          <table:table-cell table:style-name="ce46" office:value-type="float" office:value="7423023770">
            <text:p>742302377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09">
            <text:p>409</text:p>
          </table:table-cell>
          <table:table-cell table:style-name="ce11" office:value-type="date" office:date-value="2024-06-21">
            <text:p>21.06.2024</text:p>
          </table:table-cell>
          <table:table-cell table:style-name="ce20" office:value-type="string">
            <text:p>10-00</text:p>
          </table:table-cell>
          <table:table-cell table:style-name="ce26" office:value-type="string">
            <text:p>ООО "АВТОТЕХСНАБ-ГАРАНТ"</text:p>
          </table:table-cell>
          <table:table-cell table:style-name="ce46" office:value-type="float" office:value="7429001234">
            <text:p>74290012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10">
            <text:p>410</text:p>
          </table:table-cell>
          <table:table-cell table:style-name="ce11" office:value-type="date" office:date-value="2024-06-21">
            <text:p>21.06.2024</text:p>
          </table:table-cell>
          <table:table-cell table:style-name="ce20" office:value-type="string">
            <text:p>11-00</text:p>
          </table:table-cell>
          <table:table-cell table:style-name="ce34" office:value-type="string">
            <text:p>ООО "АЛЬТЕРНАТИВА"</text:p>
          </table:table-cell>
          <table:table-cell table:style-name="ce46" office:value-type="float" office:value="7405013351">
            <text:p>740501335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11">
            <text:p>411</text:p>
          </table:table-cell>
          <table:table-cell table:style-name="ce11" office:value-type="date" office:date-value="2024-06-21">
            <text:p>21.06.2024</text:p>
          </table:table-cell>
          <table:table-cell table:style-name="ce20" office:value-type="string">
            <text:p>12-00</text:p>
          </table:table-cell>
          <table:table-cell table:style-name="ce34" office:value-type="string">
            <text:p>МБС(К)ОУ"С(К)НШ-ДС№10"</text:p>
          </table:table-cell>
          <table:table-cell table:style-name="ce46" office:value-type="float" office:value="7453001274">
            <text:p>74530012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12">
            <text:p>412</text:p>
          </table:table-cell>
          <table:table-cell table:style-name="ce11" office:value-type="date" office:date-value="2024-06-21">
            <text:p>21.06.2024</text:p>
          </table:table-cell>
          <table:table-cell table:style-name="ce20" office:value-type="string">
            <text:p>15-00</text:p>
          </table:table-cell>
          <table:table-cell table:style-name="ce34" office:value-type="string">
            <text:p>ГАУЗ "ООД № 2"</text:p>
          </table:table-cell>
          <table:table-cell table:style-name="ce46" office:value-type="float" office:value="7421000333">
            <text:p>74210003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413">
            <text:p>413</text:p>
          </table:table-cell>
          <table:table-cell table:style-name="ce11" office:value-type="date" office:date-value="2024-06-21">
            <text:p>21.06.2024</text:p>
          </table:table-cell>
          <table:table-cell table:style-name="ce20" office:value-type="string">
            <text:p>15-45</text:p>
          </table:table-cell>
          <table:table-cell table:style-name="ce34" office:value-type="string">
            <text:p>ООО ИНДУСТРИАЛЬНЫЙ ПАРК "СТАНКОМАШ"</text:p>
          </table:table-cell>
          <table:table-cell table:style-name="ce46" office:value-type="float" office:value="7402024892">
            <text:p>740202489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14">
            <text:p>414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09-00</text:p>
          </table:table-cell>
          <table:table-cell table:style-name="ce34" office:value-type="string">
            <text:p>ЗАО "ВММ-2"</text:p>
          </table:table-cell>
          <table:table-cell table:style-name="ce46" office:value-type="float" office:value="7424000643">
            <text:p>74240006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415">
            <text:p>415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09-30</text:p>
          </table:table-cell>
          <table:table-cell table:style-name="ce34" office:value-type="string">
            <text:p>ООО УК "ПЖРЭО КУРЧАТОВСКОГО РАЙОНА"</text:p>
          </table:table-cell>
          <table:table-cell table:style-name="ce46" office:value-type="float" office:value="7424028733">
            <text:p>74240287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16">
            <text:p>416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0-00</text:p>
          </table:table-cell>
          <table:table-cell table:style-name="ce34" office:value-type="string">
            <text:p>ООО "РЕСУРС"</text:p>
          </table:table-cell>
          <table:table-cell table:style-name="ce46" office:value-type="float" office:value="7434000251">
            <text:p>743400025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17">
            <text:p>417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0-42</text:p>
          </table:table-cell>
          <table:table-cell table:style-name="ce34" office:value-type="string">
            <text:p>ООО "БИЗНЕСТРЕЙД"</text:p>
          </table:table-cell>
          <table:table-cell table:style-name="ce46" office:value-type="float" office:value="7428025929">
            <text:p>742802592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18">
            <text:p>418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1-05</text:p>
          </table:table-cell>
          <table:table-cell table:style-name="ce34" office:value-type="string">
            <text:p>ООО "ВММ"</text:p>
          </table:table-cell>
          <table:table-cell table:style-name="ce46" office:value-type="float" office:value="7402006714">
            <text:p>740200671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419">
            <text:p>419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2-00</text:p>
          </table:table-cell>
          <table:table-cell table:style-name="ce34" office:value-type="string">
            <text:p>АО "Транснефть-Урал" по месту нахождения обособленного подразделения Челябинское</text:p>
          </table:table-cell>
          <table:table-cell table:style-name="ce46" office:value-type="float" office:value="7428000244">
            <text:p>74280002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20">
            <text:p>420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3-15</text:p>
          </table:table-cell>
          <table:table-cell table:style-name="ce34" office:value-type="string">
            <text:p>ООО "ЛАЗЕРНЫЕ ТЕХНОЛОГИИ"</text:p>
          </table:table-cell>
          <table:table-cell table:style-name="ce46" office:value-type="float" office:value="7428035498">
            <text:p>74280354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21">
            <text:p>421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5-12</text:p>
          </table:table-cell>
          <table:table-cell table:style-name="ce34" office:value-type="string">
            <text:p>ООО "МДС"</text:p>
          </table:table-cell>
          <table:table-cell table:style-name="ce46" office:value-type="float" office:value="7413001887">
            <text:p>74130018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22">
            <text:p>422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6-00</text:p>
          </table:table-cell>
          <table:table-cell table:style-name="ce34" office:value-type="string">
            <text:p>ООО "ЧФЗ"</text:p>
          </table:table-cell>
          <table:table-cell table:style-name="ce46" office:value-type="float" office:value="7402027652">
            <text:p>740202765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23">
            <text:p>423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09-00</text:p>
          </table:table-cell>
          <table:table-cell table:style-name="ce26" office:value-type="string">
            <text:p>УПРАВЛЕНИЕ ОБРАЗОВАНИЯ КМР</text:p>
          </table:table-cell>
          <table:table-cell table:style-name="ce46" office:value-type="float" office:value="7405001360">
            <text:p>74050013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24">
            <text:p>424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0-00</text:p>
          </table:table-cell>
          <table:table-cell table:style-name="ce26" office:value-type="string">
            <text:p>ООО "СТРОЙКОМПЛЕКС"</text:p>
          </table:table-cell>
          <table:table-cell table:style-name="ce46" office:value-type="float" office:value="7404016159">
            <text:p>740401615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425">
            <text:p>425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0-25</text:p>
          </table:table-cell>
          <table:table-cell table:style-name="ce26" office:value-type="string">
            <text:p>СПК "КОЕЛГИНСКОЕ" ИМ.ШУНДЕЕВА И.Н.</text:p>
          </table:table-cell>
          <table:table-cell table:style-name="ce46" office:value-type="float" office:value="7445000827">
            <text:p>74450008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426">
            <text:p>426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1-00</text:p>
          </table:table-cell>
          <table:table-cell table:style-name="ce26" office:value-type="string">
            <text:p>ФЕДЕРАЦИЯ ПРОФСОЮЗОВ ЧЕЛЯБИНСКОЙ ОБЛАСТИ</text:p>
          </table:table-cell>
          <table:table-cell table:style-name="ce46" office:value-type="float" office:value="7428001656">
            <text:p>742800165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27">
            <text:p>427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2-00</text:p>
          </table:table-cell>
          <table:table-cell table:style-name="ce26" office:value-type="string">
            <text:p>МБОУ "СОШ № 151 Г. ЧЕЛЯБИНСКА"</text:p>
          </table:table-cell>
          <table:table-cell table:style-name="ce46" office:value-type="float" office:value="7423004201">
            <text:p>742300420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28">
            <text:p>428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2-25</text:p>
          </table:table-cell>
          <table:table-cell table:style-name="ce26" office:value-type="string">
            <text:p>АО "МКРЗ"</text:p>
          </table:table-cell>
          <table:table-cell table:style-name="ce46" office:value-type="float" office:value="7421000304">
            <text:p>74210003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29">
            <text:p>429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2-55</text:p>
          </table:table-cell>
          <table:table-cell table:style-name="ce35" office:value-type="string">
            <text:p>ГАУЗ ОТКЗ "ГКБ № 1 Г. ЧЕЛЯБИНСК"</text:p>
          </table:table-cell>
          <table:table-cell table:style-name="ce51" office:value-type="float" office:value="7429007279">
            <text:p>74290072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30">
            <text:p>430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3-00</text:p>
          </table:table-cell>
          <table:table-cell table:style-name="ce35" office:value-type="string">
            <text:p>ООО "ЛМЗ"</text:p>
          </table:table-cell>
          <table:table-cell table:style-name="ce51" office:value-type="float" office:value="7428032440">
            <text:p>742803244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31">
            <text:p>431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4-00</text:p>
          </table:table-cell>
          <table:table-cell table:style-name="ce35" office:value-type="string">
            <text:p>МБДОУ "ДС № 97 Г. ЧЕЛЯБИНСКА"</text:p>
          </table:table-cell>
          <table:table-cell table:style-name="ce51" office:value-type="float" office:value="7429004802">
            <text:p>742900480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32">
            <text:p>432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5-00</text:p>
          </table:table-cell>
          <table:table-cell table:style-name="ce35" office:value-type="string">
            <text:p>МАОУ «СОШ Р.П. МЕЖЕВОЙ»</text:p>
          </table:table-cell>
          <table:table-cell table:style-name="ce51" office:value-type="float" office:value="7437001163">
            <text:p>74370011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33">
            <text:p>433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5-30</text:p>
          </table:table-cell>
          <table:table-cell table:style-name="ce35" office:value-type="string">
            <text:p>АО "УГЛЕМЕТБАНК"</text:p>
          </table:table-cell>
          <table:table-cell table:style-name="ce51" office:value-type="float" office:value="4209000357">
            <text:p>420900035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34">
            <text:p>434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6-00</text:p>
          </table:table-cell>
          <table:table-cell table:style-name="ce35" office:value-type="string">
            <text:p>ООО "ТЕРРИТОРИЯ ПРИТЯЖЕНИЯ"</text:p>
          </table:table-cell>
          <table:table-cell table:style-name="ce51" office:value-type="float" office:value="7404000235">
            <text:p>74040002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35">
            <text:p>435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6-25</text:p>
          </table:table-cell>
          <table:table-cell table:style-name="ce35" office:value-type="string">
            <text:p>ПАО "УРАЛАВТОПРИЦЕП"</text:p>
          </table:table-cell>
          <table:table-cell table:style-name="ce51" office:value-type="float" office:value="7425003295">
            <text:p>742500329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436">
            <text:p>436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09-00</text:p>
          </table:table-cell>
          <table:table-cell table:style-name="ce35" office:value-type="string">
            <text:p>МОУ "С(К)ОШИ № 4" Г. МАГНИТОГОРСКА</text:p>
          </table:table-cell>
          <table:table-cell table:style-name="ce51" office:value-type="float" office:value="7422001465">
            <text:p>74220014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37">
            <text:p>437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09-20</text:p>
          </table:table-cell>
          <table:table-cell table:style-name="ce35" office:value-type="string">
            <text:p>ООО "КВАНТУМ ЭНЕРГО"</text:p>
          </table:table-cell>
          <table:table-cell table:style-name="ce51" office:value-type="float" office:value="7403035116">
            <text:p>740303511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438">
            <text:p>438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09-50</text:p>
          </table:table-cell>
          <table:table-cell table:style-name="ce35" office:value-type="string">
            <text:p>МОУ "СОШ № 65 ИМ. Б.П. АГАПИТОВА УИПМЭЦ" Г. МАГНИТОГОРСКА</text:p>
          </table:table-cell>
          <table:table-cell table:style-name="ce51" office:value-type="float" office:value="7422002667">
            <text:p>74220026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39">
            <text:p>439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0-20</text:p>
          </table:table-cell>
          <table:table-cell table:style-name="ce35" office:value-type="string">
            <text:p>МДОУ № 82 Г. КАРТАЛЫ</text:p>
          </table:table-cell>
          <table:table-cell table:style-name="ce51" office:value-type="float" office:value="7405001321">
            <text:p>74050013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40">
            <text:p>440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0-40</text:p>
          </table:table-cell>
          <table:table-cell table:style-name="ce35" office:value-type="string">
            <text:p>МОУ "ПОЛТАВСКАЯ СОШ"</text:p>
          </table:table-cell>
          <table:table-cell table:style-name="ce51" office:value-type="float" office:value="7405000411">
            <text:p>74050004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41">
            <text:p>441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1-30</text:p>
          </table:table-cell>
          <table:table-cell table:style-name="ce35" office:value-type="string">
            <text:p>Южно-Уральская РДЖВ</text:p>
          </table:table-cell>
          <table:table-cell table:style-name="ce51" office:value-type="float" office:value="7428028127">
            <text:p>74280281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42">
            <text:p>442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2-10</text:p>
          </table:table-cell>
          <table:table-cell table:style-name="ce35" office:value-type="string">
            <text:p>ООО "ТЭК "МИКС"</text:p>
          </table:table-cell>
          <table:table-cell table:style-name="ce51" office:value-type="float" office:value="7405001582">
            <text:p>74050015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43">
            <text:p>443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3-15</text:p>
          </table:table-cell>
          <table:table-cell table:style-name="ce35" office:value-type="string">
            <text:p>ГКУСО "ЦССВ № 2 Г. ТРОИЦКА"</text:p>
          </table:table-cell>
          <table:table-cell table:style-name="ce51" office:value-type="float" office:value="7413000873">
            <text:p>74130008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44">
            <text:p>444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3-30</text:p>
          </table:table-cell>
          <table:table-cell table:style-name="ce35" office:value-type="string">
            <text:p>ОП ООО "ГЭХ ТЭР" В Г. ТРОИЦК</text:p>
          </table:table-cell>
          <table:table-cell table:style-name="ce51" office:value-type="float" office:value="7410013323">
            <text:p>741001332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45">
            <text:p>445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4-00</text:p>
          </table:table-cell>
          <table:table-cell table:style-name="ce35" office:value-type="string">
            <text:p>АО "АШАСВЕТОТЕХНИКА"</text:p>
          </table:table-cell>
          <table:table-cell table:style-name="ce51" office:value-type="float" office:value="7451000634">
            <text:p>74510006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46">
            <text:p>446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5-00</text:p>
          </table:table-cell>
          <table:table-cell table:style-name="ce35" office:value-type="string">
            <text:p>ООО "АЛСО"</text:p>
          </table:table-cell>
          <table:table-cell table:style-name="ce51" office:value-type="float" office:value="7403011790">
            <text:p>740301179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47">
            <text:p>447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6-00</text:p>
          </table:table-cell>
          <table:table-cell table:style-name="ce35" office:value-type="string">
            <text:p>ПАО "ЧЕЛЯБИНВЕСТБАНК"</text:p>
          </table:table-cell>
          <table:table-cell table:style-name="ce51" office:value-type="float" office:value="7415000798">
            <text:p>74150007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48">
            <text:p>448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09-15</text:p>
          </table:table-cell>
          <table:table-cell table:style-name="ce35" office:value-type="string">
            <text:p>ООО "ЛАЗЕРНЫЕ ТЕХНОЛОГИИ"</text:p>
          </table:table-cell>
          <table:table-cell table:style-name="ce51" office:value-type="float" office:value="7428035498">
            <text:p>74280354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49">
            <text:p>449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0-00</text:p>
          </table:table-cell>
          <table:table-cell table:style-name="ce35" office:value-type="string">
            <text:p>ООО ТД "ЛАВР"</text:p>
          </table:table-cell>
          <table:table-cell table:style-name="ce51" office:value-type="float" office:value="7427028286">
            <text:p>74270282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50">
            <text:p>450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0-15</text:p>
          </table:table-cell>
          <table:table-cell table:style-name="ce35" office:value-type="string">
            <text:p>ООО НПО "ПОЛИХИМАЭРО"</text:p>
          </table:table-cell>
          <table:table-cell table:style-name="ce51" office:value-type="float" office:value="7402036736">
            <text:p>740203673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51">
            <text:p>451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0-30</text:p>
          </table:table-cell>
          <table:table-cell table:style-name="ce35" office:value-type="string">
            <text:p>ООО НПО "ПОЛИХИМТЕХНОЛОГИИ"</text:p>
          </table:table-cell>
          <table:table-cell table:style-name="ce51" office:value-type="float" office:value="7402016307">
            <text:p>74020163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52">
            <text:p>452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2-00</text:p>
          </table:table-cell>
          <table:table-cell table:style-name="ce35" office:value-type="string">
            <text:p>ООО "АГРОФИРМА АРИАНТ"</text:p>
          </table:table-cell>
          <table:table-cell table:style-name="ce51" office:value-type="float" office:value="7410011633">
            <text:p>74100116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53">
            <text:p>453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4-20</text:p>
          </table:table-cell>
          <table:table-cell table:style-name="ce35" office:value-type="string">
            <text:p>АО "ФЕРРОСПЛАВ"</text:p>
          </table:table-cell>
          <table:table-cell table:style-name="ce51" office:value-type="float" office:value="7428003974">
            <text:p>74280039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454">
            <text:p>454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4-35</text:p>
          </table:table-cell>
          <table:table-cell table:style-name="ce35" office:value-type="string">
            <text:p>Шершнинский щебеночный завод - филиал АО "ПНК"</text:p>
          </table:table-cell>
          <table:table-cell table:style-name="ce51" office:value-type="float" office:value="7428030830">
            <text:p>742803083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55">
            <text:p>455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4-40</text:p>
          </table:table-cell>
          <table:table-cell table:style-name="ce35" office:value-type="string">
            <text:p>МДОУ "Д/С П. ЮЖНО-СТЕПНОЙ"</text:p>
          </table:table-cell>
          <table:table-cell table:style-name="ce51" office:value-type="float" office:value="7405000372">
            <text:p>740500037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7" table:visibility="collapse">
          <table:table-cell table:style-name="ce4" office:value-type="float" office:value="456">
            <text:p>456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4-55</text:p>
          </table:table-cell>
          <table:table-cell table:style-name="ce35" office:value-type="string">
            <text:p>УАВР №1 - филиал ООО "Газпром трансгаз Екатеринбург"</text:p>
          </table:table-cell>
          <table:table-cell table:style-name="ce51" office:value-type="float" office:value="7443001687">
            <text:p>74430016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57">
            <text:p>457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5-10</text:p>
          </table:table-cell>
          <table:table-cell table:style-name="ce35" office:value-type="string">
            <text:p>ООО "НОВАТЭК- ЧЕЛЯБИНСК"</text:p>
          </table:table-cell>
          <table:table-cell table:style-name="ce51" office:value-type="float" office:value="7404007760">
            <text:p>74040077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58">
            <text:p>458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5-25</text:p>
          </table:table-cell>
          <table:table-cell table:style-name="ce35" office:value-type="string">
            <text:p>ООО "АРСЕНАЛ"</text:p>
          </table:table-cell>
          <table:table-cell table:style-name="ce51" office:value-type="float" office:value="7427017289">
            <text:p>742701728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3" table:visibility="collapse">
          <table:table-cell table:style-name="ce6" office:value-type="float" office:value="459">
            <text:p>459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5-40</text:p>
          </table:table-cell>
          <table:table-cell table:style-name="ce35" office:value-type="string">
            <text:p>МБДОУ "ДС № 400 Г. ЧЕЛЯБИНСКА"</text:p>
          </table:table-cell>
          <table:table-cell table:style-name="ce51" office:value-type="float" office:value="7427019261">
            <text:p>74270192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60">
            <text:p>460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5-55</text:p>
          </table:table-cell>
          <table:table-cell table:style-name="ce35" office:value-type="string">
            <text:p>ЧГАТОБ ИМ. М.И. ГЛИНКИ</text:p>
          </table:table-cell>
          <table:table-cell table:style-name="ce51" office:value-type="float" office:value="7429005744">
            <text:p>74290057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61">
            <text:p>461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10</text:p>
          </table:table-cell>
          <table:table-cell table:style-name="ce35" office:value-type="string">
            <text:p>ЧЕЛЯБИНСКАЯ ТАМОЖНЯ</text:p>
          </table:table-cell>
          <table:table-cell table:style-name="ce51" office:value-type="float" office:value="7424005969">
            <text:p>742400596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62">
            <text:p>462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25</text:p>
          </table:table-cell>
          <table:table-cell table:style-name="ce35" office:value-type="string">
            <text:p>ООО "УРАЛСПЕЦТРАНС"</text:p>
          </table:table-cell>
          <table:table-cell table:style-name="ce51" office:value-type="float" office:value="7403038660">
            <text:p>74030386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63">
            <text:p>463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30</text:p>
          </table:table-cell>
          <table:table-cell table:style-name="ce35" office:value-type="string">
            <text:p>ОАО "МХК"</text:p>
          </table:table-cell>
          <table:table-cell table:style-name="ce51" office:value-type="float" office:value="7409000441">
            <text:p>74090004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64">
            <text:p>464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30</text:p>
          </table:table-cell>
          <table:table-cell table:style-name="ce35" office:value-type="string">
            <text:p>ООО "СПЕЦСТ"</text:p>
          </table:table-cell>
          <table:table-cell table:style-name="ce51" office:value-type="float" office:value="7407015011">
            <text:p>74070150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65">
            <text:p>465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45</text:p>
          </table:table-cell>
          <table:table-cell table:style-name="ce35" office:value-type="string">
            <text:p>ИП АГЕЕВА В.А.</text:p>
          </table:table-cell>
          <table:table-cell table:style-name="ce51" office:value-type="float" office:value="7423022061">
            <text:p>74230220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66">
            <text:p>466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45</text:p>
          </table:table-cell>
          <table:table-cell table:style-name="ce35" office:value-type="string">
            <text:p>ООО "ТТМ-1"</text:p>
          </table:table-cell>
          <table:table-cell table:style-name="ce51" office:value-type="float" office:value="7423029023">
            <text:p>742302902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4" table:visibility="collapse">
          <table:table-cell table:style-name="ce6" office:value-type="float" office:value="467">
            <text:p>467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50</text:p>
          </table:table-cell>
          <table:table-cell table:style-name="ce35" office:value-type="string">
            <text:p>Филиал Общества с ограниченной ответственностью "Завод ТЕХНО" г. Челябинск</text:p>
          </table:table-cell>
          <table:table-cell table:style-name="ce51" office:value-type="float" office:value="7403021311">
            <text:p>74030213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68">
            <text:p>468</text:p>
          </table:table-cell>
          <table:table-cell table:style-name="ce11" office:value-type="date" office:date-value="2024-06-28">
            <text:p>28.06.2024</text:p>
          </table:table-cell>
          <table:table-cell table:style-name="ce20" office:value-type="string">
            <text:p>12-05</text:p>
          </table:table-cell>
          <table:table-cell table:style-name="ce35" office:value-type="string">
            <text:p>ИП ДЕВЯТОВСКИХ И.Б.</text:p>
          </table:table-cell>
          <table:table-cell table:style-name="ce51" office:value-type="float" office:value="7404009489">
            <text:p>740400948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69">
            <text:p>469</text:p>
          </table:table-cell>
          <table:table-cell table:style-name="ce11" office:value-type="date" office:date-value="2024-06-28">
            <text:p>28.06.2024</text:p>
          </table:table-cell>
          <table:table-cell table:style-name="ce20" office:value-type="string">
            <text:p>13-15</text:p>
          </table:table-cell>
          <table:table-cell table:style-name="ce35" office:value-type="string">
            <text:p>ООО "ПЕРСОНА +"</text:p>
          </table:table-cell>
          <table:table-cell table:style-name="ce51" office:value-type="float" office:value="7421003662">
            <text:p>74210036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70">
            <text:p>470</text:p>
          </table:table-cell>
          <table:table-cell table:style-name="ce11" office:value-type="date" office:date-value="2024-06-28">
            <text:p>28.06.2024</text:p>
          </table:table-cell>
          <table:table-cell table:style-name="ce20" office:value-type="string">
            <text:p>13-30</text:p>
          </table:table-cell>
          <table:table-cell table:style-name="ce35" office:value-type="string">
            <text:p>ООО "ГЛОРИЯ"</text:p>
          </table:table-cell>
          <table:table-cell table:style-name="ce51" office:value-type="float" office:value="7421002449">
            <text:p>742100244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71">
            <text:p>471</text:p>
          </table:table-cell>
          <table:table-cell table:style-name="ce11" office:value-type="date" office:date-value="2024-06-28">
            <text:p>28.06.2024</text:p>
          </table:table-cell>
          <table:table-cell table:style-name="ce20" office:value-type="string">
            <text:p>14-00</text:p>
          </table:table-cell>
          <table:table-cell table:style-name="ce35" office:value-type="string">
            <text:p>ИП ВАЛЕЕВА Л.Н.</text:p>
          </table:table-cell>
          <table:table-cell table:style-name="ce51" office:value-type="float" office:value="7404012295">
            <text:p>740401229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72">
            <text:p>472</text:p>
          </table:table-cell>
          <table:table-cell table:style-name="ce11" office:value-type="date" office:date-value="2024-06-28">
            <text:p>28.06.2024</text:p>
          </table:table-cell>
          <table:table-cell table:style-name="ce20" office:value-type="string">
            <text:p>14-35</text:p>
          </table:table-cell>
          <table:table-cell table:style-name="ce35" office:value-type="string">
            <text:p>ИП ТУРСУМБЕКОВА К.У.</text:p>
          </table:table-cell>
          <table:table-cell table:style-name="ce51" office:value-type="float" office:value="7404009642">
            <text:p>74040096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5" table:visibility="collapse">
          <table:table-cell table:style-name="ce6" office:value-type="float" office:value="473">
            <text:p>473</text:p>
          </table:table-cell>
          <table:table-cell table:style-name="ce11" office:value-type="date" office:date-value="2024-06-28">
            <text:p>28.06.2024</text:p>
          </table:table-cell>
          <table:table-cell table:style-name="ce20" office:value-type="string">
            <text:p>13-29</text:p>
          </table:table-cell>
          <table:table-cell table:style-name="ce26" office:value-type="string">
            <text:p>Южно-Уральский территориальный центр фирменного транспортного обслуживания - структурное подразделение Центра фирменного транспортного обслуживания - филиала ОАО "РЖД"</text:p>
          </table:table-cell>
          <table:table-cell table:style-name="ce46" office:value-type="float" office:value="7428032956">
            <text:p>742803295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74">
            <text:p>474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ООО "ПБК"</text:p>
          </table:table-cell>
          <table:table-cell table:style-name="ce6" office:value-type="float" office:value="7403021340">
            <text:p>740302134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75">
            <text:p>475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08-04</text:p>
          </table:table-cell>
          <table:table-cell table:style-name="ce26" office:value-type="string">
            <text:p>ООО "МН - ХОЛДИНГ"</text:p>
          </table:table-cell>
          <table:table-cell table:style-name="ce6" office:value-type="float" office:value="7428015438">
            <text:p>74280154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76">
            <text:p>476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ОО "КОРНЕТ"</text:p>
          </table:table-cell>
          <table:table-cell table:style-name="ce6" office:value-type="float" office:value="7403014269">
            <text:p>740301426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77">
            <text:p>477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1-34</text:p>
          </table:table-cell>
          <table:table-cell table:style-name="ce26" office:value-type="string">
            <text:p>АО "ТРУБОДЕТАЛЬ"</text:p>
          </table:table-cell>
          <table:table-cell table:style-name="ce6" office:value-type="float" office:value="7428000205">
            <text:p>74280002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78">
            <text:p>478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2-43</text:p>
          </table:table-cell>
          <table:table-cell table:style-name="ce26" office:value-type="string">
            <text:p>АОР "НП "ЧРУ"</text:p>
          </table:table-cell>
          <table:table-cell table:style-name="ce6" office:value-type="float" office:value="7434000198">
            <text:p>74340001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79">
            <text:p>479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3-30</text:p>
          </table:table-cell>
          <table:table-cell table:style-name="ce26" office:value-type="string">
            <text:p>МАОУ "СОШ №13"</text:p>
          </table:table-cell>
          <table:table-cell table:style-name="ce6" office:value-type="float" office:value="7437001178">
            <text:p>74370011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80">
            <text:p>480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4-03</text:p>
          </table:table-cell>
          <table:table-cell table:style-name="ce26" office:value-type="string">
            <text:p>ООО "ЗАВОД РОБОТОВ"</text:p>
          </table:table-cell>
          <table:table-cell table:style-name="ce6" office:value-type="float" office:value="7402002605">
            <text:p>74020026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481">
            <text:p>481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2-55</text:p>
          </table:table-cell>
          <table:table-cell table:style-name="ce26" office:value-type="string">
            <text:p>АО "МЕЖДУНАРОДНЫЙ АЭРОПОРТ МАГНИТОГОРСК"</text:p>
          </table:table-cell>
          <table:table-cell table:style-name="ce6" office:value-type="float" office:value="7404018171">
            <text:p>74040181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82">
            <text:p>482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07-42</text:p>
          </table:table-cell>
          <table:table-cell table:style-name="ce26" office:value-type="string">
            <text:p>ФИЛИАЛ ФГП ВО ЖДТ РОССИИ</text:p>
          </table:table-cell>
          <table:table-cell table:style-name="ce6" office:value-type="float" office:value="7428000403">
            <text:p>74280004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83">
            <text:p>483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1-51</text:p>
          </table:table-cell>
          <table:table-cell table:style-name="ce26" office:value-type="string">
            <text:p>ООО "СПК-ЧИМОЛАИ"</text:p>
          </table:table-cell>
          <table:table-cell table:style-name="ce6" office:value-type="float" office:value="7727065958">
            <text:p>772706595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484">
            <text:p>484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3-44</text:p>
          </table:table-cell>
          <table:table-cell table:style-name="ce26" office:value-type="string">
            <text:p>МУ "ЦБ ПО ОБСЛУЖИВАНИЮ УЧРЕЖДЕНИЙ КУЛЬТУРЫ И ДОПОЛНИТЕЛЬНОГО ОБРАЗОВАНИЯ"</text:p>
          </table:table-cell>
          <table:table-cell table:style-name="ce6" office:value-type="float" office:value="7406011816">
            <text:p>740601181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85">
            <text:p>485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АО "ЧАМЗ"</text:p>
          </table:table-cell>
          <table:table-cell table:style-name="ce46" office:value-type="float" office:value="7426000851">
            <text:p>742600085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86">
            <text:p>486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06-32</text:p>
          </table:table-cell>
          <table:table-cell table:style-name="ce26" office:value-type="string">
            <text:p>МБДОУ "ДС № 447 Г. ЧЕЛЯБИНСКА"</text:p>
          </table:table-cell>
          <table:table-cell table:style-name="ce46" office:value-type="float" office:value="7423008788">
            <text:p>742300878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87">
            <text:p>487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3-25</text:p>
          </table:table-cell>
          <table:table-cell table:style-name="ce27" office:value-type="string">
            <text:p>ООО "УРАЛНЕФТЕМАШ"</text:p>
          </table:table-cell>
          <table:table-cell table:style-name="ce6" office:value-type="float" office:value="7427022187">
            <text:p>74270221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88">
            <text:p>488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09-11</text:p>
          </table:table-cell>
          <table:table-cell table:style-name="ce27" office:value-type="string">
            <text:p>ООО "ЭУ-17"</text:p>
          </table:table-cell>
          <table:table-cell table:style-name="ce6" office:value-type="float" office:value="7424013457">
            <text:p>742401345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89">
            <text:p>489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07-13</text:p>
          </table:table-cell>
          <table:table-cell table:style-name="ce27" office:value-type="string">
            <text:p>ООО "ЖЭУ № 23"</text:p>
          </table:table-cell>
          <table:table-cell table:style-name="ce6" office:value-type="float" office:value="7403013648">
            <text:p>74030136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490">
            <text:p>490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22</text:p>
          </table:table-cell>
          <table:table-cell table:style-name="ce27" office:value-type="string">
            <text:p>ГБУЗ "ОБЛАСТНАЯ БОЛЬНИЦА Г. ТРОИЦК"</text:p>
          </table:table-cell>
          <table:table-cell table:style-name="ce6" office:value-type="float" office:value="7413000043">
            <text:p>74130000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91">
            <text:p>491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02</text:p>
          </table:table-cell>
          <table:table-cell table:style-name="ce27" office:value-type="string">
            <text:p>ООО МК "РОМКОР"</text:p>
          </table:table-cell>
          <table:table-cell table:style-name="ce6" office:value-type="float" office:value="7410011107">
            <text:p>74100111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92">
            <text:p>492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2-52</text:p>
          </table:table-cell>
          <table:table-cell table:style-name="ce27" office:value-type="string">
            <text:p>ООО "ЭУ-29"</text:p>
          </table:table-cell>
          <table:table-cell table:style-name="ce6" office:value-type="float" office:value="7424014832">
            <text:p>74240148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93">
            <text:p>493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30</text:p>
          </table:table-cell>
          <table:table-cell table:style-name="ce27" office:value-type="string">
            <text:p>ООО "ЖЭУ №15"</text:p>
          </table:table-cell>
          <table:table-cell table:style-name="ce6" office:value-type="float" office:value="7424029163">
            <text:p>74240291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94">
            <text:p>494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10</text:p>
          </table:table-cell>
          <table:table-cell table:style-name="ce27" office:value-type="string">
            <text:p>ООО "ЗАВОД ЭСКОН"</text:p>
          </table:table-cell>
          <table:table-cell table:style-name="ce6" office:value-type="float" office:value="7410002623">
            <text:p>741000262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95">
            <text:p>495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3-40</text:p>
          </table:table-cell>
          <table:table-cell table:style-name="ce27" office:value-type="string">
            <text:p>ООО "СОГЛАСИЕ"</text:p>
          </table:table-cell>
          <table:table-cell table:style-name="ce6" office:value-type="float" office:value="7424013456">
            <text:p>742401345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96">
            <text:p>496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1-50</text:p>
          </table:table-cell>
          <table:table-cell table:style-name="ce27" office:value-type="string">
            <text:p>ООО "ЧЗМТ"</text:p>
          </table:table-cell>
          <table:table-cell table:style-name="ce6" office:value-type="float" office:value="7402009974">
            <text:p>74020099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497">
            <text:p>497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2-10</text:p>
          </table:table-cell>
          <table:table-cell table:style-name="ce27" office:value-type="string">
            <text:p>ООО "ЖЭУ №33"</text:p>
          </table:table-cell>
          <table:table-cell table:style-name="ce6" office:value-type="float" office:value="7424029162">
            <text:p>74240291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98">
            <text:p>498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27</text:p>
          </table:table-cell>
          <table:table-cell table:style-name="ce27" office:value-type="string">
            <text:p>ООО "ЧКЗ"</text:p>
          </table:table-cell>
          <table:table-cell table:style-name="ce6" office:value-type="float" office:value="7403025127">
            <text:p>74030251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499">
            <text:p>499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02</text:p>
          </table:table-cell>
          <table:table-cell table:style-name="ce27" office:value-type="string">
            <text:p>МУП "ПОВВ"</text:p>
          </table:table-cell>
          <table:table-cell table:style-name="ce6" office:value-type="float" office:value="7415004044">
            <text:p>74150040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00">
            <text:p>500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2-42</text:p>
          </table:table-cell>
          <table:table-cell table:style-name="ce27" office:value-type="string">
            <text:p>ООО "РМЗ"</text:p>
          </table:table-cell>
          <table:table-cell table:style-name="ce6" office:value-type="float" office:value="7403014952">
            <text:p>740301495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01">
            <text:p>501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5-20</text:p>
          </table:table-cell>
          <table:table-cell table:style-name="ce27" office:value-type="string">
            <text:p>АО "ЮАИЗ"</text:p>
          </table:table-cell>
          <table:table-cell table:style-name="ce6" office:value-type="float" office:value="7403000918">
            <text:p>74030009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02">
            <text:p>502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3-14</text:p>
          </table:table-cell>
          <table:table-cell table:style-name="ce27" office:value-type="string">
            <text:p>Челябинский филиал ПАО "Уралкуз"</text:p>
          </table:table-cell>
          <table:table-cell table:style-name="ce6" office:value-type="float" office:value="7425022165">
            <text:p>74250221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03">
            <text:p>503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50</text:p>
          </table:table-cell>
          <table:table-cell table:style-name="ce27" office:value-type="string">
            <text:p>МАОУ "СОШ №13"</text:p>
          </table:table-cell>
          <table:table-cell table:style-name="ce6" office:value-type="float" office:value="7437001178">
            <text:p>74370011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04">
            <text:p>504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5-47</text:p>
          </table:table-cell>
          <table:table-cell table:style-name="ce26" office:value-type="string">
            <text:p>МБУДО "ДШИ № 2" Г. ЧЕЛЯБИНСКА</text:p>
          </table:table-cell>
          <table:table-cell table:style-name="ce46" office:value-type="float" office:value="7423013754">
            <text:p>742301375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05">
            <text:p>505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2-49</text:p>
          </table:table-cell>
          <table:table-cell table:style-name="ce27" office:value-type="string">
            <text:p>ЮЖНО-УРАЛЬСКИЙ ОЦОР</text:p>
          </table:table-cell>
          <table:table-cell table:style-name="ce6" office:value-type="float" office:value="7402008403">
            <text:p>74020084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506">
            <text:p>506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0-16</text:p>
          </table:table-cell>
          <table:table-cell table:style-name="ce27" office:value-type="string">
            <text:p>ООО "ЧЕЛЯБИНСКИЙ ГРАНИТНЫЙ КАРЬЕР"</text:p>
          </table:table-cell>
          <table:table-cell table:style-name="ce6" office:value-type="float" office:value="7403025666">
            <text:p>740302566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07">
            <text:p>507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0-17</text:p>
          </table:table-cell>
          <table:table-cell table:style-name="ce27" office:value-type="string">
            <text:p>ООО ТК "КАРЬЕРАВТОТРАНС"</text:p>
          </table:table-cell>
          <table:table-cell table:style-name="ce6" office:value-type="float" office:value="7425021601">
            <text:p>742502160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08">
            <text:p>508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2-42</text:p>
          </table:table-cell>
          <table:table-cell table:style-name="ce27" office:value-type="string">
            <text:p>ООО "АТУ"</text:p>
          </table:table-cell>
          <table:table-cell table:style-name="ce6" office:value-type="float" office:value="7409001663">
            <text:p>74090016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09">
            <text:p>509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09-01</text:p>
          </table:table-cell>
          <table:table-cell table:style-name="ce27" office:value-type="string">
            <text:p>ООО "НТПФ "ЭТАЛОН"</text:p>
          </table:table-cell>
          <table:table-cell table:style-name="ce6" office:value-type="float" office:value="7422000584">
            <text:p>742200058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10">
            <text:p>510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0-14</text:p>
          </table:table-cell>
          <table:table-cell table:style-name="ce27" office:value-type="string">
            <text:p>ООО "ГРАНИТ-СЕРВИС"</text:p>
          </table:table-cell>
          <table:table-cell table:style-name="ce6" office:value-type="float" office:value="7429003510">
            <text:p>742900351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511">
            <text:p>511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1-07</text:p>
          </table:table-cell>
          <table:table-cell table:style-name="ce27" office:value-type="string">
            <text:p>ГБУЗ "РАЙОННАЯ БОЛЬНИЦА С. ОКТЯБРЬСКОЕ"</text:p>
          </table:table-cell>
          <table:table-cell table:style-name="ce6" office:value-type="float" office:value="7454000093">
            <text:p>74540000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12">
            <text:p>512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1-22</text:p>
          </table:table-cell>
          <table:table-cell table:style-name="ce27" office:value-type="string">
            <text:p>МБУДО "ДЮЦ"</text:p>
          </table:table-cell>
          <table:table-cell table:style-name="ce6" office:value-type="float" office:value="7427006620">
            <text:p>742700662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13">
            <text:p>513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2-53</text:p>
          </table:table-cell>
          <table:table-cell table:style-name="ce27" office:value-type="string">
            <text:p>ООО ЗАВОД "СИЛАЧ"</text:p>
          </table:table-cell>
          <table:table-cell table:style-name="ce6" office:value-type="float" office:value="7428028445">
            <text:p>74280284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8" table:visibility="collapse">
          <table:table-cell table:style-name="ce4" office:value-type="float" office:value="514">
            <text:p>514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3-01</text:p>
          </table:table-cell>
          <table:table-cell table:style-name="ce27" office:value-type="string">
            <text:p>Южно-Уральская дирекция управления движением - структурное подразделение Центральной дирекции управления движением - филиала ОАО "РЖД"</text:p>
          </table:table-cell>
          <table:table-cell table:style-name="ce6" office:value-type="float" office:value="7428034873">
            <text:p>74280348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15">
            <text:p>515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2-59</text:p>
          </table:table-cell>
          <table:table-cell table:style-name="ce27" office:value-type="string">
            <text:p>МБОУ "СОШ № 129 Г. ЧЕЛЯБИНСКА"</text:p>
          </table:table-cell>
          <table:table-cell table:style-name="ce6" office:value-type="float" office:value="7423004205">
            <text:p>74230042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16">
            <text:p>516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МАДОУ "Д/С №26"</text:p>
          </table:table-cell>
          <table:table-cell table:style-name="ce46" office:value-type="float" office:value="7437001143">
            <text:p>74370011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17">
            <text:p>517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МБУК "ЦБС ЗГО"</text:p>
          </table:table-cell>
          <table:table-cell table:style-name="ce46" office:value-type="float" office:value="7404003021">
            <text:p>74040030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18">
            <text:p>518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4-19</text:p>
          </table:table-cell>
          <table:table-cell table:style-name="ce26" office:value-type="string">
            <text:p>АО "МГРП"</text:p>
          </table:table-cell>
          <table:table-cell table:style-name="ce46" office:value-type="float" office:value="7422000357">
            <text:p>742200035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19">
            <text:p>519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4-27</text:p>
          </table:table-cell>
          <table:table-cell table:style-name="ce27" office:value-type="string">
            <text:p>ООО "ПРИОРИТЕТ"</text:p>
          </table:table-cell>
          <table:table-cell table:style-name="ce52" office:value-type="float" office:value="7410002138">
            <text:p>74100021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20">
            <text:p>520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6-40</text:p>
          </table:table-cell>
          <table:table-cell table:style-name="ce27" office:value-type="string">
            <text:p>ООО "УРАЛ ПТВ"</text:p>
          </table:table-cell>
          <table:table-cell table:style-name="ce52" office:value-type="float" office:value="7407014380">
            <text:p>740701438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21">
            <text:p>521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2-51</text:p>
          </table:table-cell>
          <table:table-cell table:style-name="ce27" office:value-type="string">
            <text:p>МАДОУ "ДЕТСКИЙ САД № 62"</text:p>
          </table:table-cell>
          <table:table-cell table:style-name="ce52" office:value-type="float" office:value="7404000185">
            <text:p>74040001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22">
            <text:p>522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07-50</text:p>
          </table:table-cell>
          <table:table-cell table:style-name="ce27" office:value-type="string">
            <text:p>ООО "МПК"</text:p>
          </table:table-cell>
          <table:table-cell table:style-name="ce52" office:value-type="float" office:value="7431000214">
            <text:p>743100021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23">
            <text:p>523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1-39</text:p>
          </table:table-cell>
          <table:table-cell table:style-name="ce27" office:value-type="string">
            <text:p>ООО "УПЭ"</text:p>
          </table:table-cell>
          <table:table-cell table:style-name="ce52" office:value-type="float" office:value="7402014893">
            <text:p>74020148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524">
            <text:p>524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09-06</text:p>
          </table:table-cell>
          <table:table-cell table:style-name="ce27" office:value-type="string">
            <text:p>ГБУЗ "ОБЛАСТНАЯ БОЛЬНИЦА Г. ТРОИЦК"</text:p>
          </table:table-cell>
          <table:table-cell table:style-name="ce52" office:value-type="float" office:value="7413000043">
            <text:p>74130000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25">
            <text:p>525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6-45</text:p>
          </table:table-cell>
          <table:table-cell table:style-name="ce27" office:value-type="string">
            <text:p>ООО "СТАНКОМАШ"</text:p>
          </table:table-cell>
          <table:table-cell table:style-name="ce52" office:value-type="float" office:value="7402014776">
            <text:p>740201477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26">
            <text:p>526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2-47</text:p>
          </table:table-cell>
          <table:table-cell table:style-name="ce27" office:value-type="string">
            <text:p>ООО "ЭЛЕКТРОСТРОЙ"</text:p>
          </table:table-cell>
          <table:table-cell table:style-name="ce52" office:value-type="float" office:value="7428026438">
            <text:p>74280264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27">
            <text:p>527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09-32</text:p>
          </table:table-cell>
          <table:table-cell table:style-name="ce27" office:value-type="string">
            <text:p>МАДОУ "Д/С №26"</text:p>
          </table:table-cell>
          <table:table-cell table:style-name="ce52" office:value-type="float" office:value="7437001143">
            <text:p>74370011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528">
            <text:p>528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6-30</text:p>
          </table:table-cell>
          <table:table-cell table:style-name="ce27" office:value-type="string">
            <text:p>ГАУЗ "ГОРОДСКАЯ БОЛЬНИЦА № 3 Г. МАГНИТОГОРСК"</text:p>
          </table:table-cell>
          <table:table-cell table:style-name="ce6" office:value-type="float" office:value="7422000596">
            <text:p>742200059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29">
            <text:p>529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6-40</text:p>
          </table:table-cell>
          <table:table-cell table:style-name="ce27" office:value-type="string">
            <text:p>ООО "КАРТАЛИНСКИЙ ЭЛЕВАТОР"</text:p>
          </table:table-cell>
          <table:table-cell table:style-name="ce6" office:value-type="float" office:value="7405001037">
            <text:p>740500103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30">
            <text:p>530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6-50</text:p>
          </table:table-cell>
          <table:table-cell table:style-name="ce27" office:value-type="string">
            <text:p>ООО "СОЮЗ"</text:p>
          </table:table-cell>
          <table:table-cell table:style-name="ce6" office:value-type="float" office:value="7402030277">
            <text:p>740203027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31">
            <text:p>531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6-40</text:p>
          </table:table-cell>
          <table:table-cell table:style-name="ce27" office:value-type="string">
            <text:p>МБОУ "СОШ № 54 Г. ЧЕЛЯБИНСКА"</text:p>
          </table:table-cell>
          <table:table-cell table:style-name="ce6" office:value-type="float" office:value="7429005425">
            <text:p>74290054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532">
            <text:p>532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0-30</text:p>
          </table:table-cell>
          <table:table-cell table:style-name="ce27" office:value-type="string">
            <text:p>ООО УК "ПЖРЭУ КУРЧАТОВСКОГО РАЙОНА"</text:p>
          </table:table-cell>
          <table:table-cell table:style-name="ce6" office:value-type="float" office:value="7424021645">
            <text:p>74240216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33">
            <text:p>533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1-32</text:p>
          </table:table-cell>
          <table:table-cell table:style-name="ce27" office:value-type="string">
            <text:p>МАДОУ - ДЕТСКИЙ САД № 44</text:p>
          </table:table-cell>
          <table:table-cell table:style-name="ce6" office:value-type="float" office:value="7404000597">
            <text:p>740400059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534">
            <text:p>534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4-15</text:p>
          </table:table-cell>
          <table:table-cell table:style-name="ce27" office:value-type="string">
            <text:p>ООО "ПЖРЭО КУРЧАТОВСКОГО РАЙОНА"</text:p>
          </table:table-cell>
          <table:table-cell table:style-name="ce6" office:value-type="float" office:value="7403013649">
            <text:p>740301364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535">
            <text:p>535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2-40</text:p>
          </table:table-cell>
          <table:table-cell table:style-name="ce27" office:value-type="string">
            <text:p>АО "ГК "РОСМОЛ"филиал Челябинский молочный комбинат</text:p>
          </table:table-cell>
          <table:table-cell table:style-name="ce6" office:value-type="float" office:value="7402035886">
            <text:p>74020358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36">
            <text:p>536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3-50</text:p>
          </table:table-cell>
          <table:table-cell table:style-name="ce27" office:value-type="string">
            <text:p>МБДОУ "ДС №93 Г. ЧЕЛЯБИНСКА"</text:p>
          </table:table-cell>
          <table:table-cell table:style-name="ce6" office:value-type="float" office:value="7423017937">
            <text:p>742301793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37">
            <text:p>537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0-20</text:p>
          </table:table-cell>
          <table:table-cell table:style-name="ce27" office:value-type="string">
            <text:p>АО "ТМК ЭСК"</text:p>
          </table:table-cell>
          <table:table-cell table:style-name="ce6" office:value-type="float" office:value="7427022343">
            <text:p>74270223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38">
            <text:p>538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1-50</text:p>
          </table:table-cell>
          <table:table-cell table:style-name="ce27" office:value-type="string">
            <text:p>ИП РЫБАЛОВ А.Н.</text:p>
          </table:table-cell>
          <table:table-cell table:style-name="ce6" office:value-type="float" office:value="7424032145">
            <text:p>74240321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539">
            <text:p>539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0-20</text:p>
          </table:table-cell>
          <table:table-cell table:style-name="ce27" office:value-type="string">
            <text:p>Филиал ФГАОУ ВО "ЮУрГУ (НИУ)" в г.Миассе</text:p>
          </table:table-cell>
          <table:table-cell table:style-name="ce6" office:value-type="float" office:value="7410001627">
            <text:p>74100016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540">
            <text:p>540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4-30</text:p>
          </table:table-cell>
          <table:table-cell table:style-name="ce27" office:value-type="string">
            <text:p>МОУ "СОШ № 67" ГОРОДА МАГНИТОГОРСКА</text:p>
          </table:table-cell>
          <table:table-cell table:style-name="ce6" office:value-type="float" office:value="7421002415">
            <text:p>74210024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41">
            <text:p>541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4-00</text:p>
          </table:table-cell>
          <table:table-cell table:style-name="ce27" office:value-type="string">
            <text:p>МАОУ "МЛ № 1" Г. МАГНИТОГОРСКА</text:p>
          </table:table-cell>
          <table:table-cell table:style-name="ce6" office:value-type="float" office:value="7422003646">
            <text:p>74220036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42">
            <text:p>542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5-00</text:p>
          </table:table-cell>
          <table:table-cell table:style-name="ce27" office:value-type="string">
            <text:p>АО "ГК "РОСМОЛ"</text:p>
          </table:table-cell>
          <table:table-cell table:style-name="ce6" office:value-type="float" office:value="7424000224">
            <text:p>74240002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43">
            <text:p>543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0-05</text:p>
          </table:table-cell>
          <table:table-cell table:style-name="ce27" office:value-type="string">
            <text:p>АО "УГЛЕМЕТБАНК"</text:p>
          </table:table-cell>
          <table:table-cell table:style-name="ce6" office:value-type="float" office:value="4209000357">
            <text:p>420900035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44">
            <text:p>544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09-06</text:p>
          </table:table-cell>
          <table:table-cell table:style-name="ce27" office:value-type="string">
            <text:p>АО "ЧМЗ"</text:p>
          </table:table-cell>
          <table:table-cell table:style-name="ce6" office:value-type="float" office:value="7427003471">
            <text:p>74270034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45">
            <text:p>545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08-50</text:p>
          </table:table-cell>
          <table:table-cell table:style-name="ce27" office:value-type="string">
            <text:p>МАОУ "СОШ №9"</text:p>
          </table:table-cell>
          <table:table-cell table:style-name="ce6" office:value-type="float" office:value="7437001174">
            <text:p>74370011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46">
            <text:p>546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0-30</text:p>
          </table:table-cell>
          <table:table-cell table:style-name="ce27" office:value-type="string">
            <text:p>ООО "Р&amp;Д"</text:p>
          </table:table-cell>
          <table:table-cell table:style-name="ce6" office:value-type="float" office:value="7402009890">
            <text:p>740200989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47">
            <text:p>547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1-43</text:p>
          </table:table-cell>
          <table:table-cell table:style-name="ce27" office:value-type="string">
            <text:p>ООО "СК "ФЛАЙ ПЛЭНИНГ"</text:p>
          </table:table-cell>
          <table:table-cell table:style-name="ce6" office:value-type="float" office:value="7402035564">
            <text:p>740203556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48">
            <text:p>548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08-52</text:p>
          </table:table-cell>
          <table:table-cell table:style-name="ce27" office:value-type="string">
            <text:p>ООО "ЖЭУ № 5"</text:p>
          </table:table-cell>
          <table:table-cell table:style-name="ce6" office:value-type="float" office:value="7424028507">
            <text:p>74240285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49">
            <text:p>549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08-05</text:p>
          </table:table-cell>
          <table:table-cell table:style-name="ce27" office:value-type="string">
            <text:p>Филиал АО "РИР" в г.Озерске</text:p>
          </table:table-cell>
          <table:table-cell table:style-name="ce6" office:value-type="float" office:value="7409000537">
            <text:p>740900053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550">
            <text:p>550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09-30</text:p>
          </table:table-cell>
          <table:table-cell table:style-name="ce27" office:value-type="string">
            <text:p>МБОУ "С(К)ОШ № 119 Г. ЧЕЛЯБИНСКА"</text:p>
          </table:table-cell>
          <table:table-cell table:style-name="ce6" office:value-type="float" office:value="7426001654">
            <text:p>742600165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551">
            <text:p>551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1-40</text:p>
          </table:table-cell>
          <table:table-cell table:style-name="ce27" office:value-type="string">
            <text:p>ООО "ПЖРЭО КУРЧАТОВСКОГО РАЙОНА"</text:p>
          </table:table-cell>
          <table:table-cell table:style-name="ce6" office:value-type="float" office:value="7424016082">
            <text:p>74240160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52">
            <text:p>552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2-50</text:p>
          </table:table-cell>
          <table:table-cell table:style-name="ce27" office:value-type="string">
            <text:p>ООО "РЕМСЕРВИС"</text:p>
          </table:table-cell>
          <table:table-cell table:style-name="ce6" office:value-type="float" office:value="7408002013">
            <text:p>74080020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53">
            <text:p>553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3-14</text:p>
          </table:table-cell>
          <table:table-cell table:style-name="ce27" office:value-type="string">
            <text:p>МОУ "СОШ № 12" Г.МАГНИТОГОРСКА</text:p>
          </table:table-cell>
          <table:table-cell table:style-name="ce6" office:value-type="float" office:value="7422002641">
            <text:p>74220026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54">
            <text:p>554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0-30</text:p>
          </table:table-cell>
          <table:table-cell table:style-name="ce27" office:value-type="string">
            <text:p>ГАУЗ "ГБ № 3 Г. МИАСС"</text:p>
          </table:table-cell>
          <table:table-cell table:style-name="ce6" office:value-type="float" office:value="7410000589">
            <text:p>741000058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55">
            <text:p>555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1-50</text:p>
          </table:table-cell>
          <table:table-cell table:style-name="ce27" office:value-type="string">
            <text:p>ООО "ЖЭУ № 28"</text:p>
          </table:table-cell>
          <table:table-cell table:style-name="ce6" office:value-type="float" office:value="7403013647">
            <text:p>74030136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56">
            <text:p>556</text:p>
          </table:table-cell>
          <table:table-cell table:style-name="ce11" office:value-type="date" office:date-value="2024-07-05">
            <text:p>05.07.2024</text:p>
          </table:table-cell>
          <table:table-cell table:style-name="ce21" office:value-type="string">
            <text:p>07-34</text:p>
          </table:table-cell>
          <table:table-cell table:style-name="ce36" office:value-type="string">
            <text:p>ГАУЗ "ДГКБ № 8 Г. ЧЕЛЯБИНСК"</text:p>
          </table:table-cell>
          <table:table-cell table:style-name="ce7" office:value-type="float" office:value="7425007124">
            <text:p>74250071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57">
            <text:p>557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6-30</text:p>
          </table:table-cell>
          <table:table-cell table:style-name="ce27" office:value-type="string">
            <text:p>ООО "КЗАХЛ"</text:p>
          </table:table-cell>
          <table:table-cell table:style-name="ce6" office:value-type="float" office:value="7429018699">
            <text:p>742901869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58">
            <text:p>558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6-10</text:p>
          </table:table-cell>
          <table:table-cell table:style-name="ce27" office:value-type="string">
            <text:p>ООО "ЖЭУ №16"</text:p>
          </table:table-cell>
          <table:table-cell table:style-name="ce6" office:value-type="float" office:value="7424029161">
            <text:p>74240291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559">
            <text:p>559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Южно-Уральская дирекция тяги - СП Дирекции тяги - филиала ОАО "РЖД"</text:p>
          </table:table-cell>
          <table:table-cell table:style-name="ce46" office:value-type="float" office:value="7402011391">
            <text:p>740201139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60">
            <text:p>560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0-30</text:p>
          </table:table-cell>
          <table:table-cell table:style-name="ce27" office:value-type="string">
            <text:p>ООО НПО "ТРАНСМАСТЕР"</text:p>
          </table:table-cell>
          <table:table-cell table:style-name="ce6" office:value-type="float" office:value="7407011471">
            <text:p>74070114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61">
            <text:p>561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09-50</text:p>
          </table:table-cell>
          <table:table-cell table:style-name="ce27" office:value-type="string">
            <text:p>ООО "АГРОФИРМА АРИАНТ"</text:p>
          </table:table-cell>
          <table:table-cell table:style-name="ce6" office:value-type="float" office:value="7410011633">
            <text:p>74100116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62">
            <text:p>562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1-30</text:p>
          </table:table-cell>
          <table:table-cell table:style-name="ce27" office:value-type="string">
            <text:p>ООО "СДМ"</text:p>
          </table:table-cell>
          <table:table-cell table:style-name="ce6" office:value-type="float" office:value="7402025805">
            <text:p>74020258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563">
            <text:p>563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2-40</text:p>
          </table:table-cell>
          <table:table-cell table:style-name="ce27" office:value-type="string">
            <text:p>ФГУП "РФЯЦ - ВНИИТФ ИМ. АКАДЕМ. Е.И. ЗАБАБАХИНА"</text:p>
          </table:table-cell>
          <table:table-cell table:style-name="ce6" office:value-type="float" office:value="7418000011">
            <text:p>74180000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64">
            <text:p>564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3-50</text:p>
          </table:table-cell>
          <table:table-cell table:style-name="ce27" office:value-type="string">
            <text:p>ООО "ИНТРАФИТ"</text:p>
          </table:table-cell>
          <table:table-cell table:style-name="ce6" office:value-type="float" office:value="7410007110">
            <text:p>741000711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65">
            <text:p>565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4-20</text:p>
          </table:table-cell>
          <table:table-cell table:style-name="ce27" office:value-type="string">
            <text:p>ООО "УРАЛСПЕЦТЕХНИКА"</text:p>
          </table:table-cell>
          <table:table-cell table:style-name="ce6" office:value-type="float" office:value="7427019995">
            <text:p>742701999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66">
            <text:p>566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0-20</text:p>
          </table:table-cell>
          <table:table-cell table:style-name="ce27" office:value-type="string">
            <text:p>ООО "ЗАРЯ"</text:p>
          </table:table-cell>
          <table:table-cell table:style-name="ce6" office:value-type="float" office:value="7443002256">
            <text:p>744300225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567">
            <text:p>567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09-20</text:p>
          </table:table-cell>
          <table:table-cell table:style-name="ce27" office:value-type="string">
            <text:p>Челябинское ЛПУ МГ ООО "Газпром трансгаз Екатеринбург"</text:p>
          </table:table-cell>
          <table:table-cell table:style-name="ce6" office:value-type="float" office:value="7443001673">
            <text:p>74430016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68">
            <text:p>568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0-11</text:p>
          </table:table-cell>
          <table:table-cell table:style-name="ce27" office:value-type="string">
            <text:p>ООО "ПК "ЧТЗ"</text:p>
          </table:table-cell>
          <table:table-cell table:style-name="ce6" office:value-type="float" office:value="7402040962">
            <text:p>74020409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569">
            <text:p>569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3-15</text:p>
          </table:table-cell>
          <table:table-cell table:style-name="ce27" office:value-type="string">
            <text:p>МЕЖРАЙОННАЯ ИФНС РОССИИ № 17 ПО ЧЕЛЯБИНСКОЙ ОБЛАСТИ</text:p>
          </table:table-cell>
          <table:table-cell table:style-name="ce6" office:value-type="float" office:value="7409002106">
            <text:p>74090021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70">
            <text:p>570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6-40</text:p>
          </table:table-cell>
          <table:table-cell table:style-name="ce27" office:value-type="string">
            <text:p>МБОУ "СОШ № 68 Г. ЧЕЛЯБИНСКА"</text:p>
          </table:table-cell>
          <table:table-cell table:style-name="ce6" office:value-type="float" office:value="7427001364">
            <text:p>742700136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71">
            <text:p>571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4-30</text:p>
          </table:table-cell>
          <table:table-cell table:style-name="ce27" office:value-type="string">
            <text:p>МАОУ "СОШ №9"</text:p>
          </table:table-cell>
          <table:table-cell table:style-name="ce6" office:value-type="float" office:value="7437001174">
            <text:p>74370011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72">
            <text:p>572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ООО "ГАРАНТИЯ"</text:p>
          </table:table-cell>
          <table:table-cell table:style-name="ce6" office:value-type="float" office:value="7402014074">
            <text:p>74020140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73">
            <text:p>573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ГБУЗ "ДГБ Г. КОПЕЙСК"</text:p>
          </table:table-cell>
          <table:table-cell table:style-name="ce6" office:value-type="float" office:value="7406000063">
            <text:p>74060000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74">
            <text:p>574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2-10</text:p>
          </table:table-cell>
          <table:table-cell table:style-name="ce26" office:value-type="string">
            <text:p>ООО "НПК"</text:p>
          </table:table-cell>
          <table:table-cell table:style-name="ce6" office:value-type="float" office:value="7432000584">
            <text:p>743200058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75">
            <text:p>575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08-30</text:p>
          </table:table-cell>
          <table:table-cell table:style-name="ce26" office:value-type="string">
            <text:p>МБДОУ "ДС № 400 Г. ЧЕЛЯБИНСКА"</text:p>
          </table:table-cell>
          <table:table-cell table:style-name="ce6" office:value-type="float" office:value="7427019261">
            <text:p>74270192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76">
            <text:p>576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09-15</text:p>
          </table:table-cell>
          <table:table-cell table:style-name="ce26" office:value-type="string">
            <text:p>ЮУДПО СП ЦДПО ОАО РЖД</text:p>
          </table:table-cell>
          <table:table-cell table:style-name="ce6" office:value-type="float" office:value="7402013846">
            <text:p>74020138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77">
            <text:p>577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МБДОУ ДС №27</text:p>
          </table:table-cell>
          <table:table-cell table:style-name="ce6" office:value-type="float" office:value="7417001850">
            <text:p>741700185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78">
            <text:p>578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МБДОУ "Д\С № 23"</text:p>
          </table:table-cell>
          <table:table-cell table:style-name="ce6" office:value-type="float" office:value="7446000819">
            <text:p>744600081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79">
            <text:p>579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ПАО "ЮГК"</text:p>
          </table:table-cell>
          <table:table-cell table:style-name="ce6" office:value-type="float" office:value="7433001080">
            <text:p>743300108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80">
            <text:p>580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1-30</text:p>
          </table:table-cell>
          <table:table-cell table:style-name="ce26" office:value-type="string">
            <text:p>ООО "ТМК ТР"</text:p>
          </table:table-cell>
          <table:table-cell table:style-name="ce6" office:value-type="float" office:value="7402010672">
            <text:p>740201067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81">
            <text:p>581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ООО "ПОЛИМЕР-ГРУПП"</text:p>
          </table:table-cell>
          <table:table-cell table:style-name="ce6" office:value-type="float" office:value="7402005533">
            <text:p>74020055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82">
            <text:p>582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0-14</text:p>
          </table:table-cell>
          <table:table-cell table:style-name="ce26" office:value-type="string">
            <text:p>МАДОУ "ДС № 422 Г. ЧЕЛЯБИНСКА"</text:p>
          </table:table-cell>
          <table:table-cell table:style-name="ce6" office:value-type="float" office:value="7428003415">
            <text:p>74280034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83">
            <text:p>583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УК "МОЛНИЯ НЕДВИЖИМОСТЬ"</text:p>
          </table:table-cell>
          <table:table-cell table:style-name="ce46" office:value-type="float" office:value="7425020544">
            <text:p>74250205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84">
            <text:p>584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5-38</text:p>
          </table:table-cell>
          <table:table-cell table:style-name="ce26" office:value-type="string">
            <text:p>МКУ "ПРИЮТ"</text:p>
          </table:table-cell>
          <table:table-cell table:style-name="ce46" office:value-type="float" office:value="7413000775">
            <text:p>741300077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85">
            <text:p>585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09-00</text:p>
          </table:table-cell>
          <table:table-cell table:style-name="ce35" office:value-type="string">
            <text:p>ООО "РКМ"</text:p>
          </table:table-cell>
          <table:table-cell table:style-name="ce51" office:value-type="float" office:value="7402018399">
            <text:p>740201839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86">
            <text:p>586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09-20</text:p>
          </table:table-cell>
          <table:table-cell table:style-name="ce35" office:value-type="string">
            <text:p>ООО "ЗМЗ"</text:p>
          </table:table-cell>
          <table:table-cell table:style-name="ce51" office:value-type="float" office:value="7405016053">
            <text:p>740501605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87">
            <text:p>587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0-00</text:p>
          </table:table-cell>
          <table:table-cell table:style-name="ce35" office:value-type="string">
            <text:p>ИП ГАНЕЕВА Л.А.</text:p>
          </table:table-cell>
          <table:table-cell table:style-name="ce51" office:value-type="float" office:value="7404009825">
            <text:p>74040098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588">
            <text:p>588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0-30</text:p>
          </table:table-cell>
          <table:table-cell table:style-name="ce35" office:value-type="string">
            <text:p>Дирекция социальной сферы Южно-Уральской железной дороги-филиала ОАО "РЖД"</text:p>
          </table:table-cell>
          <table:table-cell table:style-name="ce51" office:value-type="float" office:value="7428027583">
            <text:p>742802758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89">
            <text:p>589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0-45</text:p>
          </table:table-cell>
          <table:table-cell table:style-name="ce35" office:value-type="string">
            <text:p>ООО "УЗПМ АНТ"</text:p>
          </table:table-cell>
          <table:table-cell table:style-name="ce51" office:value-type="float" office:value="7407000604">
            <text:p>74070006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90">
            <text:p>590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1-00</text:p>
          </table:table-cell>
          <table:table-cell table:style-name="ce35" office:value-type="string">
            <text:p>ГКУК ЧОДБ</text:p>
          </table:table-cell>
          <table:table-cell table:style-name="ce51" office:value-type="float" office:value="7429018917">
            <text:p>742901891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91">
            <text:p>591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2-15</text:p>
          </table:table-cell>
          <table:table-cell table:style-name="ce35" office:value-type="string">
            <text:p>ИП ЧИНЬКОВА Ю.В.</text:p>
          </table:table-cell>
          <table:table-cell table:style-name="ce51" office:value-type="float" office:value="7444002282">
            <text:p>74440022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92">
            <text:p>592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3-20</text:p>
          </table:table-cell>
          <table:table-cell table:style-name="ce35" office:value-type="string">
            <text:p>ООО "МЕЧЕЛ-МАТЕРИАЛЫ"</text:p>
          </table:table-cell>
          <table:table-cell table:style-name="ce51" office:value-type="float" office:value="5042007150">
            <text:p>504200715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93">
            <text:p>593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4-00</text:p>
          </table:table-cell>
          <table:table-cell table:style-name="ce35" office:value-type="string">
            <text:p>АО "КРАЗ"</text:p>
          </table:table-cell>
          <table:table-cell table:style-name="ce51" office:value-type="float" office:value="7444000831">
            <text:p>74440008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94">
            <text:p>594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4-30</text:p>
          </table:table-cell>
          <table:table-cell table:style-name="ce35" office:value-type="string">
            <text:p>ЗАО "ПО "ТРЕК"</text:p>
          </table:table-cell>
          <table:table-cell table:style-name="ce51" office:value-type="float" office:value="7410002465">
            <text:p>74100024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95">
            <text:p>595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4-45</text:p>
          </table:table-cell>
          <table:table-cell table:style-name="ce35" office:value-type="string">
            <text:p>МБУ ДО "СШОР ПО ГАНДБОЛУ"</text:p>
          </table:table-cell>
          <table:table-cell table:style-name="ce51" office:value-type="float" office:value="7418000074">
            <text:p>74180000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96">
            <text:p>596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5-00</text:p>
          </table:table-cell>
          <table:table-cell table:style-name="ce35" office:value-type="string">
            <text:p>МАУ ДО "ДТДМ" Г. МАГНИТОГОРСКА</text:p>
          </table:table-cell>
          <table:table-cell table:style-name="ce51" office:value-type="float" office:value="7420003290">
            <text:p>742000329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597">
            <text:p>597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5-15</text:p>
          </table:table-cell>
          <table:table-cell table:style-name="ce35" office:value-type="string">
            <text:p>ГБУ ДПО "ЧИРО"</text:p>
          </table:table-cell>
          <table:table-cell table:style-name="ce51" office:value-type="float" office:value="7423018728">
            <text:p>74230187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598">
            <text:p>598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5-30</text:p>
          </table:table-cell>
          <table:table-cell table:style-name="ce35" office:value-type="string">
            <text:p>МАОУ "СОШ № 130 Г. ЧЕЛЯБИНСКА"</text:p>
          </table:table-cell>
          <table:table-cell table:style-name="ce51" office:value-type="float" office:value="7427001600">
            <text:p>742700160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599">
            <text:p>599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5-40</text:p>
          </table:table-cell>
          <table:table-cell table:style-name="ce35" office:value-type="string">
            <text:p>МОУ "С(К)ОШИ № 4" Г. МАГНИТОГОРСКА</text:p>
          </table:table-cell>
          <table:table-cell table:style-name="ce51" office:value-type="float" office:value="7422001465">
            <text:p>74220014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00">
            <text:p>600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6-00</text:p>
          </table:table-cell>
          <table:table-cell table:style-name="ce35" office:value-type="string">
            <text:p>ОАО "ЧЗСМК"</text:p>
          </table:table-cell>
          <table:table-cell table:style-name="ce51" office:value-type="float" office:value="7406011535">
            <text:p>74060115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01">
            <text:p>601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6-15</text:p>
          </table:table-cell>
          <table:table-cell table:style-name="ce35" office:value-type="string">
            <text:p>ООО "ЖБИ74"</text:p>
          </table:table-cell>
          <table:table-cell table:style-name="ce51" office:value-type="float" office:value="7403025019">
            <text:p>740302501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02">
            <text:p>602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6-30</text:p>
          </table:table-cell>
          <table:table-cell table:style-name="ce35" office:value-type="string">
            <text:p>ООО "СОЮЗЛИФТМОНТАЖ"</text:p>
          </table:table-cell>
          <table:table-cell table:style-name="ce51" office:value-type="float" office:value="7428031898">
            <text:p>74280318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03">
            <text:p>603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08-15</text:p>
          </table:table-cell>
          <table:table-cell table:style-name="ce35" office:value-type="string">
            <text:p>МБОУ "СОШ № 5"</text:p>
          </table:table-cell>
          <table:table-cell table:style-name="ce51" office:value-type="float" office:value="7446000805">
            <text:p>74460008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604">
            <text:p>604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08-30</text:p>
          </table:table-cell>
          <table:table-cell table:style-name="ce35" office:value-type="string">
            <text:p>ВОЕННЫЙ КОМИССАРИАТ ЧЕЛЯБИНСКОЙ ОБЛАСТИ</text:p>
          </table:table-cell>
          <table:table-cell table:style-name="ce51" office:value-type="float" office:value="7429008245">
            <text:p>74290082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05">
            <text:p>605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09-10</text:p>
          </table:table-cell>
          <table:table-cell table:style-name="ce35" office:value-type="string">
            <text:p>МБДОУ "ДС № 387 Г.ЧЕЛЯБИНСКА"</text:p>
          </table:table-cell>
          <table:table-cell table:style-name="ce51" office:value-type="float" office:value="7427017986">
            <text:p>74270179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606">
            <text:p>606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09-20</text:p>
          </table:table-cell>
          <table:table-cell table:style-name="ce35" office:value-type="string">
            <text:p>ООО "СК", <text:s/>ООО "СОЦИАЛЬНЫЙ КОМПЛЕКС"</text:p>
          </table:table-cell>
          <table:table-cell table:style-name="ce51" office:value-type="float" office:value="7410004628">
            <text:p>74100046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07">
            <text:p>607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1-10</text:p>
          </table:table-cell>
          <table:table-cell table:style-name="ce35" office:value-type="string">
            <text:p>МБДОУ "ДС № 459 Г. ЧЕЛЯБИНСКА"</text:p>
          </table:table-cell>
          <table:table-cell table:style-name="ce51" office:value-type="float" office:value="7424005889">
            <text:p>742400588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608">
            <text:p>608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2-15</text:p>
          </table:table-cell>
          <table:table-cell table:style-name="ce35" office:value-type="string">
            <text:p>ФИЛИАЛ АО "ГАЗПРОМ ГАЗОРАСПРЕДЕЛЕНИЕ ЧЕЛЯБИНСК" В Г.МИАССЕ</text:p>
          </table:table-cell>
          <table:table-cell table:style-name="ce51" office:value-type="float" office:value="7410005068">
            <text:p>741000506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09">
            <text:p>609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3-15</text:p>
          </table:table-cell>
          <table:table-cell table:style-name="ce35" office:value-type="string">
            <text:p>МАОУ "ГИМНАЗИЯ № 26"</text:p>
          </table:table-cell>
          <table:table-cell table:style-name="ce51" office:value-type="float" office:value="7410004131">
            <text:p>74100041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10">
            <text:p>610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3-20</text:p>
          </table:table-cell>
          <table:table-cell table:style-name="ce35" office:value-type="string">
            <text:p>ООО "ТЕХНОТРЕЙД"</text:p>
          </table:table-cell>
          <table:table-cell table:style-name="ce51" office:value-type="float" office:value="7404014244">
            <text:p>74040142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11">
            <text:p>611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4-00</text:p>
          </table:table-cell>
          <table:table-cell table:style-name="ce35" office:value-type="string">
            <text:p>ОАО "ЧЗСМК"</text:p>
          </table:table-cell>
          <table:table-cell table:style-name="ce51" office:value-type="float" office:value="7406011535">
            <text:p>74060115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12">
            <text:p>612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4-10</text:p>
          </table:table-cell>
          <table:table-cell table:style-name="ce35" office:value-type="string">
            <text:p>ООО "ЧЗСК"</text:p>
          </table:table-cell>
          <table:table-cell table:style-name="ce51" office:value-type="float" office:value="7428027578">
            <text:p>74280275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13">
            <text:p>613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4-20</text:p>
          </table:table-cell>
          <table:table-cell table:style-name="ce35" office:value-type="string">
            <text:p>АО "МКХП-СИТНО"</text:p>
          </table:table-cell>
          <table:table-cell table:style-name="ce51" office:value-type="float" office:value="7409000288">
            <text:p>740900028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14">
            <text:p>614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5-30</text:p>
          </table:table-cell>
          <table:table-cell table:style-name="ce35" office:value-type="string">
            <text:p>АНО "ЦКМСЧ"</text:p>
          </table:table-cell>
          <table:table-cell table:style-name="ce51" office:value-type="float" office:value="7421001328">
            <text:p>74210013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15">
            <text:p>615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6-00</text:p>
          </table:table-cell>
          <table:table-cell table:style-name="ce35" office:value-type="string">
            <text:p>ООО "БЩЗ"</text:p>
          </table:table-cell>
          <table:table-cell table:style-name="ce51" office:value-type="float" office:value="6304003152">
            <text:p>630400315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16">
            <text:p>616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6-15</text:p>
          </table:table-cell>
          <table:table-cell table:style-name="ce35" office:value-type="string">
            <text:p>ООО "СТАНКОМАШ-С"</text:p>
          </table:table-cell>
          <table:table-cell table:style-name="ce51" office:value-type="float" office:value="7402040731">
            <text:p>74020407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17">
            <text:p>617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6-30</text:p>
          </table:table-cell>
          <table:table-cell table:style-name="ce35" office:value-type="string">
            <text:p>МБДОУ "ДС № 315 Г. ЧЕЛЯБИНСКА"</text:p>
          </table:table-cell>
          <table:table-cell table:style-name="ce51" office:value-type="float" office:value="7427002073">
            <text:p>74270020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18">
            <text:p>618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6-45</text:p>
          </table:table-cell>
          <table:table-cell table:style-name="ce35" office:value-type="string">
            <text:p>ЗАО "МИАССМЕБЕЛЬ"</text:p>
          </table:table-cell>
          <table:table-cell table:style-name="ce51" office:value-type="float" office:value="7410000571">
            <text:p>74100005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19">
            <text:p>619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08-25</text:p>
          </table:table-cell>
          <table:table-cell table:style-name="ce35" office:value-type="string">
            <text:p>ЗАО "ЛАМИНАРНЫЕ СИСТЕМЫ"</text:p>
          </table:table-cell>
          <table:table-cell table:style-name="ce51" office:value-type="float" office:value="7410002645">
            <text:p>74100026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20">
            <text:p>620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09-00</text:p>
          </table:table-cell>
          <table:table-cell table:style-name="ce35" office:value-type="string">
            <text:p>МАОУ "МСОШ № 16"</text:p>
          </table:table-cell>
          <table:table-cell table:style-name="ce51" office:value-type="float" office:value="7410003884">
            <text:p>741000388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21">
            <text:p>621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09-15</text:p>
          </table:table-cell>
          <table:table-cell table:style-name="ce35" office:value-type="string">
            <text:p>ФГБОУ ВО ЮЖНО-УРАЛЬСКИЙ ГАУ</text:p>
          </table:table-cell>
          <table:table-cell table:style-name="ce51" office:value-type="float" office:value="7413000198">
            <text:p>74130001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22">
            <text:p>622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09-25</text:p>
          </table:table-cell>
          <table:table-cell table:style-name="ce35" office:value-type="string">
            <text:p>МБДОУ "ДС № 423 Г. ЧЕЛЯБИНСКА"</text:p>
          </table:table-cell>
          <table:table-cell table:style-name="ce51" office:value-type="float" office:value="7423018282">
            <text:p>74230182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623">
            <text:p>623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09-45</text:p>
          </table:table-cell>
          <table:table-cell table:style-name="ce35" office:value-type="string">
            <text:p>МДОУ "Д/С № 161 О.В." Г. МАГНИТОГОРСКА</text:p>
          </table:table-cell>
          <table:table-cell table:style-name="ce51" office:value-type="float" office:value="7421002104">
            <text:p>74210021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24">
            <text:p>624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0-00</text:p>
          </table:table-cell>
          <table:table-cell table:style-name="ce35" office:value-type="string">
            <text:p>ООО "ДСТ-УРАЛ"</text:p>
          </table:table-cell>
          <table:table-cell table:style-name="ce51" office:value-type="float" office:value="7402016795">
            <text:p>740201679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25">
            <text:p>625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0-25</text:p>
          </table:table-cell>
          <table:table-cell table:style-name="ce35" office:value-type="string">
            <text:p>МКУ "СЛУЖБА ЗАКАЗЧИКА"</text:p>
          </table:table-cell>
          <table:table-cell table:style-name="ce51" office:value-type="float" office:value="7419000383">
            <text:p>741900038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26">
            <text:p>626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0-55</text:p>
          </table:table-cell>
          <table:table-cell table:style-name="ce35" office:value-type="string">
            <text:p>АО "КЛИНИКА ВМ"</text:p>
          </table:table-cell>
          <table:table-cell table:style-name="ce51" office:value-type="float" office:value="7427018604">
            <text:p>74270186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27">
            <text:p>627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1-00</text:p>
          </table:table-cell>
          <table:table-cell table:style-name="ce35" office:value-type="string">
            <text:p>ООО "МОДЕРН ГЛАСС"</text:p>
          </table:table-cell>
          <table:table-cell table:style-name="ce51" office:value-type="float" office:value="7428015446">
            <text:p>74280154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28">
            <text:p>628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1-30</text:p>
          </table:table-cell>
          <table:table-cell table:style-name="ce35" office:value-type="string">
            <text:p>МАДОУ "ДЕТСКИЙ САД № 87"</text:p>
          </table:table-cell>
          <table:table-cell table:style-name="ce51" office:value-type="float" office:value="7404000061">
            <text:p>74040000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629">
            <text:p>629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2-05</text:p>
          </table:table-cell>
          <table:table-cell table:style-name="ce35" office:value-type="string">
            <text:p>ГБУЗ "РАЙОННАЯ БОЛЬНИЦА С. ОКТЯБРЬСКОЕ"</text:p>
          </table:table-cell>
          <table:table-cell table:style-name="ce51" office:value-type="float" office:value="7454000093">
            <text:p>74540000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30">
            <text:p>630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2-20</text:p>
          </table:table-cell>
          <table:table-cell table:style-name="ce35" office:value-type="string">
            <text:p>ООО СКБ "ИНДУКЦИЯ"</text:p>
          </table:table-cell>
          <table:table-cell table:style-name="ce51" office:value-type="float" office:value="7427031122">
            <text:p>742703112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31">
            <text:p>631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3-00</text:p>
          </table:table-cell>
          <table:table-cell table:style-name="ce35" office:value-type="string">
            <text:p>ООО "ДСТ ТЕХИНКОМ СМ"</text:p>
          </table:table-cell>
          <table:table-cell table:style-name="ce51" office:value-type="float" office:value="7402023374">
            <text:p>74020233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32">
            <text:p>632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3-30</text:p>
          </table:table-cell>
          <table:table-cell table:style-name="ce35" office:value-type="string">
            <text:p>ООО "ВОСТОК ПОСТ"</text:p>
          </table:table-cell>
          <table:table-cell table:style-name="ce51" office:value-type="float" office:value="7410006879">
            <text:p>74100068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33">
            <text:p>633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3-45</text:p>
          </table:table-cell>
          <table:table-cell table:style-name="ce35" office:value-type="string">
            <text:p>ООО НПО "ПОЛИХИМАЭРО"</text:p>
          </table:table-cell>
          <table:table-cell table:style-name="ce51" office:value-type="float" office:value="7402036736">
            <text:p>740203673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34">
            <text:p>634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4-00</text:p>
          </table:table-cell>
          <table:table-cell table:style-name="ce35" office:value-type="string">
            <text:p>ООО "СОВХОЗ БРЕДИНСКИЙ"</text:p>
          </table:table-cell>
          <table:table-cell table:style-name="ce51" office:value-type="float" office:value="7439000606">
            <text:p>74390006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35">
            <text:p>635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4-15</text:p>
          </table:table-cell>
          <table:table-cell table:style-name="ce35" office:value-type="string">
            <text:p>ООО "УКГК"</text:p>
          </table:table-cell>
          <table:table-cell table:style-name="ce51" office:value-type="float" office:value="7412000703">
            <text:p>74120007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36">
            <text:p>636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4-30</text:p>
          </table:table-cell>
          <table:table-cell table:style-name="ce35" office:value-type="string">
            <text:p>ООО "ЛЕСПРОМСЕРВИС"</text:p>
          </table:table-cell>
          <table:table-cell table:style-name="ce51" office:value-type="float" office:value="7412600334">
            <text:p>74126003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637">
            <text:p>637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4-45</text:p>
          </table:table-cell>
          <table:table-cell table:style-name="ce35" office:value-type="string">
            <text:p>МДОУ "ЦРР - Д/С № 25" ГОРОДА МАГНИТОГОРСКА</text:p>
          </table:table-cell>
          <table:table-cell table:style-name="ce51" office:value-type="float" office:value="7421002084">
            <text:p>742100208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38">
            <text:p>638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5-00</text:p>
          </table:table-cell>
          <table:table-cell table:style-name="ce35" office:value-type="string">
            <text:p>МБОУ "СОШ № 106"</text:p>
          </table:table-cell>
          <table:table-cell table:style-name="ce51" office:value-type="float" office:value="7419000432">
            <text:p>74190004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39">
            <text:p>639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5-15</text:p>
          </table:table-cell>
          <table:table-cell table:style-name="ce35" office:value-type="string">
            <text:p>ЗАО "ЮУПФ "ЧЕЛМИ"</text:p>
          </table:table-cell>
          <table:table-cell table:style-name="ce51" office:value-type="float" office:value="7410001885">
            <text:p>74100018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40">
            <text:p>640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08-15</text:p>
          </table:table-cell>
          <table:table-cell table:style-name="ce35" office:value-type="string">
            <text:p>ООО "ЭСК"</text:p>
          </table:table-cell>
          <table:table-cell table:style-name="ce51" office:value-type="float" office:value="7402059148">
            <text:p>74020591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41">
            <text:p>641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08-20</text:p>
          </table:table-cell>
          <table:table-cell table:style-name="ce35" office:value-type="string">
            <text:p>ООО НПП "ЛАНТАН"</text:p>
          </table:table-cell>
          <table:table-cell table:style-name="ce51" office:value-type="float" office:value="7403037508">
            <text:p>740303750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42">
            <text:p>642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08-45</text:p>
          </table:table-cell>
          <table:table-cell table:style-name="ce35" office:value-type="string">
            <text:p>МБДОУ № 50</text:p>
          </table:table-cell>
          <table:table-cell table:style-name="ce51" office:value-type="float" office:value="7410004806">
            <text:p>74100048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43">
            <text:p>643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09-00</text:p>
          </table:table-cell>
          <table:table-cell table:style-name="ce35" office:value-type="string">
            <text:p>МАДОУ ЦРР-ДС № 30</text:p>
          </table:table-cell>
          <table:table-cell table:style-name="ce51" office:value-type="float" office:value="7418001224">
            <text:p>74180012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44">
            <text:p>644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09-15</text:p>
          </table:table-cell>
          <table:table-cell table:style-name="ce35" office:value-type="string">
            <text:p>ООО "ПТ-СЕРВИС"</text:p>
          </table:table-cell>
          <table:table-cell table:style-name="ce51" office:value-type="float" office:value="7403026178">
            <text:p>74030261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45">
            <text:p>645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09-30</text:p>
          </table:table-cell>
          <table:table-cell table:style-name="ce35" office:value-type="string">
            <text:p>ООО "МИНЬЯРСКИЙ КАРЬЕР"</text:p>
          </table:table-cell>
          <table:table-cell table:style-name="ce51" office:value-type="float" office:value="7451000986">
            <text:p>74510009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46">
            <text:p>646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0-30</text:p>
          </table:table-cell>
          <table:table-cell table:style-name="ce35" office:value-type="string">
            <text:p>ООО "БВК"</text:p>
          </table:table-cell>
          <table:table-cell table:style-name="ce51" office:value-type="float" office:value="7402012726">
            <text:p>740201272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47">
            <text:p>647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0-45</text:p>
          </table:table-cell>
          <table:table-cell table:style-name="ce35" office:value-type="string">
            <text:p>АО "СЧПЗ"</text:p>
          </table:table-cell>
          <table:table-cell table:style-name="ce51" office:value-type="float" office:value="7437001008">
            <text:p>743700100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48">
            <text:p>648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1-05</text:p>
          </table:table-cell>
          <table:table-cell table:style-name="ce35" office:value-type="string">
            <text:p>ООО НПО "ПОЛИХИМТЕХНОЛОГИИ"</text:p>
          </table:table-cell>
          <table:table-cell table:style-name="ce51" office:value-type="float" office:value="7402016307">
            <text:p>74020163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649">
            <text:p>649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1-25</text:p>
          </table:table-cell>
          <table:table-cell table:style-name="ce35" office:value-type="string">
            <text:p>МОУ "СОШ № 14" Г. МАГНИТОГОРСКА</text:p>
          </table:table-cell>
          <table:table-cell table:style-name="ce51" office:value-type="float" office:value="7422002649">
            <text:p>742200264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50">
            <text:p>650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2-00</text:p>
          </table:table-cell>
          <table:table-cell table:style-name="ce35" office:value-type="string">
            <text:p>МБДОУ "ДС № 418 Г. ЧЕЛЯБИНСКА"</text:p>
          </table:table-cell>
          <table:table-cell table:style-name="ce51" office:value-type="float" office:value="7426008396">
            <text:p>742600839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51">
            <text:p>651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2-05</text:p>
          </table:table-cell>
          <table:table-cell table:style-name="ce35" office:value-type="string">
            <text:p>АО "ПЕРВЫЙ ХЛЕБОКОМБИНАТ"</text:p>
          </table:table-cell>
          <table:table-cell table:style-name="ce51" office:value-type="float" office:value="7429003218">
            <text:p>74290032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52">
            <text:p>652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2-30</text:p>
          </table:table-cell>
          <table:table-cell table:style-name="ce35" office:value-type="string">
            <text:p>ООО ТД "УРАЛРЕМДЕТАЛЬ"</text:p>
          </table:table-cell>
          <table:table-cell table:style-name="ce51" office:value-type="float" office:value="7427020905">
            <text:p>74270209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53">
            <text:p>653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3-15</text:p>
          </table:table-cell>
          <table:table-cell table:style-name="ce35" office:value-type="string">
            <text:p>ООО ТД "ЛАВР"</text:p>
          </table:table-cell>
          <table:table-cell table:style-name="ce51" office:value-type="float" office:value="7427028286">
            <text:p>74270282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54">
            <text:p>654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3-45</text:p>
          </table:table-cell>
          <table:table-cell table:style-name="ce35" office:value-type="string">
            <text:p>МБДОУ ДС №27</text:p>
          </table:table-cell>
          <table:table-cell table:style-name="ce51" office:value-type="float" office:value="7417001850">
            <text:p>741700185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55">
            <text:p>655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4-20</text:p>
          </table:table-cell>
          <table:table-cell table:style-name="ce35" office:value-type="string">
            <text:p>МАДОУ "ЦРР - Д/С №48"</text:p>
          </table:table-cell>
          <table:table-cell table:style-name="ce51" office:value-type="float" office:value="7437001155">
            <text:p>74370011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56">
            <text:p>656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4-35</text:p>
          </table:table-cell>
          <table:table-cell table:style-name="ce35" office:value-type="string">
            <text:p>ООО "КОМПАНИЯ "АИР"</text:p>
          </table:table-cell>
          <table:table-cell table:style-name="ce51" office:value-type="float" office:value="7404002387">
            <text:p>74040023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57">
            <text:p>657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5-45</text:p>
          </table:table-cell>
          <table:table-cell table:style-name="ce35" office:value-type="string">
            <text:p>ОАО "ХЛЕБПРОМ"</text:p>
          </table:table-cell>
          <table:table-cell table:style-name="ce51" office:value-type="float" office:value="7424002263">
            <text:p>74240022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58">
            <text:p>658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6-15</text:p>
          </table:table-cell>
          <table:table-cell table:style-name="ce35" office:value-type="string">
            <text:p>МАДОУ № 109</text:p>
          </table:table-cell>
          <table:table-cell table:style-name="ce51" office:value-type="float" office:value="7410004823">
            <text:p>741000482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659">
            <text:p>659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08-15</text:p>
          </table:table-cell>
          <table:table-cell table:style-name="ce37" office:value-type="string">
            <text:p>МБУ "КОМПЛЕКСНЫЙ ЦЕНТР ПЛАСТОВСКОГО РАЙОНА"</text:p>
          </table:table-cell>
          <table:table-cell table:style-name="ce53" office:value-type="float" office:value="7433000985">
            <text:p>74330009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60">
            <text:p>660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08-40</text:p>
          </table:table-cell>
          <table:table-cell table:style-name="ce37" office:value-type="string">
            <text:p>АО "РАДИЙ"</text:p>
          </table:table-cell>
          <table:table-cell table:style-name="ce53" office:value-type="float" office:value="7448000108">
            <text:p>744800010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661">
            <text:p>661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09-10</text:p>
          </table:table-cell>
          <table:table-cell table:style-name="ce37" office:value-type="string">
            <text:p>МЕЖРАЙОННАЯ ИФНС РОССИИ № 25 ПО ЧЕЛЯБИНСКОЙ ОБЛАСТИ</text:p>
          </table:table-cell>
          <table:table-cell table:style-name="ce53" office:value-type="float" office:value="7402047911">
            <text:p>74020479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62">
            <text:p>662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09-15</text:p>
          </table:table-cell>
          <table:table-cell table:style-name="ce37" office:value-type="string">
            <text:p>МАОУ "ОЦ"</text:p>
          </table:table-cell>
          <table:table-cell table:style-name="ce53" office:value-type="float" office:value="7407002387">
            <text:p>74070023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663">
            <text:p>663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09-30</text:p>
          </table:table-cell>
          <table:table-cell table:style-name="ce37" office:value-type="string">
            <text:p>Челябинский ЭРЗ - филиал АО "Желдорреммаш"</text:p>
          </table:table-cell>
          <table:table-cell table:style-name="ce53" office:value-type="float" office:value="7424031306">
            <text:p>74240313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64">
            <text:p>664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09-45</text:p>
          </table:table-cell>
          <table:table-cell table:style-name="ce37" office:value-type="string">
            <text:p>ПАО "АГРЕГАТ"</text:p>
          </table:table-cell>
          <table:table-cell table:style-name="ce53" office:value-type="float" office:value="7451182001">
            <text:p>745118200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65">
            <text:p>665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0-00</text:p>
          </table:table-cell>
          <table:table-cell table:style-name="ce37" office:value-type="string">
            <text:p>АО "АМС"</text:p>
          </table:table-cell>
          <table:table-cell table:style-name="ce53" office:value-type="float" office:value="7410000586">
            <text:p>74100005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66">
            <text:p>666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0-20</text:p>
          </table:table-cell>
          <table:table-cell table:style-name="ce37" office:value-type="string">
            <text:p>ООО НПО "ТРАНСМАСТЕР"</text:p>
          </table:table-cell>
          <table:table-cell table:style-name="ce53" office:value-type="float" office:value="7407011471">
            <text:p>74070114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67">
            <text:p>667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1-05</text:p>
          </table:table-cell>
          <table:table-cell table:style-name="ce37" office:value-type="string">
            <text:p>МАУ "СКБ" Г. ТРЕХГОРНОГО</text:p>
          </table:table-cell>
          <table:table-cell table:style-name="ce53" office:value-type="float" office:value="7419001502">
            <text:p>741900150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68">
            <text:p>668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1-20</text:p>
          </table:table-cell>
          <table:table-cell table:style-name="ce37" office:value-type="string">
            <text:p>МБДОУ "ДС № 57 <text:s/>Г. ЧЕЛЯБИНСКА"</text:p>
          </table:table-cell>
          <table:table-cell table:style-name="ce53" office:value-type="float" office:value="7423002500">
            <text:p>742300250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69">
            <text:p>669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1-30</text:p>
          </table:table-cell>
          <table:table-cell table:style-name="ce37" office:value-type="string">
            <text:p>АО "ГОРЭЛЕКТРОСЕТЬ"</text:p>
          </table:table-cell>
          <table:table-cell table:style-name="ce53" office:value-type="float" office:value="7404018562">
            <text:p>74040185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70">
            <text:p>670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2-10</text:p>
          </table:table-cell>
          <table:table-cell table:style-name="ce37" office:value-type="string">
            <text:p>АО "ВИШНЕВОГОРСКИЙ ГОК"</text:p>
          </table:table-cell>
          <table:table-cell table:style-name="ce53" office:value-type="float" office:value="7448000804">
            <text:p>74480008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71">
            <text:p>671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2-15</text:p>
          </table:table-cell>
          <table:table-cell table:style-name="ce37" office:value-type="string">
            <text:p>МБОУ "СОШ № 106"</text:p>
          </table:table-cell>
          <table:table-cell table:style-name="ce53" office:value-type="float" office:value="7419000432">
            <text:p>74190004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72">
            <text:p>672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3-15</text:p>
          </table:table-cell>
          <table:table-cell table:style-name="ce37" office:value-type="string">
            <text:p>ООО "МЗМО"</text:p>
          </table:table-cell>
          <table:table-cell table:style-name="ce53" office:value-type="float" office:value="7410007103">
            <text:p>74100071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6" table:visibility="collapse">
          <table:table-cell table:style-name="ce4" office:value-type="float" office:value="673">
            <text:p>673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4-00</text:p>
          </table:table-cell>
          <table:table-cell table:style-name="ce37" office:value-type="string">
            <text:p>ФИЛИАЛ АО "ГАЗПРОМ ГАЗОРАСПРЕДЕЛЕНИЕ ЧЕЛЯБИНСК" В Г.МАГНИТОГОРСКЕ</text:p>
          </table:table-cell>
          <table:table-cell table:style-name="ce53" office:value-type="float" office:value="7420004170">
            <text:p>742000417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74">
            <text:p>674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4-20</text:p>
          </table:table-cell>
          <table:table-cell table:style-name="ce37" office:value-type="string">
            <text:p>ООО "ЭММ"</text:p>
          </table:table-cell>
          <table:table-cell table:style-name="ce53" office:value-type="float" office:value="7424032418">
            <text:p>74240324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75">
            <text:p>675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4-30</text:p>
          </table:table-cell>
          <table:table-cell table:style-name="ce37" office:value-type="string">
            <text:p>ООО"КЛИНОК- АИР"</text:p>
          </table:table-cell>
          <table:table-cell table:style-name="ce53" office:value-type="float" office:value="7404005413">
            <text:p>74040054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76">
            <text:p>676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4-45</text:p>
          </table:table-cell>
          <table:table-cell table:style-name="ce37" office:value-type="string">
            <text:p>МАДОУ "ЦРР - Д/С №48"</text:p>
          </table:table-cell>
          <table:table-cell table:style-name="ce53" office:value-type="float" office:value="7437001155">
            <text:p>74370011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77">
            <text:p>677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5-05</text:p>
          </table:table-cell>
          <table:table-cell table:style-name="ce37" office:value-type="string">
            <text:p>ООО "ИК "СТЭН"</text:p>
          </table:table-cell>
          <table:table-cell table:style-name="ce53" office:value-type="float" office:value="7404014565">
            <text:p>74040145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78">
            <text:p>678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5-25</text:p>
          </table:table-cell>
          <table:table-cell table:style-name="ce37" office:value-type="string">
            <text:p>АО "ЧЭМК"</text:p>
          </table:table-cell>
          <table:table-cell table:style-name="ce53" office:value-type="float" office:value="7423002543">
            <text:p>74230025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79">
            <text:p>679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5-45</text:p>
          </table:table-cell>
          <table:table-cell table:style-name="ce37" office:value-type="string">
            <text:p>ООО "ЦКС"</text:p>
          </table:table-cell>
          <table:table-cell table:style-name="ce53" office:value-type="float" office:value="7404015827">
            <text:p>74040158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80">
            <text:p>680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5-55</text:p>
          </table:table-cell>
          <table:table-cell table:style-name="ce37" office:value-type="string">
            <text:p>МБДОУ ДС №26</text:p>
          </table:table-cell>
          <table:table-cell table:style-name="ce53" office:value-type="float" office:value="7417001813">
            <text:p>74170018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7" table:visibility="collapse">
          <table:table-cell table:style-name="ce6" office:value-type="float" office:value="681">
            <text:p>681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6-00</text:p>
          </table:table-cell>
          <table:table-cell table:style-name="ce37" office:value-type="string">
            <text:p>МАОУ "СОШ № 130 Г. ЧЕЛЯБИНСКА"</text:p>
          </table:table-cell>
          <table:table-cell table:style-name="ce53" office:value-type="float" office:value="7427001600">
            <text:p>742700160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82">
            <text:p>682</text:p>
          </table:table-cell>
          <table:table-cell table:style-name="ce9" office:value-type="date" office:date-value="2024-07-16">
            <text:p>16.07.2024</text:p>
          </table:table-cell>
          <table:table-cell table:style-name="ce19" office:value-type="string">
            <text:p>16-05</text:p>
          </table:table-cell>
          <table:table-cell table:style-name="ce37" office:value-type="string">
            <text:p>МАОУ "СОШ № 22"</text:p>
          </table:table-cell>
          <table:table-cell table:style-name="ce53" office:value-type="float" office:value="7410005186">
            <text:p>74100051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83">
            <text:p>683</text:p>
          </table:table-cell>
          <table:table-cell table:style-name="ce9" office:value-type="date" office:date-value="2024-07-16">
            <text:p>16.07.2024</text:p>
          </table:table-cell>
          <table:table-cell table:style-name="ce19" office:value-type="string">
            <text:p>16-05</text:p>
          </table:table-cell>
          <table:table-cell table:style-name="ce38" office:value-type="string">
            <text:p>ООО "СОДЭКС"</text:p>
          </table:table-cell>
          <table:table-cell table:style-name="ce54" office:value-type="float" office:value="7406000803">
            <text:p>74060008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684">
            <text:p>684</text:p>
          </table:table-cell>
          <table:table-cell table:style-name="ce9" office:value-type="date" office:date-value="2024-07-16">
            <text:p>16.07.2024</text:p>
          </table:table-cell>
          <table:table-cell table:style-name="ce19" office:value-type="string">
            <text:p>16-15</text:p>
          </table:table-cell>
          <table:table-cell table:style-name="ce38" office:value-type="string">
            <text:p>МЕЖРАЙОННАЯ ИФНС РОССИИ № 28 ПО ЧЕЛЯБИНСКОЙ ОБЛАСТИ</text:p>
          </table:table-cell>
          <table:table-cell table:style-name="ce54" office:value-type="float" office:value="7429003363">
            <text:p>74290033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85">
            <text:p>685</text:p>
          </table:table-cell>
          <table:table-cell table:style-name="ce9" office:value-type="date" office:date-value="2024-07-16">
            <text:p>16.07.2024</text:p>
          </table:table-cell>
          <table:table-cell table:style-name="ce19" office:value-type="string">
            <text:p>16-35</text:p>
          </table:table-cell>
          <table:table-cell table:style-name="ce38" office:value-type="string">
            <text:p>ООО "ЗНХО"</text:p>
          </table:table-cell>
          <table:table-cell table:style-name="ce54" office:value-type="float" office:value="7426024793">
            <text:p>74260247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86">
            <text:p>686</text:p>
          </table:table-cell>
          <table:table-cell table:style-name="ce9" office:value-type="date" office:date-value="2024-07-16">
            <text:p>16.07.2024</text:p>
          </table:table-cell>
          <table:table-cell table:style-name="ce19" office:value-type="string">
            <text:p>16-40</text:p>
          </table:table-cell>
          <table:table-cell table:style-name="ce38" office:value-type="string">
            <text:p>МАДОУ "Д/С №8"</text:p>
          </table:table-cell>
          <table:table-cell table:style-name="ce54" office:value-type="float" office:value="7437001141">
            <text:p>74370011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87">
            <text:p>687</text:p>
          </table:table-cell>
          <table:table-cell table:style-name="ce9" office:value-type="date" office:date-value="2024-07-16">
            <text:p>16.07.2024</text:p>
          </table:table-cell>
          <table:table-cell table:style-name="ce19" office:value-type="string">
            <text:p>16-45</text:p>
          </table:table-cell>
          <table:table-cell table:style-name="ce38" office:value-type="string">
            <text:p>ООО "ПРОКАТЭНЕРГОМОНТАЖ-1"</text:p>
          </table:table-cell>
          <table:table-cell table:style-name="ce54" office:value-type="float" office:value="7421001173">
            <text:p>74210011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88">
            <text:p>688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08-00</text:p>
          </table:table-cell>
          <table:table-cell table:style-name="ce37" office:value-type="string">
            <text:p>ООО "АЙРОН КИНГ"</text:p>
          </table:table-cell>
          <table:table-cell table:style-name="ce53" office:value-type="float" office:value="7402000334">
            <text:p>74020003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689">
            <text:p>689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08-10</text:p>
          </table:table-cell>
          <table:table-cell table:style-name="ce37" office:value-type="string">
            <text:p>Южно-Уральская дирекция по энергообеспечению - структурное подразделение "Трансэ</text:p>
          </table:table-cell>
          <table:table-cell table:style-name="ce53" office:value-type="float" office:value="7428034016">
            <text:p>742803401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90">
            <text:p>690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09-15</text:p>
          </table:table-cell>
          <table:table-cell table:style-name="ce37" office:value-type="string">
            <text:p>МКУ "ФХК" МГО</text:p>
          </table:table-cell>
          <table:table-cell table:style-name="ce53" office:value-type="float" office:value="7410000051">
            <text:p>741000005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91">
            <text:p>691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09-20</text:p>
          </table:table-cell>
          <table:table-cell table:style-name="ce37" office:value-type="string">
            <text:p>АО ЛМЗ "СТРОЙЭКС"</text:p>
          </table:table-cell>
          <table:table-cell table:style-name="ce53" office:value-type="float" office:value="7425000813">
            <text:p>74250008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92">
            <text:p>692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09-30</text:p>
          </table:table-cell>
          <table:table-cell table:style-name="ce37" office:value-type="string">
            <text:p>ГАУЗ "ГБ № 2 Г. МИАСС"</text:p>
          </table:table-cell>
          <table:table-cell table:style-name="ce53" office:value-type="float" office:value="7410000569">
            <text:p>741000056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93">
            <text:p>693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0-05</text:p>
          </table:table-cell>
          <table:table-cell table:style-name="ce37" office:value-type="string">
            <text:p>ГБУЗ "ЧОККВД"</text:p>
          </table:table-cell>
          <table:table-cell table:style-name="ce53" office:value-type="float" office:value="7428006341">
            <text:p>74280063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94">
            <text:p>694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0-15</text:p>
          </table:table-cell>
          <table:table-cell table:style-name="ce37" office:value-type="string">
            <text:p>АО "ГОРТОРГ"</text:p>
          </table:table-cell>
          <table:table-cell table:style-name="ce53" office:value-type="float" office:value="7404019048">
            <text:p>74040190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95">
            <text:p>695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0-55</text:p>
          </table:table-cell>
          <table:table-cell table:style-name="ce37" office:value-type="string">
            <text:p>ГБУЗ "ГДП Г. МИАСС"</text:p>
          </table:table-cell>
          <table:table-cell table:style-name="ce53" office:value-type="float" office:value="7410000365">
            <text:p>74100003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96">
            <text:p>696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1-00</text:p>
          </table:table-cell>
          <table:table-cell table:style-name="ce37" office:value-type="string">
            <text:p>ПАО "ЧЕЛИНДБАНК"</text:p>
          </table:table-cell>
          <table:table-cell table:style-name="ce53" office:value-type="float" office:value="7415002906">
            <text:p>74150029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697">
            <text:p>697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1-15</text:p>
          </table:table-cell>
          <table:table-cell table:style-name="ce37" office:value-type="string">
            <text:p>ФГБУЗ МСЧ № 162 ФМБА РОССИИ</text:p>
          </table:table-cell>
          <table:table-cell table:style-name="ce53" office:value-type="float" office:value="7412620225">
            <text:p>74126202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98">
            <text:p>698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1-30</text:p>
          </table:table-cell>
          <table:table-cell table:style-name="ce37" office:value-type="string">
            <text:p>ООО "ВЕРХНЕУРАЛЬСКИЕ СТАНКИ"</text:p>
          </table:table-cell>
          <table:table-cell table:style-name="ce53" office:value-type="float" office:value="7404016628">
            <text:p>74040166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699">
            <text:p>699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2-05</text:p>
          </table:table-cell>
          <table:table-cell table:style-name="ce37" office:value-type="string">
            <text:p>ООО "МИС"</text:p>
          </table:table-cell>
          <table:table-cell table:style-name="ce53" office:value-type="float" office:value="7404010371">
            <text:p>74040103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00">
            <text:p>700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2-20</text:p>
          </table:table-cell>
          <table:table-cell table:style-name="ce37" office:value-type="string">
            <text:p>ООО ЧСМП "УРАЛСТРОЙРЕМОНТ"</text:p>
          </table:table-cell>
          <table:table-cell table:style-name="ce53" office:value-type="float" office:value="7423002141">
            <text:p>74230021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01">
            <text:p>701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3-15</text:p>
          </table:table-cell>
          <table:table-cell table:style-name="ce37" office:value-type="string">
            <text:p>МАДОУ "Д/С №8"</text:p>
          </table:table-cell>
          <table:table-cell table:style-name="ce53" office:value-type="float" office:value="7437001141">
            <text:p>74370011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702">
            <text:p>702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3-20</text:p>
          </table:table-cell>
          <table:table-cell table:style-name="ce37" office:value-type="string">
            <text:p>ОГБУ "МАГНИТОГОРСКАЯ ВЕТСТАНЦИЯ"</text:p>
          </table:table-cell>
          <table:table-cell table:style-name="ce53" office:value-type="float" office:value="7420004142">
            <text:p>74200041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03">
            <text:p>703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3-40</text:p>
          </table:table-cell>
          <table:table-cell table:style-name="ce37" office:value-type="string">
            <text:p>МБДОУ "ДС № 444 Г. ЧЕЛЯБИНСКА"</text:p>
          </table:table-cell>
          <table:table-cell table:style-name="ce53" office:value-type="float" office:value="7423002075">
            <text:p>742300207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04">
            <text:p>704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4-10</text:p>
          </table:table-cell>
          <table:table-cell table:style-name="ce37" office:value-type="string">
            <text:p>МБДОУ "ДС № 459 Г. ЧЕЛЯБИНСКА"</text:p>
          </table:table-cell>
          <table:table-cell table:style-name="ce53" office:value-type="float" office:value="7424005889">
            <text:p>742400588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05">
            <text:p>705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4-15</text:p>
          </table:table-cell>
          <table:table-cell table:style-name="ce37" office:value-type="string">
            <text:p>ООО "ЗАВОД РОБОТОВ"</text:p>
          </table:table-cell>
          <table:table-cell table:style-name="ce53" office:value-type="float" office:value="7402002605">
            <text:p>74020026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06">
            <text:p>706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4-30</text:p>
          </table:table-cell>
          <table:table-cell table:style-name="ce37" office:value-type="string">
            <text:p>АО "МИХЕЕВСКИЙ ГОК"</text:p>
          </table:table-cell>
          <table:table-cell table:style-name="ce53" office:value-type="float" office:value="7440000473">
            <text:p>74400004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707">
            <text:p>707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5-00</text:p>
          </table:table-cell>
          <table:table-cell table:style-name="ce37" office:value-type="string">
            <text:p>МДОУ "ЦРР-Д/С №12" Г.МАГНИТОГОРСКА</text:p>
          </table:table-cell>
          <table:table-cell table:style-name="ce53" office:value-type="float" office:value="7422002704">
            <text:p>74220027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08">
            <text:p>708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5-15</text:p>
          </table:table-cell>
          <table:table-cell table:style-name="ce37" office:value-type="string">
            <text:p>МАОУ СОШ № 15</text:p>
          </table:table-cell>
          <table:table-cell table:style-name="ce53" office:value-type="float" office:value="7404000692">
            <text:p>740400069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4" office:value-type="float" office:value="709">
            <text:p>709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5-45</text:p>
          </table:table-cell>
          <table:table-cell table:style-name="ce37" office:value-type="string">
            <text:p>Южно -Уральская дирекция инфраструктуры- структурное подразделение Центральной д</text:p>
          </table:table-cell>
          <table:table-cell table:style-name="ce53" office:value-type="float" office:value="7402014887">
            <text:p>74020148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10">
            <text:p>710</text:p>
          </table:table-cell>
          <table:table-cell table:style-name="ce11" office:value-type="date" office:date-value="2024-07-17">
            <text:p>17.07.2024</text:p>
          </table:table-cell>
          <table:table-cell table:style-name="ce20" office:value-type="string">
            <text:p>16-15</text:p>
          </table:table-cell>
          <table:table-cell table:style-name="ce39" office:value-type="string">
            <text:p>АО "ТРАНСЭНЕРГО"</text:p>
          </table:table-cell>
          <table:table-cell table:style-name="ce53" office:value-type="float" office:value="7418001961">
            <text:p>74180019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11">
            <text:p>711</text:p>
          </table:table-cell>
          <table:table-cell table:style-name="ce11" office:value-type="date" office:date-value="2024-07-17">
            <text:p>17.07.2024</text:p>
          </table:table-cell>
          <table:table-cell table:style-name="ce20" office:value-type="string">
            <text:p>16-40</text:p>
          </table:table-cell>
          <table:table-cell table:style-name="ce39" office:value-type="string">
            <text:p>Филиал АО "ОДК-Сервис" "Челябинск"</text:p>
          </table:table-cell>
          <table:table-cell table:style-name="ce53" office:value-type="float" office:value="7403041546">
            <text:p>74030415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12">
            <text:p>712</text:p>
          </table:table-cell>
          <table:table-cell table:style-name="ce11" office:value-type="date" office:date-value="2024-07-17">
            <text:p>17.07.2024</text:p>
          </table:table-cell>
          <table:table-cell table:style-name="ce20" office:value-type="string">
            <text:p>16-50</text:p>
          </table:table-cell>
          <table:table-cell table:style-name="ce40" office:value-type="string">
            <text:p>ГАУЗ ОЗП "ГКБ № 8 Г.ЧЕЛЯБИНСК"</text:p>
          </table:table-cell>
          <table:table-cell table:style-name="ce53" office:value-type="float" office:value="7426000639">
            <text:p>74260006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713">
            <text:p>713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0-20</text:p>
          </table:table-cell>
          <table:table-cell table:style-name="ce40" office:value-type="string">
            <text:p>ФИЛИАЛ АО "ГАЗПРОМ ГАЗОРАСПРЕДЕЛЕНИЕ ЧЕЛЯБИНСК" В Г.ЗЛАТОУСТЕ</text:p>
          </table:table-cell>
          <table:table-cell table:style-name="ce55" office:value-type="float" office:value="7404004809">
            <text:p>740400480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14">
            <text:p>714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1-40</text:p>
          </table:table-cell>
          <table:table-cell table:style-name="ce40" office:value-type="string">
            <text:p>МБДОУ "ДС № 124 Г. ЧЕЛЯБИНСКА"</text:p>
          </table:table-cell>
          <table:table-cell table:style-name="ce55" office:value-type="float" office:value="7427019850">
            <text:p>742701985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15">
            <text:p>715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2-50</text:p>
          </table:table-cell>
          <table:table-cell table:style-name="ce40" office:value-type="string">
            <text:p>ООО ТД "УРАЛКРАН"</text:p>
          </table:table-cell>
          <table:table-cell table:style-name="ce55" office:value-type="float" office:value="7403017919">
            <text:p>740301791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16">
            <text:p>716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3-40</text:p>
          </table:table-cell>
          <table:table-cell table:style-name="ce40" office:value-type="string">
            <text:p>УСЗН</text:p>
          </table:table-cell>
          <table:table-cell table:style-name="ce55" office:value-type="float" office:value="7419000033">
            <text:p>74190000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17">
            <text:p>717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09-30</text:p>
          </table:table-cell>
          <table:table-cell table:style-name="ce40" office:value-type="string">
            <text:p>АО "ЮТСК"</text:p>
          </table:table-cell>
          <table:table-cell table:style-name="ce55" office:value-type="float" office:value="7403001874">
            <text:p>74030018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18">
            <text:p>718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08-40</text:p>
          </table:table-cell>
          <table:table-cell table:style-name="ce40" office:value-type="string">
            <text:p>ООО "СИМВОЛ"</text:p>
          </table:table-cell>
          <table:table-cell table:style-name="ce55" office:value-type="float" office:value="7403020164">
            <text:p>740302016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19">
            <text:p>719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09-10</text:p>
          </table:table-cell>
          <table:table-cell table:style-name="ce40" office:value-type="string">
            <text:p>ООО "АРТМЕТАЛЛ"</text:p>
          </table:table-cell>
          <table:table-cell table:style-name="ce55" office:value-type="float" office:value="7409000572">
            <text:p>740900057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20">
            <text:p>720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1-50</text:p>
          </table:table-cell>
          <table:table-cell table:style-name="ce40" office:value-type="string">
            <text:p>ООО "СЕРВИСНЫЙ ЦЕНТР"</text:p>
          </table:table-cell>
          <table:table-cell table:style-name="ce55" office:value-type="float" office:value="7404007747">
            <text:p>74040077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721">
            <text:p>721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2-40</text:p>
          </table:table-cell>
          <table:table-cell table:style-name="ce40" office:value-type="string">
            <text:p>МБУ "КОМПЛЕКСНЫЙ ЦЕНТР ПЛАСТОВСКОГО РАЙОНА"</text:p>
          </table:table-cell>
          <table:table-cell table:style-name="ce55" office:value-type="float" office:value="7433000985">
            <text:p>74330009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22">
            <text:p>722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3-14</text:p>
          </table:table-cell>
          <table:table-cell table:style-name="ce40" office:value-type="string">
            <text:p>ЗАО "ЧСДМ"</text:p>
          </table:table-cell>
          <table:table-cell table:style-name="ce55" office:value-type="float" office:value="7428008216">
            <text:p>742800821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23">
            <text:p>723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5-40</text:p>
          </table:table-cell>
          <table:table-cell table:style-name="ce40" office:value-type="string">
            <text:p>АО "ЧЕБАРКУЛЬСКОЕ МОЛОКО"</text:p>
          </table:table-cell>
          <table:table-cell table:style-name="ce55" office:value-type="float" office:value="7411100222">
            <text:p>741110022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24">
            <text:p>724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4-25</text:p>
          </table:table-cell>
          <table:table-cell table:style-name="ce40" office:value-type="string">
            <text:p>ООО "ТПК "МИАСС ТЭН"</text:p>
          </table:table-cell>
          <table:table-cell table:style-name="ce55" office:value-type="float" office:value="7410005544">
            <text:p>74100055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25">
            <text:p>725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5-23</text:p>
          </table:table-cell>
          <table:table-cell table:style-name="ce40" office:value-type="string">
            <text:p>МАДОУ № 2</text:p>
          </table:table-cell>
          <table:table-cell table:style-name="ce55" office:value-type="float" office:value="7407012888">
            <text:p>740701288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26">
            <text:p>726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3-45</text:p>
          </table:table-cell>
          <table:table-cell table:style-name="ce40" office:value-type="string">
            <text:p>МБДОУ № 28</text:p>
          </table:table-cell>
          <table:table-cell table:style-name="ce55" office:value-type="float" office:value="7418001222">
            <text:p>741800122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27">
            <text:p>727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4-25</text:p>
          </table:table-cell>
          <table:table-cell table:style-name="ce40" office:value-type="string">
            <text:p>МБОУ "СОШ № 3 Г.ЧЕЛЯБИНСКА"</text:p>
          </table:table-cell>
          <table:table-cell table:style-name="ce55" office:value-type="float" office:value="7424019242">
            <text:p>74240192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28">
            <text:p>728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2-30</text:p>
          </table:table-cell>
          <table:table-cell table:style-name="ce40" office:value-type="string">
            <text:p>ООО "ЭКОВТОР"</text:p>
          </table:table-cell>
          <table:table-cell table:style-name="ce55" office:value-type="float" office:value="6615700848">
            <text:p>66157008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29">
            <text:p>729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5-40</text:p>
          </table:table-cell>
          <table:table-cell table:style-name="ce40" office:value-type="string">
            <text:p>ООО "ПРОКАТЭНЕРГОМОНТАЖ-1"</text:p>
          </table:table-cell>
          <table:table-cell table:style-name="ce55" office:value-type="float" office:value="7421001173">
            <text:p>74210011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30">
            <text:p>730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6-45</text:p>
          </table:table-cell>
          <table:table-cell table:style-name="ce40" office:value-type="string">
            <text:p>ГАУ "ЧЕЛЯБМЕДТРАНС"</text:p>
          </table:table-cell>
          <table:table-cell table:style-name="ce55" office:value-type="float" office:value="7427030346">
            <text:p>74270303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731">
            <text:p>731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6-30</text:p>
          </table:table-cell>
          <table:table-cell table:style-name="ce40" office:value-type="string">
            <text:p>Филиал Федерального бюджетного учреждения здравоохранения "Центр гигиены и эпиди</text:p>
          </table:table-cell>
          <table:table-cell table:style-name="ce55" office:value-type="float" office:value="7410013402">
            <text:p>741001340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732">
            <text:p>732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6-10</text:p>
          </table:table-cell>
          <table:table-cell table:style-name="ce40" office:value-type="string">
            <text:p>Филиал "Копейский ВГСО" ФГУП "ВГСЧ"</text:p>
          </table:table-cell>
          <table:table-cell table:style-name="ce55" office:value-type="float" office:value="7406004598">
            <text:p>74060045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33">
            <text:p>733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5-20</text:p>
          </table:table-cell>
          <table:table-cell table:style-name="ce40" office:value-type="string">
            <text:p>ООО "НПК "ОГНЕУПОР"</text:p>
          </table:table-cell>
          <table:table-cell table:style-name="ce55" office:value-type="float" office:value="7405013767">
            <text:p>74050137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34">
            <text:p>734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4-10</text:p>
          </table:table-cell>
          <table:table-cell table:style-name="ce40" office:value-type="string">
            <text:p>ООО "ОРАНЖСТИЛ"</text:p>
          </table:table-cell>
          <table:table-cell table:style-name="ce55" office:value-type="float" office:value="7409013082">
            <text:p>74090130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35">
            <text:p>735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08-50</text:p>
          </table:table-cell>
          <table:table-cell table:style-name="ce39" office:value-type="string">
            <text:p>МАДОУ "ДС № 26 Г.ЧЕЛЯБИНСКА"</text:p>
          </table:table-cell>
          <table:table-cell table:style-name="ce55" office:value-type="float" office:value="7403030302">
            <text:p>7403030302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36">
            <text:p>736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0-30</text:p>
          </table:table-cell>
          <table:table-cell table:style-name="ce39" office:value-type="string">
            <text:p>ООО НПП ТЕХНОЛОГИЯ</text:p>
          </table:table-cell>
          <table:table-cell table:style-name="ce55" office:value-type="float" office:value="7427021378">
            <text:p>7427021378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737">
            <text:p>737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1-50</text:p>
          </table:table-cell>
          <table:table-cell table:style-name="ce39" office:value-type="string">
            <text:p>МДОУ "ЦРР-Д/С №127" <text:s/>Г.МАГНИТОГОРСКА</text:p>
          </table:table-cell>
          <table:table-cell table:style-name="ce55" office:value-type="float" office:value="7421002091">
            <text:p>7421002091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38">
            <text:p>738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08-40</text:p>
          </table:table-cell>
          <table:table-cell table:style-name="ce39" office:value-type="string">
            <text:p>Челябинский филиал АО "ПМ"</text:p>
          </table:table-cell>
          <table:table-cell table:style-name="ce55" office:value-type="float" office:value="7427000164">
            <text:p>7427000164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739">
            <text:p>739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09-10</text:p>
          </table:table-cell>
          <table:table-cell table:style-name="ce39" office:value-type="string">
            <text:p>ФГУП "ПСЗ"; ФГУП "ПРИБОРОСТРОИТЕЛЬНЫЙ ЗАВОД"</text:p>
          </table:table-cell>
          <table:table-cell table:style-name="ce55" office:value-type="float" office:value="7419000001">
            <text:p>741900000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40">
            <text:p>740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4-40</text:p>
          </table:table-cell>
          <table:table-cell table:style-name="ce39" office:value-type="string">
            <text:p>ООО "КОНВЕРСИЯ-НЕФТЬ"</text:p>
          </table:table-cell>
          <table:table-cell table:style-name="ce55" office:value-type="float" office:value="7410002060">
            <text:p>7410002060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41">
            <text:p>741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50</text:p>
          </table:table-cell>
          <table:table-cell table:style-name="ce39" office:value-type="string">
            <text:p>ООО "РС-А"</text:p>
          </table:table-cell>
          <table:table-cell table:style-name="ce55" office:value-type="float" office:value="7404019202">
            <text:p>7404019202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42">
            <text:p>742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08-30</text:p>
          </table:table-cell>
          <table:table-cell table:style-name="ce39" office:value-type="string">
            <text:p>ИП ЯКОВЛЕВ О.В.</text:p>
          </table:table-cell>
          <table:table-cell table:style-name="ce55" office:value-type="float" office:value="7407013941">
            <text:p>7407013941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43">
            <text:p>743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09-45</text:p>
          </table:table-cell>
          <table:table-cell table:style-name="ce39" office:value-type="string">
            <text:p>ООО "ОКС"</text:p>
          </table:table-cell>
          <table:table-cell table:style-name="ce55" office:value-type="float" office:value="7422003979">
            <text:p>7422003979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744">
            <text:p>744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0-23</text:p>
          </table:table-cell>
          <table:table-cell table:style-name="ce39" office:value-type="string">
            <text:p>АО "АЗ "УРАЛ", АО "АВТОМОБИЛЬНЫЙ ЗАВОД "УРАЛ"</text:p>
          </table:table-cell>
          <table:table-cell table:style-name="ce55" office:value-type="float" office:value="7410002507">
            <text:p>74100025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45">
            <text:p>745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1-40</text:p>
          </table:table-cell>
          <table:table-cell table:style-name="ce39" office:value-type="string">
            <text:p>ООО "ТЕКО-ИНВЕСТ"</text:p>
          </table:table-cell>
          <table:table-cell table:style-name="ce55" office:value-type="float" office:value="7407013221">
            <text:p>7407013221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46">
            <text:p>746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4-45</text:p>
          </table:table-cell>
          <table:table-cell table:style-name="ce39" office:value-type="string">
            <text:p>МАДОУ "Д/С №49"</text:p>
          </table:table-cell>
          <table:table-cell table:style-name="ce55" office:value-type="float" office:value="7405013977">
            <text:p>7405013977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47">
            <text:p>747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2-30</text:p>
          </table:table-cell>
          <table:table-cell table:style-name="ce39" office:value-type="string">
            <text:p>ООО "КЛЗ"</text:p>
          </table:table-cell>
          <table:table-cell table:style-name="ce55" office:value-type="float" office:value="7405011259">
            <text:p>7405011259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48">
            <text:p>748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6-10</text:p>
          </table:table-cell>
          <table:table-cell table:style-name="ce39" office:value-type="string">
            <text:p>АО "ЧЭР"</text:p>
          </table:table-cell>
          <table:table-cell table:style-name="ce55" office:value-type="float" office:value="7423013340">
            <text:p>7423013340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49">
            <text:p>749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45</text:p>
          </table:table-cell>
          <table:table-cell table:style-name="ce39" office:value-type="string">
            <text:p>ОБУ "ЛЕДОВАЯ АРЕНА "ТРАКТОР"</text:p>
          </table:table-cell>
          <table:table-cell table:style-name="ce55" office:value-type="float" office:value="7423027158">
            <text:p>7423027158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50">
            <text:p>750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3-24</text:p>
          </table:table-cell>
          <table:table-cell table:style-name="ce39" office:value-type="string">
            <text:p>МУ "ФОК"</text:p>
          </table:table-cell>
          <table:table-cell table:style-name="ce55" office:value-type="float" office:value="7403000333">
            <text:p>7403000333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51">
            <text:p>751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2-36</text:p>
          </table:table-cell>
          <table:table-cell table:style-name="ce39" office:value-type="string">
            <text:p>МАОУ "СОШ № 10"</text:p>
          </table:table-cell>
          <table:table-cell table:style-name="ce55" office:value-type="float" office:value="7410001072">
            <text:p>7410001072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752">
            <text:p>752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4-50</text:p>
          </table:table-cell>
          <table:table-cell table:style-name="ce39" office:value-type="string">
            <text:p>ООО "ВЕРХНЕУРАЛЬСКИЙ ЗАВОД РТИ"</text:p>
          </table:table-cell>
          <table:table-cell table:style-name="ce55" office:value-type="float" office:value="7404016608">
            <text:p>7404016608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53">
            <text:p>753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3-46</text:p>
          </table:table-cell>
          <table:table-cell table:style-name="ce39" office:value-type="string">
            <text:p>АО "ЮТСК"</text:p>
          </table:table-cell>
          <table:table-cell table:style-name="ce55" office:value-type="float" office:value="7403001874">
            <text:p>7403001874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754">
            <text:p>754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4-10</text:p>
          </table:table-cell>
          <table:table-cell table:style-name="ce39" office:value-type="string">
            <text:p>ФИЛИАЛ ПАО "РОССЕТИ УРАЛ" - "ЧЕЛЯБЭНЕРГО"</text:p>
          </table:table-cell>
          <table:table-cell table:style-name="ce55" office:value-type="float" office:value="7428030762">
            <text:p>7428030762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55">
            <text:p>755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09-20</text:p>
          </table:table-cell>
          <table:table-cell table:style-name="ce39" office:value-type="string">
            <text:p>ООО "ГЕРМЕС"</text:p>
          </table:table-cell>
          <table:table-cell table:style-name="ce55" office:value-type="float" office:value="7405014098">
            <text:p>7405014098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756">
            <text:p>756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20</text:p>
          </table:table-cell>
          <table:table-cell table:style-name="ce41" office:value-type="string">
            <text:p>МБОУ "ШКОЛА-ИНТЕРНАТ № 10 Г. ЧЕЛЯБИНСКА"</text:p>
          </table:table-cell>
          <table:table-cell table:style-name="ce46" office:value-type="float" office:value="7425000092">
            <text:p>7425000092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57">
            <text:p>757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МБОУ СОШ № 126</text:p>
          </table:table-cell>
          <table:table-cell table:style-name="ce46" office:value-type="float" office:value="7418000572">
            <text:p>7418000572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58">
            <text:p>758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15</text:p>
          </table:table-cell>
          <table:table-cell table:style-name="ce26" office:value-type="string">
            <text:p>ООО ЮУДО "СОЮЗЛИФТМОНТАЖ"</text:p>
          </table:table-cell>
          <table:table-cell table:style-name="ce46" office:value-type="float" office:value="7429002516">
            <text:p>7429002516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59">
            <text:p>759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10</text:p>
          </table:table-cell>
          <table:table-cell table:style-name="ce27" office:value-type="string">
            <text:p>ООО "ОТТО"</text:p>
          </table:table-cell>
          <table:table-cell table:style-name="ce46" office:value-type="float" office:value="7407015079">
            <text:p>7407015079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760">
            <text:p>760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30</text:p>
          </table:table-cell>
          <table:table-cell table:style-name="ce27" office:value-type="string">
            <text:p>ФГАОУ ВО "ЮУРГУ (НИУ)", ЮЖНО-УРАЛЬСКИЙ ГОСУДАРСТВЕННЫЙ УНИВЕРСИТЕТ</text:p>
          </table:table-cell>
          <table:table-cell table:style-name="ce46" office:value-type="float" office:value="7429006598">
            <text:p>7429006598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61">
            <text:p>761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20</text:p>
          </table:table-cell>
          <table:table-cell table:style-name="ce27" office:value-type="string">
            <text:p>ООО "ЧМЗ"</text:p>
          </table:table-cell>
          <table:table-cell table:style-name="ce46" office:value-type="float" office:value="7426025416">
            <text:p>7426025416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62">
            <text:p>762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45</text:p>
          </table:table-cell>
          <table:table-cell table:style-name="ce27" office:value-type="string">
            <text:p>ЗАО "НПФ "ТЕКО"</text:p>
          </table:table-cell>
          <table:table-cell table:style-name="ce46" office:value-type="float" office:value="7410001873">
            <text:p>7410001873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63">
            <text:p>763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50</text:p>
          </table:table-cell>
          <table:table-cell table:style-name="ce27" office:value-type="string">
            <text:p>АО "ПЕРВЫЙ ХЛЕБОКОМБИНАТ"</text:p>
          </table:table-cell>
          <table:table-cell table:style-name="ce46" office:value-type="float" office:value="7429003218">
            <text:p>7429003218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64">
            <text:p>764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05</text:p>
          </table:table-cell>
          <table:table-cell table:style-name="ce27" office:value-type="string">
            <text:p>АО "КАРАБАШМЕДЬ"</text:p>
          </table:table-cell>
          <table:table-cell table:style-name="ce46" office:value-type="float" office:value="7447000116">
            <text:p>7447000116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65">
            <text:p>765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4-45</text:p>
          </table:table-cell>
          <table:table-cell table:style-name="ce27" office:value-type="string">
            <text:p>ООО "ПК "ЧТЗ"</text:p>
          </table:table-cell>
          <table:table-cell table:style-name="ce46" office:value-type="float" office:value="7402040962">
            <text:p>7402040962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766">
            <text:p>766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30</text:p>
          </table:table-cell>
          <table:table-cell table:style-name="ce27" office:value-type="string">
            <text:p>МАУ ДО "ДДТ "ЮНОСТЬ" ИМ В.П. МАКЕЕВА"</text:p>
          </table:table-cell>
          <table:table-cell table:style-name="ce46" office:value-type="float" office:value="7410004844">
            <text:p>7410004844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767">
            <text:p>767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0-30</text:p>
          </table:table-cell>
          <table:table-cell table:style-name="ce27" office:value-type="string">
            <text:p>МЕЖРАЙОННАЯ ИФНС РОССИИ № 27 ПО ЧЕЛЯБИНСКОЙ ОБЛАСТИ</text:p>
          </table:table-cell>
          <table:table-cell table:style-name="ce56" office:value-type="float" office:value="7424019396">
            <text:p>7424019396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768">
            <text:p>768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1-540</text:p>
          </table:table-cell>
          <table:table-cell table:style-name="ce27" office:value-type="string">
            <text:p>ООО "ЗАВОД ПАРОВЫХ УСТАНОВОК ЮНИСТИМ"</text:p>
          </table:table-cell>
          <table:table-cell table:style-name="ce56" office:value-type="float" office:value="7407013528">
            <text:p>7407013528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69">
            <text:p>769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08-30</text:p>
          </table:table-cell>
          <table:table-cell table:style-name="ce27" office:value-type="string">
            <text:p>ООО "ЖБИ74"</text:p>
          </table:table-cell>
          <table:table-cell table:style-name="ce56" office:value-type="float" office:value="7403025019">
            <text:p>7403025019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70">
            <text:p>770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09-40</text:p>
          </table:table-cell>
          <table:table-cell table:style-name="ce27" office:value-type="string">
            <text:p>ГБУЗ "ОТБ № 2"</text:p>
          </table:table-cell>
          <table:table-cell table:style-name="ce56" office:value-type="float" office:value="7404002969">
            <text:p>7404002969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71">
            <text:p>771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0-15</text:p>
          </table:table-cell>
          <table:table-cell table:style-name="ce27" office:value-type="string">
            <text:p>ООО "АЛВИК"</text:p>
          </table:table-cell>
          <table:table-cell table:style-name="ce56" office:value-type="float" office:value="7423001195">
            <text:p>7423001195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72">
            <text:p>772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4-30</text:p>
          </table:table-cell>
          <table:table-cell table:style-name="ce27" office:value-type="string">
            <text:p>ООО "ЗАВОД КПД"</text:p>
          </table:table-cell>
          <table:table-cell table:style-name="ce56" office:value-type="float" office:value="7410004213">
            <text:p>7410004213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73">
            <text:p>773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5-10</text:p>
          </table:table-cell>
          <table:table-cell table:style-name="ce27" office:value-type="string">
            <text:p>ПАО "ЧМК"</text:p>
          </table:table-cell>
          <table:table-cell table:style-name="ce56" office:value-type="float" office:value="7425003241">
            <text:p>74250032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74">
            <text:p>774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6-20</text:p>
          </table:table-cell>
          <table:table-cell table:style-name="ce27" office:value-type="string">
            <text:p>МОУ "ПЕТРОВСКАЯ СОШ"</text:p>
          </table:table-cell>
          <table:table-cell table:style-name="ce56" office:value-type="float" office:value="7442000622">
            <text:p>7442000622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75">
            <text:p>775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4-20</text:p>
          </table:table-cell>
          <table:table-cell table:style-name="ce27" office:value-type="string">
            <text:p>ОАО "ТРУ"</text:p>
          </table:table-cell>
          <table:table-cell table:style-name="ce56" office:value-type="float" office:value="7410002260">
            <text:p>7410002260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776">
            <text:p>776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08-25</text:p>
          </table:table-cell>
          <table:table-cell table:style-name="ce27" office:value-type="string">
            <text:p>ФГБУ "ФЦССХ" МИНЗДРАВА РОССИИ (Г. ЧЕЛЯБИНСК)</text:p>
          </table:table-cell>
          <table:table-cell table:style-name="ce56" office:value-type="float" office:value="7429033006">
            <text:p>7429033006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77">
            <text:p>777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09-45</text:p>
          </table:table-cell>
          <table:table-cell table:style-name="ce27" office:value-type="string">
            <text:p>АО "РАДИОЗАВОД"</text:p>
          </table:table-cell>
          <table:table-cell table:style-name="ce56" office:value-type="float" office:value="7426022095">
            <text:p>7426022095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78">
            <text:p>778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0-20</text:p>
          </table:table-cell>
          <table:table-cell table:style-name="ce27" office:value-type="string">
            <text:p>МБДОУ "ДЕТСКИЙ САД № 28"</text:p>
          </table:table-cell>
          <table:table-cell table:style-name="ce56" office:value-type="float" office:value="7413001566">
            <text:p>7413001566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779">
            <text:p>779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1-25</text:p>
          </table:table-cell>
          <table:table-cell table:style-name="ce27" office:value-type="string">
            <text:p>ГАУЗ "РОДИЛЬНЫЙ ДОМ № 1 Г. МАГНИТОГОРСК"</text:p>
          </table:table-cell>
          <table:table-cell table:style-name="ce56" office:value-type="float" office:value="7421005535">
            <text:p>7421005535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80">
            <text:p>780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2-40</text:p>
          </table:table-cell>
          <table:table-cell table:style-name="ce27" office:value-type="string">
            <text:p>ООО "ПФ "НИКА"</text:p>
          </table:table-cell>
          <table:table-cell table:style-name="ce56" office:value-type="float" office:value="7410000777">
            <text:p>7410000777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81">
            <text:p>781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3-50</text:p>
          </table:table-cell>
          <table:table-cell table:style-name="ce27" office:value-type="string">
            <text:p>МБДОУ - Д/С № 9</text:p>
          </table:table-cell>
          <table:table-cell table:style-name="ce56" office:value-type="float" office:value="7446000813">
            <text:p>7446000813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82">
            <text:p>782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4-20</text:p>
          </table:table-cell>
          <table:table-cell table:style-name="ce27" office:value-type="string">
            <text:p>ГБУЗ ЧОПАБ</text:p>
          </table:table-cell>
          <table:table-cell table:style-name="ce56" office:value-type="float" office:value="7429001525">
            <text:p>7429001525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783">
            <text:p>783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09-30</text:p>
          </table:table-cell>
          <table:table-cell table:style-name="ce27" office:value-type="string">
            <text:p>Южно-Уральская дирекция по тепловодоснабжению - структурное подразделение Центра</text:p>
          </table:table-cell>
          <table:table-cell table:style-name="ce56" office:value-type="float" office:value="7427031377">
            <text:p>7427031377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784">
            <text:p>784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1-50</text:p>
          </table:table-cell>
          <table:table-cell table:style-name="ce27" office:value-type="string">
            <text:p>МАОУ "СОШ № 13" ИМ. Д.И. КАШИГИНА</text:p>
          </table:table-cell>
          <table:table-cell table:style-name="ce56" office:value-type="float" office:value="7410004452">
            <text:p>7410004452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85">
            <text:p>785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5-20</text:p>
          </table:table-cell>
          <table:table-cell table:style-name="ce27" office:value-type="string">
            <text:p>АО "МАУКСКИЙ РУДНИК"</text:p>
          </table:table-cell>
          <table:table-cell table:style-name="ce56" office:value-type="float" office:value="7448000809">
            <text:p>7448000809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86">
            <text:p>786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4-30</text:p>
          </table:table-cell>
          <table:table-cell table:style-name="ce27" office:value-type="string">
            <text:p>ООО "ДОКТОР ФАРМ"</text:p>
          </table:table-cell>
          <table:table-cell table:style-name="ce56" office:value-type="float" office:value="7403034956">
            <text:p>7403034956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87">
            <text:p>787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СОЮЗ"</text:p>
          </table:table-cell>
          <table:table-cell table:style-name="ce46" office:value-type="float" office:value="7402030277">
            <text:p>7402030277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88">
            <text:p>788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МБУ ДС "НАДЕЖДА" Г. ЧЕЛЯБИНСКА</text:p>
          </table:table-cell>
          <table:table-cell table:style-name="ce46" office:value-type="float" office:value="7426008357">
            <text:p>7426008357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89">
            <text:p>789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5-55</text:p>
          </table:table-cell>
          <table:table-cell table:style-name="ce26" office:value-type="string">
            <text:p>МБДОУ "ДС № 88 Г. ЧЕЛЯБИНСКА"</text:p>
          </table:table-cell>
          <table:table-cell table:style-name="ce46" office:value-type="float" office:value="7423025764">
            <text:p>7423025764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790">
            <text:p>790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Южно-Уральская дирекция по ремонту тягового подвижного состава структурное подра</text:p>
          </table:table-cell>
          <table:table-cell table:style-name="ce46" office:value-type="float" office:value="7428033932">
            <text:p>7428033932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91">
            <text:p>791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УК "МОЛНИЯ НЕДВИЖИМОСТЬ"</text:p>
          </table:table-cell>
          <table:table-cell table:style-name="ce46" office:value-type="float" office:value="7425020544">
            <text:p>7425020544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92">
            <text:p>792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ООО "МИАССКИЙ ПРИИСК"</text:p>
          </table:table-cell>
          <table:table-cell table:style-name="ce56" office:value-type="float" office:value="7410009100">
            <text:p>741000910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93">
            <text:p>793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ООО "МЕРКУРИЙ"</text:p>
          </table:table-cell>
          <table:table-cell table:style-name="ce56" office:value-type="float" office:value="7401101548">
            <text:p>7401101548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94">
            <text:p>794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МБДОУ ДС №1</text:p>
          </table:table-cell>
          <table:table-cell table:style-name="ce56" office:value-type="float" office:value="7417001845">
            <text:p>7417001845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95">
            <text:p>795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9-30</text:p>
          </table:table-cell>
          <table:table-cell table:style-name="ce26" office:value-type="string">
            <text:p>МАДОУ "ДЕТСКИЙ САД № 52"</text:p>
          </table:table-cell>
          <table:table-cell table:style-name="ce56" office:value-type="float" office:value="7404003783">
            <text:p>7404003783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796">
            <text:p>796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2-45</text:p>
          </table:table-cell>
          <table:table-cell table:style-name="ce26" office:value-type="string">
            <text:p>МАДОУ "ДС "НЬЮТОН" Г. ЧЕЛЯБИНСКА"</text:p>
          </table:table-cell>
          <table:table-cell table:style-name="ce56" office:value-type="float" office:value="7402009703">
            <text:p>7402009703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797">
            <text:p>797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3-45</text:p>
          </table:table-cell>
          <table:table-cell table:style-name="ce26" office:value-type="string">
            <text:p>ООО "НОВАТЭК- ЧЕЛЯБИНСК"</text:p>
          </table:table-cell>
          <table:table-cell table:style-name="ce56" office:value-type="float" office:value="7404007760">
            <text:p>7404007760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98">
            <text:p>798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9-40</text:p>
          </table:table-cell>
          <table:table-cell table:style-name="ce26" office:value-type="string">
            <text:p>МАОУ «СОШ №21 ИМ. Г.М. ЛАПТЕВА»</text:p>
          </table:table-cell>
          <table:table-cell table:style-name="ce56" office:value-type="float" office:value="7437001180">
            <text:p>7437001180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799">
            <text:p>799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ООО "ОГНЕУПОР"</text:p>
          </table:table-cell>
          <table:table-cell table:style-name="ce56" office:value-type="float" office:value="7421004155">
            <text:p>7421004155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00">
            <text:p>800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МАОУ "СОШ №5"</text:p>
          </table:table-cell>
          <table:table-cell table:style-name="ce56" office:value-type="float" office:value="7437001172">
            <text:p>7437001172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01">
            <text:p>801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1-00</text:p>
          </table:table-cell>
          <table:table-cell table:style-name="ce26" office:value-type="string">
            <text:p>МКУ "ЦБС"</text:p>
          </table:table-cell>
          <table:table-cell table:style-name="ce56" office:value-type="float" office:value="7410003710">
            <text:p>7410003710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802">
            <text:p>802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9-35</text:p>
          </table:table-cell>
          <table:table-cell table:style-name="ce26" office:value-type="string">
            <text:p>ГБУЗ "РАЙОННАЯ БОЛЬНИЦА С. ДОЛГОДЕРЕВЕНСКОЕ"</text:p>
          </table:table-cell>
          <table:table-cell table:style-name="ce56" office:value-type="float" office:value="7443000013">
            <text:p>7443000013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03">
            <text:p>803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0-50</text:p>
          </table:table-cell>
          <table:table-cell table:style-name="ce26" office:value-type="string">
            <text:p>МАДОУ "ДЕТСКИЙ САД № 52"</text:p>
          </table:table-cell>
          <table:table-cell table:style-name="ce56" office:value-type="float" office:value="7404003783">
            <text:p>7404003783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04">
            <text:p>804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1-40</text:p>
          </table:table-cell>
          <table:table-cell table:style-name="ce26" office:value-type="string">
            <text:p>ООО "ПОЛИМЕР-ГРУПП"</text:p>
          </table:table-cell>
          <table:table-cell table:style-name="ce56" office:value-type="float" office:value="7402005533">
            <text:p>7402005533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05">
            <text:p>805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2-45</text:p>
          </table:table-cell>
          <table:table-cell table:style-name="ce26" office:value-type="string">
            <text:p>ГКУК ЧОДБ</text:p>
          </table:table-cell>
          <table:table-cell table:style-name="ce56" office:value-type="float" office:value="7429018917">
            <text:p>7429018917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06">
            <text:p>806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ООО "ЭСК"</text:p>
          </table:table-cell>
          <table:table-cell table:style-name="ce56" office:value-type="float" office:value="7402059148">
            <text:p>7402059148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07">
            <text:p>807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МАДОУ № 101</text:p>
          </table:table-cell>
          <table:table-cell table:style-name="ce56" office:value-type="float" office:value="7410004779">
            <text:p>7410004779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808">
            <text:p>808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4-15</text:p>
          </table:table-cell>
          <table:table-cell table:style-name="ce26" office:value-type="string">
            <text:p>ГБПОУ "ТРОИЦКИЙ ТЕХНОЛОГИЧЕСКИЙ ТЕХНИКУМ"</text:p>
          </table:table-cell>
          <table:table-cell table:style-name="ce56" office:value-type="float" office:value="7413001027">
            <text:p>7413001027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09">
            <text:p>809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1-25</text:p>
          </table:table-cell>
          <table:table-cell table:style-name="ce26" office:value-type="string">
            <text:p>ЮЖНО-УРАЛЬСКИЙ ОЦОР</text:p>
          </table:table-cell>
          <table:table-cell table:style-name="ce56" office:value-type="float" office:value="7402008403">
            <text:p>7402008403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10">
            <text:p>810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ЧЕЛЯБИНСКАЯ ТАМОЖНЯ</text:p>
          </table:table-cell>
          <table:table-cell table:style-name="ce56" office:value-type="float" office:value="7424005969">
            <text:p>7424005969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11">
            <text:p>811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9-45</text:p>
          </table:table-cell>
          <table:table-cell table:style-name="ce26" office:value-type="string">
            <text:p>ООО "ЗЛАК-ИНВЕСТ"</text:p>
          </table:table-cell>
          <table:table-cell table:style-name="ce56" office:value-type="float" office:value="7434000143">
            <text:p>7434000143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812">
            <text:p>812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ГБПОУ "ЧЕЛЯБИНСКИЙ ПЕДАГОГИЧЕСКИЙ КОЛЛЕДЖ № 2"</text:p>
          </table:table-cell>
          <table:table-cell table:style-name="ce56" office:value-type="float" office:value="7423004179">
            <text:p>7423004179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13">
            <text:p>813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8-40</text:p>
          </table:table-cell>
          <table:table-cell table:style-name="ce26" office:value-type="string">
            <text:p>ФГБУЗ МСЧ № 72 ФМБА РОССИИ</text:p>
          </table:table-cell>
          <table:table-cell table:style-name="ce56" office:value-type="float" office:value="7419000011">
            <text:p>7419000011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14">
            <text:p>814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МАОУ СОШ № 15</text:p>
          </table:table-cell>
          <table:table-cell table:style-name="ce56" office:value-type="float" office:value="7404000692">
            <text:p>7404000692</text:p>
          </table:table-cell>
          <table:table-cell table:style-name="ce61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15">
            <text:p>815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ООО "УРАЛСПЕЦМАШ"</text:p>
          </table:table-cell>
          <table:table-cell table:style-name="ce46" office:value-type="float" office:value="7407013547">
            <text:p>74070135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16">
            <text:p>816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"ТЕХТРОН-ТТ"</text:p>
          </table:table-cell>
          <table:table-cell table:style-name="ce46" office:value-type="float" office:value="7428034200">
            <text:p>742803420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17">
            <text:p>817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ООО "СОЕДИНИТЕЛЬ-КОМПЛЕКТ"</text:p>
          </table:table-cell>
          <table:table-cell table:style-name="ce46" office:value-type="float" office:value="7407013525">
            <text:p>74070135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818">
            <text:p>818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5-50</text:p>
          </table:table-cell>
          <table:table-cell table:style-name="ce26" office:value-type="string">
            <text:p>ООО"УРАЛЬСКАЯ МЯСНАЯ КОМПАНИЯ"</text:p>
          </table:table-cell>
          <table:table-cell table:style-name="ce46" office:value-type="float" office:value="7430001120">
            <text:p>743000112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19">
            <text:p>819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МБДОУ "ДС № 308 Г. ЧЕЛЯБИНСКА"</text:p>
          </table:table-cell>
          <table:table-cell table:style-name="ce46" office:value-type="float" office:value="7423015079">
            <text:p>74230150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20">
            <text:p>820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НПО "РТС"</text:p>
          </table:table-cell>
          <table:table-cell table:style-name="ce56" office:value-type="float" office:value="7429017782">
            <text:p>74290177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21">
            <text:p>821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ООО "ИМСН"</text:p>
          </table:table-cell>
          <table:table-cell table:style-name="ce46" office:value-type="float" office:value="7403040331">
            <text:p>74030403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22">
            <text:p>822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МАОУ СОШ № 90</text:p>
          </table:table-cell>
          <table:table-cell table:style-name="ce46" office:value-type="float" office:value="7404004394">
            <text:p>740400439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23">
            <text:p>823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25</text:p>
          </table:table-cell>
          <table:table-cell table:style-name="ce26" office:value-type="string">
            <text:p>ООО "СК "ФЛАЙ ПЛЭНИНГ"</text:p>
          </table:table-cell>
          <table:table-cell table:style-name="ce46" office:value-type="float" office:value="7402035564">
            <text:p>740203556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24">
            <text:p>824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АО "ТЭМЗ"</text:p>
          </table:table-cell>
          <table:table-cell table:style-name="ce46" office:value-type="float" office:value="7413000334">
            <text:p>74130003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25">
            <text:p>825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МАУДО "ЦЮТ"</text:p>
          </table:table-cell>
          <table:table-cell table:style-name="ce46" office:value-type="float" office:value="7404000158">
            <text:p>740400015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26">
            <text:p>826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ЗАО "ЭТАЛОН-ПРИБОР"</text:p>
          </table:table-cell>
          <table:table-cell table:style-name="ce56" office:value-type="float" office:value="7426007744">
            <text:p>74260077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27">
            <text:p>827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2-30</text:p>
          </table:table-cell>
          <table:table-cell table:style-name="ce26" office:value-type="string">
            <text:p>ОСФР ПО ЧЕЛЯБИНСКОЙ ОБЛАСТИ</text:p>
          </table:table-cell>
          <table:table-cell table:style-name="ce56" office:value-type="float" office:value="7429005628">
            <text:p>74290056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28">
            <text:p>828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0-15</text:p>
          </table:table-cell>
          <table:table-cell table:style-name="ce26" office:value-type="string">
            <text:p>ПАО "ЧКПЗ"</text:p>
          </table:table-cell>
          <table:table-cell table:style-name="ce56" office:value-type="float" office:value="7427002328">
            <text:p>74270023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29">
            <text:p>829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4-10</text:p>
          </table:table-cell>
          <table:table-cell table:style-name="ce26" office:value-type="string">
            <text:p>ООО "ПРОЕКТСТРОЙСЕРВИС"</text:p>
          </table:table-cell>
          <table:table-cell table:style-name="ce56" office:value-type="float" office:value="7403034363">
            <text:p>74030343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30">
            <text:p>830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ЗАО "ПКТ ПАРМА СЕРВИС"</text:p>
          </table:table-cell>
          <table:table-cell table:style-name="ce56" office:value-type="float" office:value="7420002331">
            <text:p>74200023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831">
            <text:p>831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0-40</text:p>
          </table:table-cell>
          <table:table-cell table:style-name="ce26" office:value-type="string">
            <text:p>МДОУ "Д/С № 106 О.В." Г. МАГНИТОГОРСКА</text:p>
          </table:table-cell>
          <table:table-cell table:style-name="ce56" office:value-type="float" office:value="7420003404">
            <text:p>74200034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32">
            <text:p>832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2-45</text:p>
          </table:table-cell>
          <table:table-cell table:style-name="ce26" office:value-type="string">
            <text:p>ООО ФИРМА "ТЕХЗАЩИТА"</text:p>
          </table:table-cell>
          <table:table-cell table:style-name="ce56" office:value-type="float" office:value="7429008173">
            <text:p>74290081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33">
            <text:p>833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ООО "МАГМЕТАЛЛПАК"</text:p>
          </table:table-cell>
          <table:table-cell table:style-name="ce56" office:value-type="float" office:value="7404008836">
            <text:p>740400883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34">
            <text:p>834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МАОУ "СОШ № 1"</text:p>
          </table:table-cell>
          <table:table-cell table:style-name="ce56" office:value-type="float" office:value="7410004813">
            <text:p>74100048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35">
            <text:p>835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1-20</text:p>
          </table:table-cell>
          <table:table-cell table:style-name="ce26" office:value-type="string">
            <text:p>МАОУ «СОШ №21 ИМ. Г.М. ЛАПТЕВА»</text:p>
          </table:table-cell>
          <table:table-cell table:style-name="ce56" office:value-type="float" office:value="7437001180">
            <text:p>743700118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36">
            <text:p>836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ОО "ПК УСПТ"</text:p>
          </table:table-cell>
          <table:table-cell table:style-name="ce56" office:value-type="float" office:value="7407013853">
            <text:p>740701385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37">
            <text:p>837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09-40</text:p>
          </table:table-cell>
          <table:table-cell table:style-name="ce26" office:value-type="string">
            <text:p>УПРАВЛЕНИЕ ОБРАЗОВАНИЯ <text:s/>КМР</text:p>
          </table:table-cell>
          <table:table-cell table:style-name="ce56" office:value-type="float" office:value="7405001360">
            <text:p>74050013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38">
            <text:p>838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08-25</text:p>
          </table:table-cell>
          <table:table-cell table:style-name="ce26" office:value-type="string">
            <text:p>ООО "УРАЛ-ПОЛИМЕР-ЛАК"</text:p>
          </table:table-cell>
          <table:table-cell table:style-name="ce56" office:value-type="float" office:value="7406013006">
            <text:p>74060130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39">
            <text:p>839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МАОУ "СОШ №5"</text:p>
          </table:table-cell>
          <table:table-cell table:style-name="ce56" office:value-type="float" office:value="7437001172">
            <text:p>743700117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40">
            <text:p>840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1-40</text:p>
          </table:table-cell>
          <table:table-cell table:style-name="ce26" office:value-type="string">
            <text:p>МБДОУ "ДЕТСКИЙ САД №18"</text:p>
          </table:table-cell>
          <table:table-cell table:style-name="ce56" office:value-type="float" office:value="7413001617">
            <text:p>741300161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41">
            <text:p>841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2-40</text:p>
          </table:table-cell>
          <table:table-cell table:style-name="ce26" office:value-type="string">
            <text:p>МБДОУ ДС №43</text:p>
          </table:table-cell>
          <table:table-cell table:style-name="ce56" office:value-type="float" office:value="7417001832">
            <text:p>74170018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42">
            <text:p>842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08-30</text:p>
          </table:table-cell>
          <table:table-cell table:style-name="ce26" office:value-type="string">
            <text:p>АО "УРАЛАЗ-ЭНЕРГО"</text:p>
          </table:table-cell>
          <table:table-cell table:style-name="ce56" office:value-type="float" office:value="7410003387">
            <text:p>74100033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43">
            <text:p>843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09-35</text:p>
          </table:table-cell>
          <table:table-cell table:style-name="ce26" office:value-type="string">
            <text:p>МБОУ ДО "ДШИ" Р.П. <text:s/>БЕРДЯУШ</text:p>
          </table:table-cell>
          <table:table-cell table:style-name="ce56" office:value-type="float" office:value="7437001828">
            <text:p>74370018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44">
            <text:p>844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0-45</text:p>
          </table:table-cell>
          <table:table-cell table:style-name="ce26" office:value-type="string">
            <text:p>МБОУДО "СДЮСШОР ПО ДЗЮДО"</text:p>
          </table:table-cell>
          <table:table-cell table:style-name="ce56" office:value-type="float" office:value="7419000439">
            <text:p>74190004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45">
            <text:p>845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6-05</text:p>
          </table:table-cell>
          <table:table-cell table:style-name="ce26" office:value-type="string">
            <text:p>МБОУДО "СДЮСШОР ПО ДЗЮДО"</text:p>
          </table:table-cell>
          <table:table-cell table:style-name="ce56" office:value-type="float" office:value="7419000439">
            <text:p>74190004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46">
            <text:p>846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5-50</text:p>
          </table:table-cell>
          <table:table-cell table:style-name="ce26" office:value-type="string">
            <text:p>ООО "РЕГИОН"</text:p>
          </table:table-cell>
          <table:table-cell table:style-name="ce46" office:value-type="float" office:value="7443001502">
            <text:p>744300150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47">
            <text:p>847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6-02</text:p>
          </table:table-cell>
          <table:table-cell table:style-name="ce26" office:value-type="string">
            <text:p>МБДОУ "ДС № 384 Г. ЧЕЛЯБИНСКА"</text:p>
          </table:table-cell>
          <table:table-cell table:style-name="ce56" office:value-type="float" office:value="7423011584">
            <text:p>742301158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48">
            <text:p>848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"ЦПИ - АРИАНТ"</text:p>
          </table:table-cell>
          <table:table-cell table:style-name="ce56" office:value-type="float" office:value="7424005536">
            <text:p>742400553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49">
            <text:p>849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ФИЛИАЛ АО "УКВЗ им. С.М. Кирова"</text:p>
          </table:table-cell>
          <table:table-cell table:style-name="ce46" office:value-type="float" office:value="7405001648">
            <text:p>74050016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850">
            <text:p>850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8-07</text:p>
          </table:table-cell>
          <table:table-cell table:style-name="ce26" office:value-type="string">
            <text:p>МДОУ "Д/С № 21 О.В." Г. МАГНИТОГОРСКА</text:p>
          </table:table-cell>
          <table:table-cell table:style-name="ce56" office:value-type="float" office:value="7420003395">
            <text:p>742000339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51">
            <text:p>851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5-05</text:p>
          </table:table-cell>
          <table:table-cell table:style-name="ce26" office:value-type="string">
            <text:p>ФГБОУ ВО "ЧЕЛГУ"</text:p>
          </table:table-cell>
          <table:table-cell table:style-name="ce56" office:value-type="float" office:value="7423004178">
            <text:p>74230041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52">
            <text:p>852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7-20</text:p>
          </table:table-cell>
          <table:table-cell table:style-name="ce26" office:value-type="string">
            <text:p>МАОУ СОШ № 90</text:p>
          </table:table-cell>
          <table:table-cell table:style-name="ce46" office:value-type="float" office:value="7404004394">
            <text:p>740400439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853">
            <text:p>853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тдел по Челябинской области ЦООТЭК (филиал) ФГУП «Охрана» Росгвардии</text:p>
          </table:table-cell>
          <table:table-cell table:style-name="ce46" office:value-type="float" office:value="7402005560">
            <text:p>74020055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54">
            <text:p>854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ООО "НЕФТЬ-СЕРВИС"</text:p>
          </table:table-cell>
          <table:table-cell table:style-name="ce46" office:value-type="float" office:value="7428029158">
            <text:p>742802915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55">
            <text:p>855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20</text:p>
          </table:table-cell>
          <table:table-cell table:style-name="ce26" office:value-type="string">
            <text:p>МКОУ "ООШ № 15"</text:p>
          </table:table-cell>
          <table:table-cell table:style-name="ce46" office:value-type="float" office:value="7410004920">
            <text:p>741000492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56">
            <text:p>856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2-40</text:p>
          </table:table-cell>
          <table:table-cell table:style-name="ce26" office:value-type="string">
            <text:p>ООО "СИБ"</text:p>
          </table:table-cell>
          <table:table-cell table:style-name="ce46" office:value-type="float" office:value="7402039743">
            <text:p>74020397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57">
            <text:p>857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4-10</text:p>
          </table:table-cell>
          <table:table-cell table:style-name="ce26" office:value-type="string">
            <text:p>АО "КМЭЗ"</text:p>
          </table:table-cell>
          <table:table-cell table:style-name="ce46" office:value-type="float" office:value="7408001211">
            <text:p>74080012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58">
            <text:p>858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ООО "ДОКТОР ФАРМ"</text:p>
          </table:table-cell>
          <table:table-cell table:style-name="ce46" office:value-type="float" office:value="7403034956">
            <text:p>740303495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859">
            <text:p>859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Филиал Федерального бюджетного учреждения здравоохранения "Центр гигиены и эпиди</text:p>
          </table:table-cell>
          <table:table-cell table:style-name="ce46" office:value-type="float" office:value="7410013402">
            <text:p>741001340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60">
            <text:p>860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2-40</text:p>
          </table:table-cell>
          <table:table-cell table:style-name="ce26" office:value-type="string">
            <text:p>ВЧДр Магнитогорск АО "ВРК-1"</text:p>
          </table:table-cell>
          <table:table-cell table:style-name="ce46" office:value-type="float" office:value="7409002815">
            <text:p>74090028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61">
            <text:p>861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8-25</text:p>
          </table:table-cell>
          <table:table-cell table:style-name="ce26" office:value-type="string">
            <text:p>МАУ "ДЦ "УТЁС"</text:p>
          </table:table-cell>
          <table:table-cell table:style-name="ce46" office:value-type="float" office:value="7419001055">
            <text:p>74190010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862">
            <text:p>862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4-45</text:p>
          </table:table-cell>
          <table:table-cell table:style-name="ce26" office:value-type="string">
            <text:p>ГБПОУ "ЧЕЛЯБИНСКИЙ ПЕДАГОГИЧЕСКИЙ КОЛЛЕДЖ № 2"</text:p>
          </table:table-cell>
          <table:table-cell table:style-name="ce46" office:value-type="float" office:value="7423004179">
            <text:p>74230041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63">
            <text:p>863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35</text:p>
          </table:table-cell>
          <table:table-cell table:style-name="ce26" office:value-type="string">
            <text:p>МБОУ "ЛИЦЕЙ № 17"</text:p>
          </table:table-cell>
          <table:table-cell table:style-name="ce46" office:value-type="float" office:value="7410011448">
            <text:p>74100114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64">
            <text:p>864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МБДОУ "ДС № 387 Г.ЧЕЛЯБИНСКА"</text:p>
          </table:table-cell>
          <table:table-cell table:style-name="ce46" office:value-type="float" office:value="7427017986">
            <text:p>74270179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865">
            <text:p>865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2-15</text:p>
          </table:table-cell>
          <table:table-cell table:style-name="ce26" office:value-type="string">
            <text:p>МОУ "СОШ № 67" ГОРОДА МАГНИТОГОРСКА</text:p>
          </table:table-cell>
          <table:table-cell table:style-name="ce46" office:value-type="float" office:value="7421002415">
            <text:p>74210024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66">
            <text:p>866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9-45</text:p>
          </table:table-cell>
          <table:table-cell table:style-name="ce26" office:value-type="string">
            <text:p>ООО "ЭС АЙ ДИ ИНЖИНИРИНГ"</text:p>
          </table:table-cell>
          <table:table-cell table:style-name="ce46" office:value-type="float" office:value="7403029020">
            <text:p>740302902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67">
            <text:p>867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0-25</text:p>
          </table:table-cell>
          <table:table-cell table:style-name="ce26" office:value-type="string">
            <text:p>ООО "ВЕЛЛПРОП"</text:p>
          </table:table-cell>
          <table:table-cell table:style-name="ce46" office:value-type="float" office:value="6607016455">
            <text:p>66070164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68">
            <text:p>868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2-45</text:p>
          </table:table-cell>
          <table:table-cell table:style-name="ce26" office:value-type="string">
            <text:p>МБДОУ "ДС № 1"</text:p>
          </table:table-cell>
          <table:table-cell table:style-name="ce46" office:value-type="float" office:value="7419000748">
            <text:p>74190007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69">
            <text:p>869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АО "ЗАВОД "ПЛАСТМАСС"</text:p>
          </table:table-cell>
          <table:table-cell table:style-name="ce46" office:value-type="float" office:value="7406011074">
            <text:p>74060110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870">
            <text:p>870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МБУ ЛК ИМ. Е.ЕЛЕСИНОЙ Г. ЧЕЛЯБИНСКА</text:p>
          </table:table-cell>
          <table:table-cell table:style-name="ce46" office:value-type="float" office:value="7428023125">
            <text:p>74280231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71">
            <text:p>871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ОГУ "ППС ЧО"</text:p>
          </table:table-cell>
          <table:table-cell table:style-name="ce46" office:value-type="float" office:value="7424029717">
            <text:p>742402971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72">
            <text:p>872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8-40</text:p>
          </table:table-cell>
          <table:table-cell table:style-name="ce26" office:value-type="string">
            <text:p>АО "МСК"</text:p>
          </table:table-cell>
          <table:table-cell table:style-name="ce46" office:value-type="float" office:value="7420002736">
            <text:p>742000273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873">
            <text:p>873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0-00</text:p>
          </table:table-cell>
          <table:table-cell table:style-name="ce26" office:value-type="string">
            <text:p>ООО "УРАЛЬСКИЙ ПРУЖИННЫЙ ЗАВОД"</text:p>
          </table:table-cell>
          <table:table-cell table:style-name="ce46" office:value-type="float" office:value="7422005393">
            <text:p>74220053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74">
            <text:p>874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4-25</text:p>
          </table:table-cell>
          <table:table-cell table:style-name="ce26" office:value-type="string">
            <text:p>МБДОУ "ДС № 64 Г. ЧЕЛЯБИНСКА"</text:p>
          </table:table-cell>
          <table:table-cell table:style-name="ce46" office:value-type="float" office:value="7427006044">
            <text:p>74270060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75">
            <text:p>875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35</text:p>
          </table:table-cell>
          <table:table-cell table:style-name="ce26" office:value-type="string">
            <text:p>ООО НПО "ПОЛИХИМТЕХНОЛОГИИ"</text:p>
          </table:table-cell>
          <table:table-cell table:style-name="ce46" office:value-type="float" office:value="7402016307">
            <text:p>74020163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76">
            <text:p>876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ООО "СЕРВИСПРО"</text:p>
          </table:table-cell>
          <table:table-cell table:style-name="ce46" office:value-type="float" office:value="7404020315">
            <text:p>74040203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77">
            <text:p>877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5-00</text:p>
          </table:table-cell>
          <table:table-cell table:style-name="ce26" office:value-type="string">
            <text:p>МБОУ "ЛИЦЕЙ № 17"</text:p>
          </table:table-cell>
          <table:table-cell table:style-name="ce46" office:value-type="float" office:value="7410011448">
            <text:p>74100114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78">
            <text:p>878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10</text:p>
          </table:table-cell>
          <table:table-cell table:style-name="ce26" office:value-type="string">
            <text:p>ООО "РАДИУС"</text:p>
          </table:table-cell>
          <table:table-cell table:style-name="ce46" office:value-type="float" office:value="7409012694">
            <text:p>740901269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79">
            <text:p>879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25</text:p>
          </table:table-cell>
          <table:table-cell table:style-name="ce26" office:value-type="string">
            <text:p>МБДОУ "ДС № 321 Г. ЧЕЛЯБИНСКА"</text:p>
          </table:table-cell>
          <table:table-cell table:style-name="ce46" office:value-type="float" office:value="7426001549">
            <text:p>742600154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880">
            <text:p>880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4-35</text:p>
          </table:table-cell>
          <table:table-cell table:style-name="ce26" office:value-type="string">
            <text:p>МДОУ "ЦРР-Д/С №127" <text:s/>Г.МАГНИТОГОРСКА</text:p>
          </table:table-cell>
          <table:table-cell table:style-name="ce46" office:value-type="float" office:value="7421002091">
            <text:p>742100209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81">
            <text:p>881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АО "ТОМИНСКИЙ ГОК"</text:p>
          </table:table-cell>
          <table:table-cell table:style-name="ce46" office:value-type="float" office:value="7444000895">
            <text:p>744400089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82">
            <text:p>882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9-15</text:p>
          </table:table-cell>
          <table:table-cell table:style-name="ce26" office:value-type="string">
            <text:p>МОУ "СОШ № 12" Г.МАГНИТОГОРСКА</text:p>
          </table:table-cell>
          <table:table-cell table:style-name="ce46" office:value-type="float" office:value="7422002641">
            <text:p>74220026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83">
            <text:p>883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АО "УРАЛБРОЙЛЕР"</text:p>
          </table:table-cell>
          <table:table-cell table:style-name="ce46" office:value-type="float" office:value="7401100242">
            <text:p>74011002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84">
            <text:p>884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ОО "СТРОЙТЕХ"</text:p>
          </table:table-cell>
          <table:table-cell table:style-name="ce46" office:value-type="float" office:value="7402036423">
            <text:p>740203642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85">
            <text:p>885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ООО "РИ-ПРОЕКТ"</text:p>
          </table:table-cell>
          <table:table-cell table:style-name="ce46" office:value-type="float" office:value="7403036118">
            <text:p>74030361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86">
            <text:p>886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ГАЛЕРЕЯ"М"</text:p>
          </table:table-cell>
          <table:table-cell table:style-name="ce46" office:value-type="float" office:value="7426020963">
            <text:p>74260209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87">
            <text:p>887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МИАССЛЕС"</text:p>
          </table:table-cell>
          <table:table-cell table:style-name="ce56" office:value-type="float" office:value="7410005902">
            <text:p>741000590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88">
            <text:p>888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20</text:p>
          </table:table-cell>
          <table:table-cell table:style-name="ce26" office:value-type="string">
            <text:p>ООО "ЮТЭК"</text:p>
          </table:table-cell>
          <table:table-cell table:style-name="ce56" office:value-type="float" office:value="7427028907">
            <text:p>74270289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89">
            <text:p>889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МБДОУ "ДС № 1"</text:p>
          </table:table-cell>
          <table:table-cell table:style-name="ce46" office:value-type="float" office:value="7419000748">
            <text:p>74190007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90">
            <text:p>890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05</text:p>
          </table:table-cell>
          <table:table-cell table:style-name="ce26" office:value-type="string">
            <text:p>УПРАВЛЕНИЕ ФИНАНСОВ</text:p>
          </table:table-cell>
          <table:table-cell table:style-name="ce46" office:value-type="float" office:value="7404010517">
            <text:p>740401051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91">
            <text:p>891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23</text:p>
          </table:table-cell>
          <table:table-cell table:style-name="ce26" office:value-type="string">
            <text:p>ООО "ПЛАСТ-РИФЕЙ"</text:p>
          </table:table-cell>
          <table:table-cell table:style-name="ce46" office:value-type="float" office:value="7410012320">
            <text:p>741001232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92">
            <text:p>892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ЗАО "МИКМА"</text:p>
          </table:table-cell>
          <table:table-cell table:style-name="ce46" office:value-type="float" office:value="7421002418">
            <text:p>74210024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93">
            <text:p>893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Филиал АО НПК "Катрен" в г. Челябинск</text:p>
          </table:table-cell>
          <table:table-cell table:style-name="ce46" office:value-type="float" office:value="7403032310">
            <text:p>740303231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94">
            <text:p>894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АО "ПРОКАТМОНТАЖ"</text:p>
          </table:table-cell>
          <table:table-cell table:style-name="ce46" office:value-type="float" office:value="7421000440">
            <text:p>742100044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95">
            <text:p>895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05</text:p>
          </table:table-cell>
          <table:table-cell table:style-name="ce26" office:value-type="string">
            <text:p>МБДОУ "ДС № 395 Г. ЧЕЛЯБИНСКА"</text:p>
          </table:table-cell>
          <table:table-cell table:style-name="ce46" office:value-type="float" office:value="7423008721">
            <text:p>74230087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96">
            <text:p>896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ООО ЗАВОД "ТОМИР"</text:p>
          </table:table-cell>
          <table:table-cell table:style-name="ce46" office:value-type="float" office:value="7426001961">
            <text:p>74260019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97">
            <text:p>897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АО "КОНАР"</text:p>
          </table:table-cell>
          <table:table-cell table:style-name="ce56" office:value-type="float" office:value="7428001659">
            <text:p>742800165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898">
            <text:p>898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2-10</text:p>
          </table:table-cell>
          <table:table-cell table:style-name="ce26" office:value-type="string">
            <text:p>ООО АГРОКОМПЛЕКС "ЧУРИЛОВО"</text:p>
          </table:table-cell>
          <table:table-cell table:style-name="ce56" office:value-type="float" office:value="7403013249">
            <text:p>740301324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899">
            <text:p>899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ООО УК "ПРИВИЛЕГИЯ"</text:p>
          </table:table-cell>
          <table:table-cell table:style-name="ce56" office:value-type="float" office:value="7402037364">
            <text:p>740203736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00">
            <text:p>900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АО "КЕДР"</text:p>
          </table:table-cell>
          <table:table-cell table:style-name="ce56" office:value-type="float" office:value="7410000645">
            <text:p>74100006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01">
            <text:p>901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09-30</text:p>
          </table:table-cell>
          <table:table-cell table:style-name="ce26" office:value-type="string">
            <text:p>ООО "ОТТО"</text:p>
          </table:table-cell>
          <table:table-cell table:style-name="ce56" office:value-type="float" office:value="7407015079">
            <text:p>74070150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902">
            <text:p>902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0-15</text:p>
          </table:table-cell>
          <table:table-cell table:style-name="ce26" office:value-type="string">
            <text:p>ЮУ дирекция по ремонту пути ЦД по ремонту пути - филиала ОАО "РЖД"</text:p>
          </table:table-cell>
          <table:table-cell table:style-name="ce56" office:value-type="float" office:value="7428030679">
            <text:p>74280306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903">
            <text:p>903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2-40</text:p>
          </table:table-cell>
          <table:table-cell table:style-name="ce26" office:value-type="string">
            <text:p>МОУ "СОШ № 10 ИМ. В.П. ПОЛЯНИЧКО" Г. МАГНИТОГОРСКА</text:p>
          </table:table-cell>
          <table:table-cell table:style-name="ce56" office:value-type="float" office:value="7421002360">
            <text:p>74210023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904">
            <text:p>904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1-35</text:p>
          </table:table-cell>
          <table:table-cell table:style-name="ce26" office:value-type="string">
            <text:p>Южно-Уральская дирекция по управлению терминально-складским комплексом-структур</text:p>
          </table:table-cell>
          <table:table-cell table:style-name="ce56" office:value-type="float" office:value="7427031239">
            <text:p>74270312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05">
            <text:p>905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ООО "ВЕЛЛПРОП"</text:p>
          </table:table-cell>
          <table:table-cell table:style-name="ce56" office:value-type="float" office:value="6607016455">
            <text:p>66070164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06">
            <text:p>906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ООО "ИНВИТРО-УРАЛ"</text:p>
          </table:table-cell>
          <table:table-cell table:style-name="ce56" office:value-type="float" office:value="7428004033">
            <text:p>74280040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07">
            <text:p>907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АО"ЧАП"</text:p>
          </table:table-cell>
          <table:table-cell table:style-name="ce56" office:value-type="float" office:value="7425001599">
            <text:p>742500159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08">
            <text:p>908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1-10</text:p>
          </table:table-cell>
          <table:table-cell table:style-name="ce26" office:value-type="string">
            <text:p>МАОУ НОШ <text:s/>№ 25</text:p>
          </table:table-cell>
          <table:table-cell table:style-name="ce56" office:value-type="float" office:value="7404000572">
            <text:p>740400057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09">
            <text:p>909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09-25</text:p>
          </table:table-cell>
          <table:table-cell table:style-name="ce26" office:value-type="string">
            <text:p>МАДОУ "ДЕТСКИЙ САД № 52"</text:p>
          </table:table-cell>
          <table:table-cell table:style-name="ce56" office:value-type="float" office:value="7404003783">
            <text:p>740400378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10">
            <text:p>910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0-15</text:p>
          </table:table-cell>
          <table:table-cell table:style-name="ce26" office:value-type="string">
            <text:p>МАДОУ "ДС № 68 Г. ЧЕЛЯБИНСКА"</text:p>
          </table:table-cell>
          <table:table-cell table:style-name="ce56" office:value-type="float" office:value="7428001529">
            <text:p>742800152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11">
            <text:p>911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2-40</text:p>
          </table:table-cell>
          <table:table-cell table:style-name="ce26" office:value-type="string">
            <text:p>МУП "ВОДОСНАБЖЕНИЕ"</text:p>
          </table:table-cell>
          <table:table-cell table:style-name="ce56" office:value-type="float" office:value="7404008858">
            <text:p>740400885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912">
            <text:p>912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3-50</text:p>
          </table:table-cell>
          <table:table-cell table:style-name="ce26" office:value-type="string">
            <text:p>ГБУЗ "РАЙОННАЯ БОЛЬНИЦА П.УВЕЛЬСКИЙ"</text:p>
          </table:table-cell>
          <table:table-cell table:style-name="ce56" office:value-type="float" office:value="7434000007">
            <text:p>74340000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13">
            <text:p>913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4-45</text:p>
          </table:table-cell>
          <table:table-cell table:style-name="ce26" office:value-type="string">
            <text:p>ООО "МЕЧЕЛ-ЭНЕРГО"</text:p>
          </table:table-cell>
          <table:table-cell table:style-name="ce56" office:value-type="float" office:value="7739004150">
            <text:p>773900415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14">
            <text:p>914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МБДОУ "ДС № 423 Г. ЧЕЛЯБИНСКА"</text:p>
          </table:table-cell>
          <table:table-cell table:style-name="ce56" office:value-type="float" office:value="7423018282">
            <text:p>74230182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915">
            <text:p>915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Дирекция аварийно-восстановительных средств Южно-Уральской железной дороги - филиала ОАО "РЖД"</text:p>
          </table:table-cell>
          <table:table-cell table:style-name="ce56" office:value-type="float" office:value="7402026080">
            <text:p>740202608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16">
            <text:p>916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1-20</text:p>
          </table:table-cell>
          <table:table-cell table:style-name="ce26" office:value-type="string">
            <text:p>ООО ПКФ "СТРОЙВЕКТОР"</text:p>
          </table:table-cell>
          <table:table-cell table:style-name="ce56" office:value-type="float" office:value="7423032287">
            <text:p>74230322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17">
            <text:p>917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МКДОУ "ДЕТСКИЙ САД № 33"</text:p>
          </table:table-cell>
          <table:table-cell table:style-name="ce56" office:value-type="float" office:value="7410005274">
            <text:p>74100052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18">
            <text:p>918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ГБУЗ "ГДБ Г. ЗЛАТОУСТ"</text:p>
          </table:table-cell>
          <table:table-cell table:style-name="ce56" office:value-type="float" office:value="7404000262">
            <text:p>74040002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19">
            <text:p>919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2-20</text:p>
          </table:table-cell>
          <table:table-cell table:style-name="ce26" office:value-type="string">
            <text:p>ООО "КЕММА"</text:p>
          </table:table-cell>
          <table:table-cell table:style-name="ce56" office:value-type="float" office:value="7403025740">
            <text:p>740302574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20">
            <text:p>920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09-25</text:p>
          </table:table-cell>
          <table:table-cell table:style-name="ce26" office:value-type="string">
            <text:p>МУ "ДК КИРОВА"</text:p>
          </table:table-cell>
          <table:table-cell table:style-name="ce56" office:value-type="float" office:value="7406002543">
            <text:p>74060025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21">
            <text:p>921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ООО РИЧСАЙКЕР</text:p>
          </table:table-cell>
          <table:table-cell table:style-name="ce56" office:value-type="float" office:value="6617811927">
            <text:p>66178119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22">
            <text:p>922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2-25</text:p>
          </table:table-cell>
          <table:table-cell table:style-name="ce26" office:value-type="string">
            <text:p>Филиал ПАО "ОГК-2" - Троицкая ГРЭС</text:p>
          </table:table-cell>
          <table:table-cell table:style-name="ce56" office:value-type="float" office:value="7413002064">
            <text:p>741300206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23">
            <text:p>923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2-50</text:p>
          </table:table-cell>
          <table:table-cell table:style-name="ce26" office:value-type="string">
            <text:p>МАДОУ "ДС № 364 Г. ЧЕЛЯБИНСКА"</text:p>
          </table:table-cell>
          <table:table-cell table:style-name="ce56" office:value-type="float" office:value="7424005872">
            <text:p>742400587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24">
            <text:p>924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МБДОУ "ДС № 7"</text:p>
          </table:table-cell>
          <table:table-cell table:style-name="ce56" office:value-type="float" office:value="7419000753">
            <text:p>741900075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25">
            <text:p>925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МАОУ "ОЦ № 1"</text:p>
          </table:table-cell>
          <table:table-cell table:style-name="ce56" office:value-type="float" office:value="7403034627">
            <text:p>74030346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26">
            <text:p>926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4-10</text:p>
          </table:table-cell>
          <table:table-cell table:style-name="ce26" office:value-type="string">
            <text:p>ООО <text:s/>"МАЗИС"</text:p>
          </table:table-cell>
          <table:table-cell table:style-name="ce56" office:value-type="float" office:value="7411102131">
            <text:p>74111021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27">
            <text:p>927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АО "ПК ЭЛИНА"</text:p>
          </table:table-cell>
          <table:table-cell table:style-name="ce56" office:value-type="float" office:value="7428001497">
            <text:p>742800149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928">
            <text:p>928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2-10</text:p>
          </table:table-cell>
          <table:table-cell table:style-name="ce26" office:value-type="string">
            <text:p>ГБУЗ "РАЙОННАЯ БОЛЬНИЦА Г. КУСА"</text:p>
          </table:table-cell>
          <table:table-cell table:style-name="ce56" office:value-type="float" office:value="7436000055">
            <text:p>74360000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29">
            <text:p>929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4-50</text:p>
          </table:table-cell>
          <table:table-cell table:style-name="ce26" office:value-type="string">
            <text:p>АО "ЗАВОД ДОРМАШ"</text:p>
          </table:table-cell>
          <table:table-cell table:style-name="ce56" office:value-type="float" office:value="7446000034">
            <text:p>74460000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30">
            <text:p>930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АО "СОЕДИНИТЕЛЬ"</text:p>
          </table:table-cell>
          <table:table-cell table:style-name="ce56" office:value-type="float" office:value="7410000810">
            <text:p>741000081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31">
            <text:p>931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СПК "ЗВЯГИНО"</text:p>
          </table:table-cell>
          <table:table-cell table:style-name="ce56" office:value-type="float" office:value="7411100178">
            <text:p>74111001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932">
            <text:p>932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5-16</text:p>
          </table:table-cell>
          <table:table-cell table:style-name="ce26" office:value-type="string">
            <text:p>ООО "КАРАБАШСКИЙ ЗАВОД АБРАЗИВНЫХ МАТЕРИАЛОВ"</text:p>
          </table:table-cell>
          <table:table-cell table:style-name="ce56" office:value-type="float" office:value="7407014262">
            <text:p>74070142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33">
            <text:p>933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АО "НПО ЭЛЕКТРОМЕХАНИКИ"</text:p>
          </table:table-cell>
          <table:table-cell table:style-name="ce56" office:value-type="float" office:value="7410005087">
            <text:p>74100050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34">
            <text:p>934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5-30</text:p>
          </table:table-cell>
          <table:table-cell table:style-name="ce26" office:value-type="string">
            <text:p>МБОУ "СОШ № 47"</text:p>
          </table:table-cell>
          <table:table-cell table:style-name="ce56" office:value-type="float" office:value="7413001739">
            <text:p>74130017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935">
            <text:p>935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4-50</text:p>
          </table:table-cell>
          <table:table-cell table:style-name="ce26" office:value-type="string">
            <text:p>ГБУЗ "РАЙОННАЯ БОЛЬНИЦА С. ЕТКУЛЬ"</text:p>
          </table:table-cell>
          <table:table-cell table:style-name="ce56" office:value-type="float" office:value="7445000271">
            <text:p>74450002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36">
            <text:p>936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5-05</text:p>
          </table:table-cell>
          <table:table-cell table:style-name="ce26" office:value-type="string">
            <text:p>МБДОУ "ДС № 384 Г. ЧЕЛЯБИНСКА"</text:p>
          </table:table-cell>
          <table:table-cell table:style-name="ce56" office:value-type="float" office:value="7423011584">
            <text:p>742301158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37">
            <text:p>937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ООО НПО "ТРАНСМАСТЕР"</text:p>
          </table:table-cell>
          <table:table-cell table:style-name="ce46" office:value-type="float" office:value="7407011471">
            <text:p>74070114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38">
            <text:p>938</text:p>
          </table:table-cell>
          <table:table-cell table:style-name="ce11" office:value-type="date" office:date-value="2024-07-26">
            <text:p>26.07.2024</text:p>
          </table:table-cell>
          <table:table-cell table:style-name="ce20" office:value-type="string">
            <text:p>15-35</text:p>
          </table:table-cell>
          <table:table-cell table:style-name="ce26" office:value-type="string">
            <text:p>ЗАО "СПЕЦСТРОЙ-2"</text:p>
          </table:table-cell>
          <table:table-cell table:style-name="ce56" office:value-type="float" office:value="7425000661">
            <text:p>74250006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39">
            <text:p>939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5-15-</text:p>
          </table:table-cell>
          <table:table-cell table:style-name="ce26" office:value-type="string">
            <text:p>АО "ЧЗМК"</text:p>
          </table:table-cell>
          <table:table-cell table:style-name="ce56" office:value-type="float" office:value="7415001589">
            <text:p>741500158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40">
            <text:p>940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ООО "ПРОМБУРАВТО"</text:p>
          </table:table-cell>
          <table:table-cell table:style-name="ce56" office:value-type="float" office:value="7407014076">
            <text:p>740701407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941">
            <text:p>941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4-4</text:p>
          </table:table-cell>
          <table:table-cell table:style-name="ce26" office:value-type="string">
            <text:p>Челябинский завод ЖБШ - филиал АО "БЭТ"</text:p>
          </table:table-cell>
          <table:table-cell table:style-name="ce56" office:value-type="float" office:value="7428030810">
            <text:p>742803081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942">
            <text:p>942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ГБУЗ "СТОМАТОЛОГИЧЕСКАЯ ПОЛИКЛИНИКА № 1 Г. МАГНИТОГОРСК"</text:p>
          </table:table-cell>
          <table:table-cell table:style-name="ce56" office:value-type="float" office:value="7421000778">
            <text:p>74210007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43">
            <text:p>943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ООО "УРАЛ-СКВ-ТРАНС"</text:p>
          </table:table-cell>
          <table:table-cell table:style-name="ce56" office:value-type="float" office:value="7424018011">
            <text:p>74240180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44">
            <text:p>944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ОО "ЧМК"</text:p>
          </table:table-cell>
          <table:table-cell table:style-name="ce56" office:value-type="float" office:value="7402001290">
            <text:p>740200129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945">
            <text:p>945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МОУ "СОШ № 14" Г. МАГНИТОГОРСКА</text:p>
          </table:table-cell>
          <table:table-cell table:style-name="ce56" office:value-type="float" office:value="7422002649">
            <text:p>742200264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46">
            <text:p>946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АО "СИГНАЛ"</text:p>
          </table:table-cell>
          <table:table-cell table:style-name="ce56" office:value-type="float" office:value="7402011985">
            <text:p>74020119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47">
            <text:p>947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08-40</text:p>
          </table:table-cell>
          <table:table-cell table:style-name="ce26" office:value-type="string">
            <text:p>МБДОУ № 61</text:p>
          </table:table-cell>
          <table:table-cell table:style-name="ce56" office:value-type="float" office:value="7410005647">
            <text:p>74100056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48">
            <text:p>948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1-30</text:p>
          </table:table-cell>
          <table:table-cell table:style-name="ce26" office:value-type="string">
            <text:p>МКОУ "ООШ № 36"</text:p>
          </table:table-cell>
          <table:table-cell table:style-name="ce56" office:value-type="float" office:value="7410004858">
            <text:p>741000485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949">
            <text:p>949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ЮУНИИСК-филиал ФГБНУ УрФАНИЦ УрО РАН</text:p>
          </table:table-cell>
          <table:table-cell table:style-name="ce56" office:value-type="float" office:value="7402037206">
            <text:p>74020372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50">
            <text:p>950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ООО "РОКВУЛ-УРАЛ"</text:p>
          </table:table-cell>
          <table:table-cell table:style-name="ce56" office:value-type="float" office:value="7413002773">
            <text:p>74130027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51">
            <text:p>951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АО "КАТАВСКИЙ ЦЕМЕНТ"</text:p>
          </table:table-cell>
          <table:table-cell table:style-name="ce56" office:value-type="float" office:value="7452000370">
            <text:p>745200037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52">
            <text:p>952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ООО " ПТУ"</text:p>
          </table:table-cell>
          <table:table-cell table:style-name="ce56" office:value-type="float" office:value="7407001539">
            <text:p>74070015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53">
            <text:p>953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1-40</text:p>
          </table:table-cell>
          <table:table-cell table:style-name="ce26" office:value-type="string">
            <text:p>ООО "ЗАВОД ЖБИ СТРОЙБИЗНЕС"</text:p>
          </table:table-cell>
          <table:table-cell table:style-name="ce56" office:value-type="float" office:value="7403027016">
            <text:p>740302701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54">
            <text:p>954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ЗАО "УРАЛ-МИКМА-ТЕРМ"</text:p>
          </table:table-cell>
          <table:table-cell table:style-name="ce56" office:value-type="float" office:value="7410001735">
            <text:p>74100017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55">
            <text:p>955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ООО "СПЕЦСТРОЙ-7"</text:p>
          </table:table-cell>
          <table:table-cell table:style-name="ce56" office:value-type="float" office:value="7425000420">
            <text:p>742500042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56">
            <text:p>956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МАОУ СОШ № 9</text:p>
          </table:table-cell>
          <table:table-cell table:style-name="ce56" office:value-type="float" office:value="7404000210">
            <text:p>740400021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57">
            <text:p>957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ООО "ЭММ"</text:p>
          </table:table-cell>
          <table:table-cell table:style-name="ce56" office:value-type="float" office:value="7424032418">
            <text:p>74240324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58">
            <text:p>958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09-40</text:p>
          </table:table-cell>
          <table:table-cell table:style-name="ce26" office:value-type="string">
            <text:p>МБДОУ № 48</text:p>
          </table:table-cell>
          <table:table-cell table:style-name="ce56" office:value-type="float" office:value="7410004822">
            <text:p>741000482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59">
            <text:p>959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ООО "ЗАВОД ПУСК"</text:p>
          </table:table-cell>
          <table:table-cell table:style-name="ce56" office:value-type="float" office:value="7407002291">
            <text:p>740700229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60">
            <text:p>960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2-20</text:p>
          </table:table-cell>
          <table:table-cell table:style-name="ce26" office:value-type="string">
            <text:p>ОАО "ЧЕЛЯБВТОРМЕТ"</text:p>
          </table:table-cell>
          <table:table-cell table:style-name="ce56" office:value-type="float" office:value="7424004645">
            <text:p>74240046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61">
            <text:p>961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ООО "АРИАДНА"</text:p>
          </table:table-cell>
          <table:table-cell table:style-name="ce56" office:value-type="float" office:value="7402031005">
            <text:p>74020310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62">
            <text:p>962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ЗАО "МИКМА"</text:p>
          </table:table-cell>
          <table:table-cell table:style-name="ce56" office:value-type="float" office:value="7421002418">
            <text:p>74210024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63">
            <text:p>963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"МЭС"</text:p>
          </table:table-cell>
          <table:table-cell table:style-name="ce56" office:value-type="float" office:value="7410004618">
            <text:p>74100046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964">
            <text:p>964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ГБУЗ "РАЙОННАЯ БОЛЬНИЦА С. ОКТЯБРЬСКОЕ"</text:p>
          </table:table-cell>
          <table:table-cell table:style-name="ce56" office:value-type="float" office:value="7454000093">
            <text:p>74540000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65">
            <text:p>965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1-25</text:p>
          </table:table-cell>
          <table:table-cell table:style-name="ce26" office:value-type="string">
            <text:p>ООО "ОГНЕУПОР"</text:p>
          </table:table-cell>
          <table:table-cell table:style-name="ce56" office:value-type="float" office:value="7421004155">
            <text:p>74210041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66">
            <text:p>966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09-25</text:p>
          </table:table-cell>
          <table:table-cell table:style-name="ce26" office:value-type="string">
            <text:p>СХПК "КОЛХОЗ ИМ. ШЕВЧЕНКО"</text:p>
          </table:table-cell>
          <table:table-cell table:style-name="ce56" office:value-type="float" office:value="7455000067">
            <text:p>74550000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67">
            <text:p>967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ООО "ЮЗРК ГРУПП"</text:p>
          </table:table-cell>
          <table:table-cell table:style-name="ce56" office:value-type="float" office:value="7410011707">
            <text:p>74100117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68">
            <text:p>968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2-35</text:p>
          </table:table-cell>
          <table:table-cell table:style-name="ce26" office:value-type="string">
            <text:p>ГБУЗ "СП Г. МИАСС"</text:p>
          </table:table-cell>
          <table:table-cell table:style-name="ce56" office:value-type="float" office:value="7410001359">
            <text:p>741000135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69">
            <text:p>969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ООО "МАГНА"</text:p>
          </table:table-cell>
          <table:table-cell table:style-name="ce56" office:value-type="float" office:value="7420005694">
            <text:p>742000569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70">
            <text:p>970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УПРАВЛЕНИЕ ОБРАЗОВАНИЯ <text:s/>КМР</text:p>
          </table:table-cell>
          <table:table-cell table:style-name="ce56" office:value-type="float" office:value="7405001360">
            <text:p>74050013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971">
            <text:p>971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ГБУЗ "РАЙОННАЯ БОЛЬНИЦА Г. КАРТАЛЫ"</text:p>
          </table:table-cell>
          <table:table-cell table:style-name="ce56" office:value-type="float" office:value="7405000124">
            <text:p>74050001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4" office:value-type="float" office:value="972">
            <text:p>972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Структурное подразделение Главного вычислительного центра - филиала ОАО "РЖД"</text:p>
          </table:table-cell>
          <table:table-cell table:style-name="ce56" office:value-type="float" office:value="7428028628">
            <text:p>74280286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73">
            <text:p>973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МБДОУ № 26</text:p>
          </table:table-cell>
          <table:table-cell table:style-name="ce56" office:value-type="float" office:value="7418001220">
            <text:p>741800122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74">
            <text:p>974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ООО "ПРОГРЕСС"</text:p>
          </table:table-cell>
          <table:table-cell table:style-name="ce56" office:value-type="float" office:value="7429003935">
            <text:p>74290039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75">
            <text:p>975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6-05</text:p>
          </table:table-cell>
          <table:table-cell table:style-name="ce26" office:value-type="string">
            <text:p>ООО "ЗТМ"</text:p>
          </table:table-cell>
          <table:table-cell table:style-name="ce56" office:value-type="float" office:value="7407013462">
            <text:p>74070134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76">
            <text:p>976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4-25</text:p>
          </table:table-cell>
          <table:table-cell table:style-name="ce26" office:value-type="string">
            <text:p>ГАУЗ ОЗП "ГКБ № 8 Г.ЧЕЛЯБИНСК"</text:p>
          </table:table-cell>
          <table:table-cell table:style-name="ce56" office:value-type="float" office:value="7426000639">
            <text:p>74260006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77">
            <text:p>977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5-00</text:p>
          </table:table-cell>
          <table:table-cell table:style-name="ce26" office:value-type="string">
            <text:p>ОАО "ХЛЕБПРОМ"</text:p>
          </table:table-cell>
          <table:table-cell table:style-name="ce56" office:value-type="float" office:value="7424002263">
            <text:p>74240022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78">
            <text:p>978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АО "НПО ЭЛЕКТРОМАШИНА"</text:p>
          </table:table-cell>
          <table:table-cell table:style-name="ce46" office:value-type="float" office:value="7427021381">
            <text:p>742702138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79">
            <text:p>979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ООО "БЕЛОВСКОЕ"</text:p>
          </table:table-cell>
          <table:table-cell table:style-name="ce46" office:value-type="float" office:value="7404020603">
            <text:p>74040206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80">
            <text:p>980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"ПОЛИМЕТ ИНЖИНИРИНГ"</text:p>
          </table:table-cell>
          <table:table-cell table:style-name="ce56" office:value-type="float" office:value="7409000182">
            <text:p>74090001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81">
            <text:p>981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6-20</text:p>
          </table:table-cell>
          <table:table-cell table:style-name="ce26" office:value-type="string">
            <text:p>МБДОУ "ДС N 446 Г. ЧЕЛЯБИНСКА"</text:p>
          </table:table-cell>
          <table:table-cell table:style-name="ce46" office:value-type="float" office:value="7428007406">
            <text:p>74280074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982">
            <text:p>982</text:p>
          </table:table-cell>
          <table:table-cell table:style-name="ce11" office:value-type="date" office:date-value="2024-07-29">
            <text:p>29.07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Магнитогорский филиал АО "СИТИМАТИК"</text:p>
          </table:table-cell>
          <table:table-cell table:style-name="ce46" office:value-type="float" office:value="7404009686">
            <text:p>74040096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83">
            <text:p>983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АО "РЭД"</text:p>
          </table:table-cell>
          <table:table-cell table:style-name="ce56" office:value-type="float" office:value="7402027598">
            <text:p>74020275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84">
            <text:p>984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5-35</text:p>
          </table:table-cell>
          <table:table-cell table:style-name="ce26" office:value-type="string">
            <text:p>МАДОУ № 29</text:p>
          </table:table-cell>
          <table:table-cell table:style-name="ce56" office:value-type="float" office:value="7404000628">
            <text:p>74040006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85">
            <text:p>985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5-15-</text:p>
          </table:table-cell>
          <table:table-cell table:style-name="ce26" office:value-type="string">
            <text:p>МОУ "СОШ №17"</text:p>
          </table:table-cell>
          <table:table-cell table:style-name="ce56" office:value-type="float" office:value="7405001003">
            <text:p>74050010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86">
            <text:p>986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ООО "МЕТРАН ПРОЕКТ"</text:p>
          </table:table-cell>
          <table:table-cell table:style-name="ce56" office:value-type="float" office:value="7402041928">
            <text:p>74020419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87">
            <text:p>987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4-4</text:p>
          </table:table-cell>
          <table:table-cell table:style-name="ce26" office:value-type="string">
            <text:p>МБДОУ "ДС № 321 Г. ЧЕЛЯБИНСКА"</text:p>
          </table:table-cell>
          <table:table-cell table:style-name="ce56" office:value-type="float" office:value="7426001549">
            <text:p>742600154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88">
            <text:p>988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ОО НПП "ЗОНД-ПАК"</text:p>
          </table:table-cell>
          <table:table-cell table:style-name="ce56" office:value-type="float" office:value="7410005563">
            <text:p>74100055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89">
            <text:p>989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МАОУ "СОШ № 43 Г. ЧЕЛЯБИНСКА"</text:p>
          </table:table-cell>
          <table:table-cell table:style-name="ce56" office:value-type="float" office:value="7428007067">
            <text:p>74280070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float" office:value="990">
            <text:p>990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ГБУЗ "СТОМАТОЛОГИЧЕСКАЯ ПОЛИКЛИНИКА № 1 Г. МАГНИТОГОРСК"</text:p>
          </table:table-cell>
          <table:table-cell table:style-name="ce56" office:value-type="float" office:value="7421000778">
            <text:p>74210007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991">
            <text:p>991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МДОУ "Д/С № 161 О.В." Г. МАГНИТОГОРСКА</text:p>
          </table:table-cell>
          <table:table-cell table:style-name="ce56" office:value-type="float" office:value="7421002104">
            <text:p>74210021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92">
            <text:p>992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МАОУ "МСОШ № 20"</text:p>
          </table:table-cell>
          <table:table-cell table:style-name="ce56" office:value-type="float" office:value="7410004129">
            <text:p>741000412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993">
            <text:p>993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08-40</text:p>
          </table:table-cell>
          <table:table-cell table:style-name="ce26" office:value-type="string">
            <text:p>МАДОУ "ДЕТСКИЙ САД № 47 "УЛЫБКА"</text:p>
          </table:table-cell>
          <table:table-cell table:style-name="ce56" office:value-type="float" office:value="7404000577">
            <text:p>740400057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94">
            <text:p>994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1-30</text:p>
          </table:table-cell>
          <table:table-cell table:style-name="ce26" office:value-type="string">
            <text:p>МАОУ "ОЦ № 7 Г. ЧЕЛЯБИНСКА"</text:p>
          </table:table-cell>
          <table:table-cell table:style-name="ce56" office:value-type="float" office:value="7402008407">
            <text:p>74020084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95">
            <text:p>995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АО"ТНН"</text:p>
          </table:table-cell>
          <table:table-cell table:style-name="ce56" office:value-type="float" office:value="7402025598">
            <text:p>74020255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996">
            <text:p>996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ООО ПК "АЖУРСТАЛЬ"</text:p>
          </table:table-cell>
          <table:table-cell table:style-name="ce56" office:value-type="float" office:value="7403033868">
            <text:p>740303386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97">
            <text:p>997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ГБПОУ "ЮУГК"</text:p>
          </table:table-cell>
          <table:table-cell table:style-name="ce56" office:value-type="float" office:value="7402016524">
            <text:p>74020165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998">
            <text:p>998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ООО "УЗБИ"</text:p>
          </table:table-cell>
          <table:table-cell table:style-name="ce56" office:value-type="float" office:value="7427030762">
            <text:p>74270307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99">
            <text:p>999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1-40</text:p>
          </table:table-cell>
          <table:table-cell table:style-name="ce26" office:value-type="string">
            <text:p>ООО "ЖЕЛДОРПРОМ"</text:p>
          </table:table-cell>
          <table:table-cell table:style-name="ce56" office:value-type="float" office:value="7402014373">
            <text:p>74020143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00">
            <text:p>1000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УСЗН</text:p>
          </table:table-cell>
          <table:table-cell table:style-name="ce56" office:value-type="float" office:value="7419000033">
            <text:p>74190000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01">
            <text:p>1001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ООО "ТОРГОВЫЙ ДОМ ММК"</text:p>
          </table:table-cell>
          <table:table-cell table:style-name="ce56" office:value-type="float" office:value="7421005067">
            <text:p>74210050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02">
            <text:p>1002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ОО "ЭСК"</text:p>
          </table:table-cell>
          <table:table-cell table:style-name="ce56" office:value-type="float" office:value="7402059148">
            <text:p>74020591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003">
            <text:p>1003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МЕЖРАЙОННАЯ ИФНС РОССИИ № 24 ПО ЧЕЛЯБИНСКОЙ ОБЛАСТИ</text:p>
          </table:table-cell>
          <table:table-cell table:style-name="ce56" office:value-type="float" office:value="7423030566">
            <text:p>742303056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04">
            <text:p>1004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09-40</text:p>
          </table:table-cell>
          <table:table-cell table:style-name="ce26" office:value-type="string">
            <text:p>МБОУ "СОШ №4"</text:p>
          </table:table-cell>
          <table:table-cell table:style-name="ce56" office:value-type="float" office:value="7446000829">
            <text:p>744600082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05">
            <text:p>1005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ООО "ЦГА"</text:p>
          </table:table-cell>
          <table:table-cell table:style-name="ce56" office:value-type="float" office:value="7446000409">
            <text:p>744600040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06">
            <text:p>1006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2-20</text:p>
          </table:table-cell>
          <table:table-cell table:style-name="ce26" office:value-type="string">
            <text:p>АО "МИАССЭЛЕКТРОАППАРАТ"</text:p>
          </table:table-cell>
          <table:table-cell table:style-name="ce56" office:value-type="float" office:value="7410002621">
            <text:p>74100026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07">
            <text:p>1007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ООО "ЧЕБАРКУЛЬСКАЯ ПТИЦА"</text:p>
          </table:table-cell>
          <table:table-cell table:style-name="ce56" office:value-type="float" office:value="7411101678">
            <text:p>74111016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08">
            <text:p>1008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ООО "УКМ - ПЛЮС"</text:p>
          </table:table-cell>
          <table:table-cell table:style-name="ce56" office:value-type="float" office:value="7426025487">
            <text:p>74260254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1009">
            <text:p>1009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МАДОУ "ДС "НЬЮТОН" Г. ЧЕЛЯБИНСКА"</text:p>
          </table:table-cell>
          <table:table-cell table:style-name="ce56" office:value-type="float" office:value="7402009703">
            <text:p>74020097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10">
            <text:p>1010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ООО "МИЗАТЕФ"</text:p>
          </table:table-cell>
          <table:table-cell table:style-name="ce56" office:value-type="float" office:value="7410009046">
            <text:p>74100090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1011">
            <text:p>1011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1-25</text:p>
          </table:table-cell>
          <table:table-cell table:style-name="ce26" office:value-type="string">
            <text:p>Филиал АО "Газпром газораспределение Челябинск" в г.Усть-Катаве</text:p>
          </table:table-cell>
          <table:table-cell table:style-name="ce56" office:value-type="float" office:value="7412000594">
            <text:p>741200059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12">
            <text:p>1012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09-25</text:p>
          </table:table-cell>
          <table:table-cell table:style-name="ce26" office:value-type="string">
            <text:p>МБОУ "СОШ № 47"</text:p>
          </table:table-cell>
          <table:table-cell table:style-name="ce56" office:value-type="float" office:value="7413001739">
            <text:p>74130017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13">
            <text:p>1013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ИП КРАСИЛЬНИКОВ И.А.</text:p>
          </table:table-cell>
          <table:table-cell table:style-name="ce56" office:value-type="float" office:value="7425023750">
            <text:p>742502375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14">
            <text:p>1014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2-35</text:p>
          </table:table-cell>
          <table:table-cell table:style-name="ce26" office:value-type="string">
            <text:p>ООО "ММК-ПРАВО"</text:p>
          </table:table-cell>
          <table:table-cell table:style-name="ce56" office:value-type="float" office:value="7404014355">
            <text:p>74040143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15">
            <text:p>1015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МБДОУ "ДС № 444 Г. ЧЕЛЯБИНСКА"</text:p>
          </table:table-cell>
          <table:table-cell table:style-name="ce56" office:value-type="float" office:value="7423002075">
            <text:p>742300207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1016">
            <text:p>1016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ПОЛЕТАЕВСКИЙ ПСИХОНЕВРОЛОГИЧЕСКИЙ ИНТЕРНАТ</text:p>
          </table:table-cell>
          <table:table-cell table:style-name="ce56" office:value-type="float" office:value="7443000103">
            <text:p>74430001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17">
            <text:p>1017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МОУ "СОШ №17"</text:p>
          </table:table-cell>
          <table:table-cell table:style-name="ce56" office:value-type="float" office:value="7405001003">
            <text:p>74050010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18">
            <text:p>1018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АО "КИПЗ"</text:p>
          </table:table-cell>
          <table:table-cell table:style-name="ce56" office:value-type="float" office:value="7452000592">
            <text:p>745200059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19">
            <text:p>1019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МАДОУ "ДС № 422 Г. ЧЕЛЯБИНСКА"</text:p>
          </table:table-cell>
          <table:table-cell table:style-name="ce56" office:value-type="float" office:value="7428003415">
            <text:p>74280034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20">
            <text:p>1020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ООО "ФИАНИТ-ЛОМБАРД"</text:p>
          </table:table-cell>
          <table:table-cell table:style-name="ce56" office:value-type="float" office:value="7426010514">
            <text:p>742601051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21">
            <text:p>1021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05</text:p>
          </table:table-cell>
          <table:table-cell table:style-name="ce26" office:value-type="string">
            <text:p>ООО "УКМ"</text:p>
          </table:table-cell>
          <table:table-cell table:style-name="ce56" office:value-type="float" office:value="7428032455">
            <text:p>74280324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22">
            <text:p>1022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4-25</text:p>
          </table:table-cell>
          <table:table-cell table:style-name="ce26" office:value-type="string">
            <text:p>МАДОУ "ДЕТСКИЙ САД № 84"</text:p>
          </table:table-cell>
          <table:table-cell table:style-name="ce56" office:value-type="float" office:value="7404000183">
            <text:p>740400018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23">
            <text:p>1023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5-00</text:p>
          </table:table-cell>
          <table:table-cell table:style-name="ce26" office:value-type="string">
            <text:p>ООО "НТЦ"ТАГАНАЙ-АВТО"</text:p>
          </table:table-cell>
          <table:table-cell table:style-name="ce56" office:value-type="float" office:value="7410005088">
            <text:p>741000508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8">
          <table:table-cell table:style-name="ce4" office:value-type="float" office:value="1024">
            <text:p>1024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УБП"</text:p>
          </table:table-cell>
          <table:table-cell table:style-name="ce56" office:value-type="float" office:value="7407012169">
            <text:p>740701216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float" office:value="1025">
            <text:p>1025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ООО "ИНСИ СТАЛЬНЫЕ КОНСТРУКЦИИ"</text:p>
          </table:table-cell>
          <table:table-cell table:style-name="ce56" office:value-type="float" office:value="7403031215">
            <text:p>74030312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26">
            <text:p>1026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АО "Ю.М.Э.К."</text:p>
          </table:table-cell>
          <table:table-cell table:style-name="ce56" office:value-type="float" office:value="7403002067">
            <text:p>74030020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1027">
            <text:p>1027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20</text:p>
          </table:table-cell>
          <table:table-cell table:style-name="ce26" office:value-type="string">
            <text:p>МДОУ "Д/С № 21 О.В." Г. МАГНИТОГОРСКА</text:p>
          </table:table-cell>
          <table:table-cell table:style-name="ce56" office:value-type="float" office:value="7420003395">
            <text:p>742000339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28">
            <text:p>1028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08-40</text:p>
          </table:table-cell>
          <table:table-cell table:style-name="ce26" office:value-type="string">
            <text:p>МБОУ СОШ № 117</text:p>
          </table:table-cell>
          <table:table-cell table:style-name="ce56" office:value-type="float" office:value="7418000531">
            <text:p>74180005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29">
            <text:p>1029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0-50</text:p>
          </table:table-cell>
          <table:table-cell table:style-name="ce26" office:value-type="string">
            <text:p>ООО "ЮЗРК ГРУПП"</text:p>
          </table:table-cell>
          <table:table-cell table:style-name="ce56" office:value-type="float" office:value="7410011707">
            <text:p>74100117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030">
            <text:p>1030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1-30</text:p>
          </table:table-cell>
          <table:table-cell table:style-name="ce26" office:value-type="string">
            <text:p>Филиал ФГУП "Охрана" Росгвардии по Челябинской области</text:p>
          </table:table-cell>
          <table:table-cell table:style-name="ce56" office:value-type="float" office:value="7428000863">
            <text:p>74280008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31">
            <text:p>1031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ООО "АРМ ТЕХНО"</text:p>
          </table:table-cell>
          <table:table-cell table:style-name="ce56" office:value-type="float" office:value="7402038367">
            <text:p>74020383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32">
            <text:p>1032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АМТ Н.В."</text:p>
          </table:table-cell>
          <table:table-cell table:style-name="ce56" office:value-type="float" office:value="7410000861">
            <text:p>74100008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33">
            <text:p>1033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1-20</text:p>
          </table:table-cell>
          <table:table-cell table:style-name="ce26" office:value-type="string">
            <text:p>ООО "РИ-ПРОЕКТ"</text:p>
          </table:table-cell>
          <table:table-cell table:style-name="ce56" office:value-type="float" office:value="7403036118">
            <text:p>74030361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34">
            <text:p>1034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09-30</text:p>
          </table:table-cell>
          <table:table-cell table:style-name="ce26" office:value-type="string">
            <text:p>МБОУ СОШ №33</text:p>
          </table:table-cell>
          <table:table-cell table:style-name="ce56" office:value-type="float" office:value="7417001825">
            <text:p>74170018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35">
            <text:p>1035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ООО "УДМ"</text:p>
          </table:table-cell>
          <table:table-cell table:style-name="ce56" office:value-type="float" office:value="7402039271">
            <text:p>74020392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36">
            <text:p>1036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ОП ООО "ГЭХ ТЭР" В Г. ТРОИЦК</text:p>
          </table:table-cell>
          <table:table-cell table:style-name="ce56" office:value-type="float" office:value="7410013323">
            <text:p>741001332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1037">
            <text:p>1037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ООО "ЧЕЛЯБИНСКИЙ ЗАВОД КПД И СК"</text:p>
          </table:table-cell>
          <table:table-cell table:style-name="ce56" office:value-type="float" office:value="7423004107">
            <text:p>74230041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38">
            <text:p>1038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5-50</text:p>
          </table:table-cell>
          <table:table-cell table:style-name="ce26" office:value-type="string">
            <text:p>ООО "КЭВРЗ"</text:p>
          </table:table-cell>
          <table:table-cell table:style-name="ce46" office:value-type="float" office:value="7407001522">
            <text:p>740700152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039">
            <text:p>1039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ФГКУ "СПЕЦИАЛЬНОЕ УПРАВЛЕНИЕ ФПС № 7 МЧС РОССИИ"</text:p>
          </table:table-cell>
          <table:table-cell table:style-name="ce46" office:value-type="float" office:value="7418000197">
            <text:p>741800019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float" office:value="1040">
            <text:p>1040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5-55</text:p>
          </table:table-cell>
          <table:table-cell table:style-name="ce26" office:value-type="string">
            <text:p>МАГНИТОГОРСКИЙ ПСИХОНЕВРОЛОГИЧЕСКИЙ ИНТЕРНАТ</text:p>
          </table:table-cell>
          <table:table-cell table:style-name="ce56" office:value-type="float" office:value="7420000613">
            <text:p>74200006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41">
            <text:p>1041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МБДОУ "ДС № 435 Г. ЧЕЛЯБИНСКА"</text:p>
          </table:table-cell>
          <table:table-cell table:style-name="ce56" office:value-type="float" office:value="7423004207">
            <text:p>74230042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042">
            <text:p>1042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20</text:p>
          </table:table-cell>
          <table:table-cell table:style-name="ce26" office:value-type="string">
            <text:p>ООО"КОЧКАРСКИЙ КАМЕННЫЙ КАРЬЕР"</text:p>
          </table:table-cell>
          <table:table-cell table:style-name="ce56" office:value-type="float" office:value="7433001159">
            <text:p>743300115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43">
            <text:p>1043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ООО "МЕБЕЛЬНОЕ ПРОИЗВОДСТВО"</text:p>
          </table:table-cell>
          <table:table-cell table:style-name="ce56" office:value-type="float" office:value="7421004237">
            <text:p>742100423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44">
            <text:p>1044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ГК "БИЛТЕХ"</text:p>
          </table:table-cell>
          <table:table-cell table:style-name="ce56" office:value-type="float" office:value="7402031999">
            <text:p>740203199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45">
            <text:p>1045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4-45</text:p>
          </table:table-cell>
          <table:table-cell table:style-name="ce26" office:value-type="string">
            <text:p>ООО "ОЛМИ-ИНВЕСТ"</text:p>
          </table:table-cell>
          <table:table-cell table:style-name="ce56" office:value-type="float" office:value="7424002252">
            <text:p>742400225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46">
            <text:p>1046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МАОУ "СОШ №11"</text:p>
          </table:table-cell>
          <table:table-cell table:style-name="ce56" office:value-type="float" office:value="7437001176">
            <text:p>743700117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47">
            <text:p>1047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05</text:p>
          </table:table-cell>
          <table:table-cell table:style-name="ce26" office:value-type="string">
            <text:p>ООО ТД "ОРБИТА"</text:p>
          </table:table-cell>
          <table:table-cell table:style-name="ce56" office:value-type="float" office:value="7424001518">
            <text:p>74240015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48">
            <text:p>1048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25</text:p>
          </table:table-cell>
          <table:table-cell table:style-name="ce27" office:value-type="string">
            <text:p>ООО "КАРТАЛИНСКИЙ ЭЛЕВАТОР"</text:p>
          </table:table-cell>
          <table:table-cell table:style-name="ce6" office:value-type="float" office:value="7405001037">
            <text:p>740500103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49">
            <text:p>1049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МОУ "СОШ №17"</text:p>
          </table:table-cell>
          <table:table-cell table:style-name="ce56" office:value-type="float" office:value="7405001003">
            <text:p>74050010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50">
            <text:p>1050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АО "Ю.М.Э.К."</text:p>
          </table:table-cell>
          <table:table-cell table:style-name="ce56" office:value-type="float" office:value="7403002067">
            <text:p>74030020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51">
            <text:p>1051</text:p>
          </table:table-cell>
          <table:table-cell table:style-name="ce11" office:value-type="date" office:date-value="2024-07-30">
            <text:p>30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МУВО № 4 АО "АТОМ-ОХРАНА"</text:p>
          </table:table-cell>
          <table:table-cell table:style-name="ce56" office:value-type="float" office:value="7409014496">
            <text:p>740901449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52">
            <text:p>1052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МОУ "ИТ - ЛИЦЕЙ ПРИВИЛЕГИЯ"</text:p>
          </table:table-cell>
          <table:table-cell table:style-name="ce56" office:value-type="float" office:value="7406005315">
            <text:p>74060053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53">
            <text:p>1053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2-20</text:p>
          </table:table-cell>
          <table:table-cell table:style-name="ce26" office:value-type="string">
            <text:p>МОУ "ЦЕНТР ОБРАЗОВАНИЯ"</text:p>
          </table:table-cell>
          <table:table-cell table:style-name="ce56" office:value-type="float" office:value="7419000043">
            <text:p>74190000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54">
            <text:p>1054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ООО "ТКЗ"</text:p>
          </table:table-cell>
          <table:table-cell table:style-name="ce56" office:value-type="float" office:value="7419000928">
            <text:p>74190009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1055">
            <text:p>1055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Хребетский щебеночный завод - филиал ОАО "ПНК"</text:p>
          </table:table-cell>
          <table:table-cell table:style-name="ce56" office:value-type="float" office:value="7410007532">
            <text:p>74100075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056">
            <text:p>1056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МАУ ДО "ДДТ "ЮНОСТЬ" ИМ В.П. МАКЕЕВА"</text:p>
          </table:table-cell>
          <table:table-cell table:style-name="ce56" office:value-type="float" office:value="7410004844">
            <text:p>74100048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57">
            <text:p>1057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МБДОУ "ДС № 253 Г. ЧЕЛЯБИНСКА"</text:p>
          </table:table-cell>
          <table:table-cell table:style-name="ce56" office:value-type="float" office:value="7423015078">
            <text:p>74230150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58">
            <text:p>1058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1-25</text:p>
          </table:table-cell>
          <table:table-cell table:style-name="ce26" office:value-type="string">
            <text:p>МУП "КСВВ"</text:p>
          </table:table-cell>
          <table:table-cell table:style-name="ce56" office:value-type="float" office:value="7406002624">
            <text:p>74060026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59">
            <text:p>1059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9-25</text:p>
          </table:table-cell>
          <table:table-cell table:style-name="ce26" office:value-type="string">
            <text:p>СХПК "КОЛХОЗ ИМ. ШЕВЧЕНКО"</text:p>
          </table:table-cell>
          <table:table-cell table:style-name="ce56" office:value-type="float" office:value="7455000067">
            <text:p>74550000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60">
            <text:p>1060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ООО "ФОРЕСТ"</text:p>
          </table:table-cell>
          <table:table-cell table:style-name="ce56" office:value-type="float" office:value="7420004007">
            <text:p>74200040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61">
            <text:p>1061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2-35</text:p>
          </table:table-cell>
          <table:table-cell table:style-name="ce26" office:value-type="string">
            <text:p>МАДОУ № 63</text:p>
          </table:table-cell>
          <table:table-cell table:style-name="ce56" office:value-type="float" office:value="7410001584">
            <text:p>741000158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62">
            <text:p>1062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ООО "ФИНИНТЕРКОМ"</text:p>
          </table:table-cell>
          <table:table-cell table:style-name="ce56" office:value-type="float" office:value="7417001788">
            <text:p>741700178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63">
            <text:p>1063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ООО "УЙСКИЙ"</text:p>
          </table:table-cell>
          <table:table-cell table:style-name="ce56" office:value-type="float" office:value="7435100943">
            <text:p>74351009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64">
            <text:p>1064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МБОУ "СОШ № 6"</text:p>
          </table:table-cell>
          <table:table-cell table:style-name="ce56" office:value-type="float" office:value="7446000311">
            <text:p>74460003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65">
            <text:p>1065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ООО "МЕЧЕЛ-КОКС"</text:p>
          </table:table-cell>
          <table:table-cell table:style-name="ce56" office:value-type="float" office:value="7425021311">
            <text:p>74250213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66">
            <text:p>1066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ООО "МАГНА"</text:p>
          </table:table-cell>
          <table:table-cell table:style-name="ce56" office:value-type="float" office:value="7420005694">
            <text:p>742000569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67">
            <text:p>1067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05</text:p>
          </table:table-cell>
          <table:table-cell table:style-name="ce26" office:value-type="string">
            <text:p>ООО ПК "ПРОФИЛЬ"</text:p>
          </table:table-cell>
          <table:table-cell table:style-name="ce56" office:value-type="float" office:value="7402036207">
            <text:p>74020362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68">
            <text:p>1068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25</text:p>
          </table:table-cell>
          <table:table-cell table:style-name="ce26" office:value-type="string">
            <text:p>ООО "СИГМА"</text:p>
          </table:table-cell>
          <table:table-cell table:style-name="ce56" office:value-type="float" office:value="7406000135">
            <text:p>74060001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69">
            <text:p>1069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00</text:p>
          </table:table-cell>
          <table:table-cell table:style-name="ce26" office:value-type="string">
            <text:p>МБДОУ Д/С № 17</text:p>
          </table:table-cell>
          <table:table-cell table:style-name="ce56" office:value-type="float" office:value="7446000815">
            <text:p>74460008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70">
            <text:p>1070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УИЦ ТЕПЛОСТРОЙ"</text:p>
          </table:table-cell>
          <table:table-cell table:style-name="ce56" office:value-type="float" office:value="7426021770">
            <text:p>742602177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1071">
            <text:p>1071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ЮЖНО-УРАЛЬСКАЯ ДИРЕКЦИЯ СНАБЖЕНИЯ</text:p>
          </table:table-cell>
          <table:table-cell table:style-name="ce56" office:value-type="float" office:value="7428030277">
            <text:p>742803027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72">
            <text:p>1072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МАДОУ № 29</text:p>
          </table:table-cell>
          <table:table-cell table:style-name="ce56" office:value-type="float" office:value="7404000628">
            <text:p>74040006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73">
            <text:p>1073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20</text:p>
          </table:table-cell>
          <table:table-cell table:style-name="ce26" office:value-type="string">
            <text:p>МАОУ "ОЦ № 2 Г. ЧЕЛЯБИНСКА"</text:p>
          </table:table-cell>
          <table:table-cell table:style-name="ce56" office:value-type="float" office:value="7403032410">
            <text:p>740303241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074">
            <text:p>1074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ГБУЗ "ГОРОДСКАЯ БОЛЬНИЦА ИМ. А.П. СИЛАЕВА Г. КЫШТЫМ"</text:p>
          </table:table-cell>
          <table:table-cell table:style-name="ce56" office:value-type="float" office:value="7408000117">
            <text:p>740800011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75">
            <text:p>1075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35</text:p>
          </table:table-cell>
          <table:table-cell table:style-name="ce26" office:value-type="string">
            <text:p>ООО "УЗХНО"</text:p>
          </table:table-cell>
          <table:table-cell table:style-name="ce56" office:value-type="float" office:value="7417001992">
            <text:p>741700199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1076">
            <text:p>1076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15-</text:p>
          </table:table-cell>
          <table:table-cell table:style-name="ce26" office:value-type="string">
            <text:p>МИАССКИЙ ФИЛИАЛ АО НТЦ "ОХРАНА"</text:p>
          </table:table-cell>
          <table:table-cell table:style-name="ce56" office:value-type="float" office:value="7407015102">
            <text:p>740701510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77">
            <text:p>1077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ООО "АВТОЭКСПРЕСС"</text:p>
          </table:table-cell>
          <table:table-cell table:style-name="ce56" office:value-type="float" office:value="7418001547">
            <text:p>74180015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78">
            <text:p>1078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4</text:p>
          </table:table-cell>
          <table:table-cell table:style-name="ce26" office:value-type="string">
            <text:p>ООО <text:s/>МПК "РОМКОР"</text:p>
          </table:table-cell>
          <table:table-cell table:style-name="ce56" office:value-type="float" office:value="7444000608">
            <text:p>744400060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79">
            <text:p>1079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ОО "УРАЛ-СКВ-ТРАНС"</text:p>
          </table:table-cell>
          <table:table-cell table:style-name="ce56" office:value-type="float" office:value="7424018011">
            <text:p>74240180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80">
            <text:p>1080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ООО РИЧСАЙКЕР</text:p>
          </table:table-cell>
          <table:table-cell table:style-name="ce56" office:value-type="float" office:value="6617811927">
            <text:p>66178119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81">
            <text:p>1081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АО "ОАС"</text:p>
          </table:table-cell>
          <table:table-cell table:style-name="ce56" office:value-type="float" office:value="7402015688">
            <text:p>740201568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82">
            <text:p>1082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МАДОУ № 38</text:p>
          </table:table-cell>
          <table:table-cell table:style-name="ce56" office:value-type="float" office:value="7404000441">
            <text:p>74040004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83">
            <text:p>1083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МБДОУ "ДС №93 Г. ЧЕЛЯБИНСКА"</text:p>
          </table:table-cell>
          <table:table-cell table:style-name="ce56" office:value-type="float" office:value="7423017937">
            <text:p>742301793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84">
            <text:p>1084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8-40</text:p>
          </table:table-cell>
          <table:table-cell table:style-name="ce26" office:value-type="string">
            <text:p>ИП ФАХРУТДИНОВА И.М.</text:p>
          </table:table-cell>
          <table:table-cell table:style-name="ce56" office:value-type="float" office:value="7410006374">
            <text:p>74100063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85">
            <text:p>1085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1-30</text:p>
          </table:table-cell>
          <table:table-cell table:style-name="ce26" office:value-type="string">
            <text:p>ООО "ГАЛАТЕЯ"</text:p>
          </table:table-cell>
          <table:table-cell table:style-name="ce56" office:value-type="float" office:value="7402036228">
            <text:p>74020362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086">
            <text:p>1086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УФНС РОССИИ ПО ЧЕЛЯБИНСКОЙ ОБЛАСТИ</text:p>
          </table:table-cell>
          <table:table-cell table:style-name="ce56" office:value-type="float" office:value="7429022885">
            <text:p>74290228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87">
            <text:p>1087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ООО <text:s/>"ЧТЗ-УРАЛТРАК"</text:p>
          </table:table-cell>
          <table:table-cell table:style-name="ce56" office:value-type="float" office:value="7426000348">
            <text:p>74260003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88">
            <text:p>1088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МАДОУ "ДС № 364 Г. ЧЕЛЯБИНСКА"</text:p>
          </table:table-cell>
          <table:table-cell table:style-name="ce56" office:value-type="float" office:value="7424005872">
            <text:p>742400587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89">
            <text:p>1089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ОГБУ "ЧЕЛЯБИНСКАЯ ВЕТСТАНЦИЯ"</text:p>
          </table:table-cell>
          <table:table-cell table:style-name="ce56" office:value-type="float" office:value="7424017942">
            <text:p>74240179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90">
            <text:p>1090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1-40</text:p>
          </table:table-cell>
          <table:table-cell table:style-name="ce26" office:value-type="string">
            <text:p>МБДОУ "ДС № 395 Г. ЧЕЛЯБИНСКА"</text:p>
          </table:table-cell>
          <table:table-cell table:style-name="ce56" office:value-type="float" office:value="7423008721">
            <text:p>74230087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91">
            <text:p>1091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ФГБОУ ВО ЮЖНО-УРАЛЬСКИЙ ГАУ</text:p>
          </table:table-cell>
          <table:table-cell table:style-name="ce56" office:value-type="float" office:value="7413000198">
            <text:p>74130001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92">
            <text:p>1092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ООО "КЦ АВТОРЕАЛ"</text:p>
          </table:table-cell>
          <table:table-cell table:style-name="ce56" office:value-type="float" office:value="7407013224">
            <text:p>74070132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93">
            <text:p>1093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2-20</text:p>
          </table:table-cell>
          <table:table-cell table:style-name="ce26" office:value-type="string">
            <text:p>ООО "БЕТОТЕК"</text:p>
          </table:table-cell>
          <table:table-cell table:style-name="ce56" office:value-type="float" office:value="7424022147">
            <text:p>74240221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94">
            <text:p>1094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ООО "ЛЦ АВТОРЕАЛ"</text:p>
          </table:table-cell>
          <table:table-cell table:style-name="ce56" office:value-type="float" office:value="7407000609">
            <text:p>740700060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1095">
            <text:p>1095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ООО "МЕДИЦИНСКИЙ ЦЕНТР БРЕДНЕВА"</text:p>
          </table:table-cell>
          <table:table-cell table:style-name="ce56" office:value-type="float" office:value="7410005970">
            <text:p>741000597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96">
            <text:p>1096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"УСГ"</text:p>
          </table:table-cell>
          <table:table-cell table:style-name="ce56" office:value-type="float" office:value="7427026742">
            <text:p>74270267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097">
            <text:p>1097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МАОУ "СОШ №11"</text:p>
          </table:table-cell>
          <table:table-cell table:style-name="ce56" office:value-type="float" office:value="7437001176">
            <text:p>743700117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098">
            <text:p>1098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1-25</text:p>
          </table:table-cell>
          <table:table-cell table:style-name="ce26" office:value-type="string">
            <text:p>ООО "ОЗЭУ"</text:p>
          </table:table-cell>
          <table:table-cell table:style-name="ce56" office:value-type="float" office:value="7417003764">
            <text:p>741700376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099">
            <text:p>1099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9-25</text:p>
          </table:table-cell>
          <table:table-cell table:style-name="ce26" office:value-type="string">
            <text:p>МЕЖРАЙОННАЯ ИФНС РОССИИ № 30 ПО ЧЕЛЯБИНСКОЙ ОБЛАСТИ</text:p>
          </table:table-cell>
          <table:table-cell table:style-name="ce56" office:value-type="float" office:value="7427000901">
            <text:p>742700090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00">
            <text:p>1100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ООО "КВА КОНСАЛТИНГ ГРУПП"</text:p>
          </table:table-cell>
          <table:table-cell table:style-name="ce56" office:value-type="float" office:value="7429024730">
            <text:p>742902473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01">
            <text:p>1101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2-35</text:p>
          </table:table-cell>
          <table:table-cell table:style-name="ce26" office:value-type="string">
            <text:p>ООО "ЭКОСТРОЙ"</text:p>
          </table:table-cell>
          <table:table-cell table:style-name="ce56" office:value-type="float" office:value="7402039014">
            <text:p>740203901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102">
            <text:p>1102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МУП "ВОДОСНАБЖЕНИЕ"</text:p>
          </table:table-cell>
          <table:table-cell table:style-name="ce56" office:value-type="float" office:value="7404008858">
            <text:p>740400885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03">
            <text:p>1103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ООО "ЭК "СПЕЦСЕРВИС"</text:p>
          </table:table-cell>
          <table:table-cell table:style-name="ce56" office:value-type="float" office:value="7423020839">
            <text:p>74230208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04">
            <text:p>1104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ООО УК "ПРИВИЛЕГИЯ"</text:p>
          </table:table-cell>
          <table:table-cell table:style-name="ce56" office:value-type="float" office:value="7402037364">
            <text:p>740203736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05">
            <text:p>1105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"ЗСТ "ГИРД"</text:p>
          </table:table-cell>
          <table:table-cell table:style-name="ce56" office:value-type="float" office:value="7407000657">
            <text:p>740700065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06">
            <text:p>1106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АО "ПГ "МЕТРАН"</text:p>
          </table:table-cell>
          <table:table-cell table:style-name="ce56" office:value-type="float" office:value="7424005196">
            <text:p>742400519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6" office:value-type="float" office:value="1107">
            <text:p>1107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ГБПОУ "ЮЖНО-УРАЛЬСКИЙ ГОСУДАРСТВЕННЫЙ ТЕХНИЧЕСКИЙ КОЛЛЕДЖ"</text:p>
          </table:table-cell>
          <table:table-cell table:style-name="ce56" office:value-type="float" office:value="7426008371">
            <text:p>74260083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3">
          <table:table-cell table:style-name="ce4" office:value-type="float" office:value="1108">
            <text:p>1108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05</text:p>
          </table:table-cell>
          <table:table-cell table:style-name="ce26" office:value-type="string">
            <text:p>Южно-Уральская дирекция моторвагонного подвижного состава- структурное подразделение Центральной дирекции моторвагонного подвижного состава- филиала ОАО "РЖД"</text:p>
          </table:table-cell>
          <table:table-cell table:style-name="ce56" office:value-type="float" office:value="7402013798">
            <text:p>74020137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1109">
            <text:p>1109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25</text:p>
          </table:table-cell>
          <table:table-cell table:style-name="ce26" office:value-type="string">
            <text:p>МАУДО "СПОРТИВНАЯ ШКОЛА "МАГНЕЗИТ"</text:p>
          </table:table-cell>
          <table:table-cell table:style-name="ce56" office:value-type="float" office:value="7437001657">
            <text:p>743700165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10">
            <text:p>1110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00</text:p>
          </table:table-cell>
          <table:table-cell table:style-name="ce26" office:value-type="string">
            <text:p>ООО "БЕТОТЕК БЕТОН"</text:p>
          </table:table-cell>
          <table:table-cell table:style-name="ce56" office:value-type="float" office:value="7423032013">
            <text:p>74230320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111">
            <text:p>1111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МБДОУ "Д/С № 32"</text:p>
          </table:table-cell>
          <table:table-cell table:style-name="ce56" office:value-type="float" office:value="7407001054">
            <text:p>740700105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12">
            <text:p>1112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ГБУЗ "ЧОКПТД"</text:p>
          </table:table-cell>
          <table:table-cell table:style-name="ce56" office:value-type="float" office:value="7429008139">
            <text:p>74290081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13">
            <text:p>1113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АО "ЧЗМК"</text:p>
          </table:table-cell>
          <table:table-cell table:style-name="ce56" office:value-type="float" office:value="7415001589">
            <text:p>741500158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14">
            <text:p>1114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20</text:p>
          </table:table-cell>
          <table:table-cell table:style-name="ce26" office:value-type="string">
            <text:p>ООО "УРАЛПОЖЗАЩИТА"</text:p>
          </table:table-cell>
          <table:table-cell table:style-name="ce56" office:value-type="float" office:value="7407002096">
            <text:p>740700209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15">
            <text:p>1115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ООО "УЗБИ"</text:p>
          </table:table-cell>
          <table:table-cell table:style-name="ce56" office:value-type="float" office:value="7427030762">
            <text:p>74270307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16">
            <text:p>1116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35</text:p>
          </table:table-cell>
          <table:table-cell table:style-name="ce26" office:value-type="string">
            <text:p>ООО "ПО "АВТОРЕАЛ"</text:p>
          </table:table-cell>
          <table:table-cell table:style-name="ce56" office:value-type="float" office:value="7410009888">
            <text:p>741000988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1117">
            <text:p>1117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15-</text:p>
          </table:table-cell>
          <table:table-cell table:style-name="ce26" office:value-type="string">
            <text:p>САНАТОРИЙ-ПРОФИЛАКТОРИЙ "КАШТАК"</text:p>
          </table:table-cell>
          <table:table-cell table:style-name="ce56" office:value-type="float" office:value="7425007144">
            <text:p>74250071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18">
            <text:p>1118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МАОУ "СОШ № 44" ИМ. Г.Я. ГРИЦАЯ</text:p>
          </table:table-cell>
          <table:table-cell table:style-name="ce56" office:value-type="float" office:value="7410004855">
            <text:p>74100048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19">
            <text:p>1119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4</text:p>
          </table:table-cell>
          <table:table-cell table:style-name="ce26" office:value-type="string">
            <text:p>ООО "МУЛЛИТ"</text:p>
          </table:table-cell>
          <table:table-cell table:style-name="ce56" office:value-type="float" office:value="7426000407">
            <text:p>74260004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20">
            <text:p>1120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ОО "ЭНЕРГОЛЕС"</text:p>
          </table:table-cell>
          <table:table-cell table:style-name="ce56" office:value-type="float" office:value="7403034476">
            <text:p>740303447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21">
            <text:p>1121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МБДОУ "ДС № 268 Г.ЧЕЛЯБИНСКА"</text:p>
          </table:table-cell>
          <table:table-cell table:style-name="ce56" office:value-type="float" office:value="7427019855">
            <text:p>74270198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1122">
            <text:p>1122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МАДОУ "ДЕТСКИЙ САД № 47 "УЛЫБКА"</text:p>
          </table:table-cell>
          <table:table-cell table:style-name="ce56" office:value-type="float" office:value="7404000577">
            <text:p>740400057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23">
            <text:p>1123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ООО "АРК ГРУПП"</text:p>
          </table:table-cell>
          <table:table-cell table:style-name="ce56" office:value-type="float" office:value="7429025040">
            <text:p>742902504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124">
            <text:p>1124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ООО "ИЦ АС ТЕПЛОСТРОЙ"</text:p>
          </table:table-cell>
          <table:table-cell table:style-name="ce56" office:value-type="float" office:value="7426018234">
            <text:p>74260182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6" office:value-type="float" office:value="1125">
            <text:p>1125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8-40</text:p>
          </table:table-cell>
          <table:table-cell table:style-name="ce26" office:value-type="string">
            <text:p>ООО "АВТОЭКСПРЕСС ПЛЮС"</text:p>
          </table:table-cell>
          <table:table-cell table:style-name="ce56" office:value-type="float" office:value="7418001829">
            <text:p>741800182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126">
            <text:p>1126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1-30</text:p>
          </table:table-cell>
          <table:table-cell table:style-name="ce26" office:value-type="string">
            <text:p>МЕЖРАЙОННАЯ ИФНС РОССИИ № 28 ПО ЧЕЛЯБИНСКОЙ ОБЛАСТИ</text:p>
          </table:table-cell>
          <table:table-cell table:style-name="ce56" office:value-type="float" office:value="7429003363">
            <text:p>74290033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27">
            <text:p>1127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МАДОУ "ДС № 450 Г. ЧЕЛЯБИНСКА"</text:p>
          </table:table-cell>
          <table:table-cell table:style-name="ce56" office:value-type="float" office:value="7427005518">
            <text:p>74270055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28">
            <text:p>1128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ООО "ТМК СТАЛЬНЫЕ ТЕХНОЛОГИИ"</text:p>
          </table:table-cell>
          <table:table-cell table:style-name="ce56" office:value-type="float" office:value="7402024135">
            <text:p>74020241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29">
            <text:p>1129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ООО СК "БАРУС"</text:p>
          </table:table-cell>
          <table:table-cell table:style-name="ce56" office:value-type="float" office:value="7403012228">
            <text:p>74030122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30">
            <text:p>1130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МБОУ "С(К)ОШ № 11 Г. ЧЕЛЯБИНСКА"</text:p>
          </table:table-cell>
          <table:table-cell table:style-name="ce56" office:value-type="float" office:value="7423010773">
            <text:p>74230107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31">
            <text:p>1131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1-40</text:p>
          </table:table-cell>
          <table:table-cell table:style-name="ce26" office:value-type="string">
            <text:p>ООО "ГАЗИНВЕСТ"</text:p>
          </table:table-cell>
          <table:table-cell table:style-name="ce56" office:value-type="float" office:value="7428028528">
            <text:p>74280285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132">
            <text:p>1132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МБОУ "СОШ № 5 ИМЕНИ А.В.ГУСАКА"</text:p>
          </table:table-cell>
          <table:table-cell table:style-name="ce56" office:value-type="float" office:value="7413001185">
            <text:p>74130011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33">
            <text:p>1133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ООО "ЧФК"</text:p>
          </table:table-cell>
          <table:table-cell table:style-name="ce56" office:value-type="float" office:value="7407013625">
            <text:p>74070136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34">
            <text:p>1134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ЗАВОД АМО СТАЛЬ"</text:p>
          </table:table-cell>
          <table:table-cell table:style-name="ce56" office:value-type="float" office:value="7407001793">
            <text:p>74070017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135">
            <text:p>1135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35</text:p>
          </table:table-cell>
          <table:table-cell table:style-name="ce26" office:value-type="string">
            <text:p>ООО "НАГАЙБАКСКОЕ ХПП"</text:p>
          </table:table-cell>
          <table:table-cell table:style-name="ce56" office:value-type="float" office:value="7432000021">
            <text:p>74320000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6" office:value-type="float" office:value="1136">
            <text:p>1136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ООО "УРАЛЬСКАЯ МЕЖДУНАРОДНАЯ ТОРГОВАЯ КОМПАНИЯ"</text:p>
          </table:table-cell>
          <table:table-cell table:style-name="ce56" office:value-type="float" office:value="7407015424">
            <text:p>74070154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visibility="collapse">
          <table:table-cell table:style-name="ce4" office:value-type="float" office:value="1137">
            <text:p>1137</text:p>
          </table:table-cell>
          <table:table-cell table:style-name="ce11" office:value-type="date" office:date-value="2024-07-31">
            <text:p>31.07.2024</text:p>
          </table:table-cell>
          <table:table-cell table:style-name="ce20" office:value-type="string">
            <text:p>16-55</text:p>
          </table:table-cell>
          <table:table-cell table:style-name="ce26" office:value-type="string">
            <text:p>ИП Бурдяк Н.А.</text:p>
          </table:table-cell>
          <table:table-cell table:style-name="ce46" office:value-type="float" office:value="7429029937">
            <text:p>742902993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 table:number-rows-repeated="10474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Лист1.$A$1" table:cell-range-address="$Лист1.$A$4:.$F$1142"/>
          <table:named-range table:name="Print_Area_0" table:base-cell-address="$Лист1.$A$1" table:cell-range-address="$Лист1.$A$1:.$N$463"/>
          <table:named-range table:name="Print_Area_0_0" table:base-cell-address="$Лист1.$A$1" table:cell-range-address="$Лист1.$A$1:.$N$478"/>
          <table:named-range table:name="Print_Area_0_0_0" table:base-cell-address="$Лист1.$A$1" table:cell-range-address="$Лист1.$A$1:.$N$451"/>
          <table:named-expression table:name="Print_Area_0_0_0_0" table:base-cell-address="$Лист1.$A$1" table:expression="[$Лист1.$A$1:.$N$451];[$Лист1.$A$451:.$F$451]"/>
          <table:named-range table:name="Print_Area_0_0_0_0_0" table:base-cell-address="$Лист1.$A$1" table:cell-range-address="$Лист1.$A$1:.$N$433"/>
          <table:named-range table:name="_xlnm.Print_Area" table:base-cell-address="$Лист1.$A$1" table:cell-range-address="$Лист1.$A$1:.$N$1142" table:range-usable-as="print-range"/>
        </table:named-expressions>
      </table:table>
      <table:table table:name="Лист2" table:style-name="ta2" table:print="false">
        <table:table-column table:style-name="co9" table:default-cell-style-name="ce64"/>
        <table:table-column table:style-name="co9" table:default-cell-style-name="Excel_20_Built-in_20_Normal"/>
        <table:table-column table:style-name="co9" table:default-cell-style-name="ce64"/>
        <table:table-column table:style-name="co9" table:number-columns-repeated="1021" table:default-cell-style-name="Excel_20_Built-in_20_Normal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range table:name="__Anonymous_Sheet_DB__1" table:base-cell-address="$Лист1.$A$1" table:cell-range-address="$Лист1.$A$5:.$F$6"/>
        <table:named-range table:name="__Anonymous_Sheet_DB__1_1" table:base-cell-address="$Лист1.$A$1" table:cell-range-address="$Лист1.$A$4:.$F$6"/>
        <table:named-range table:name="Excel_BuiltIn__FilterDatabase_1" table:base-cell-address="$Лист1.$A$1" table:cell-range-address="$Лист1.$A$4:.$F$6"/>
        <table:named-range table:name="Excel_BuiltIn__FilterDatabase_1_1" table:base-cell-address="$Лист1.$A$1" table:cell-range-address="$Лист1.$A$5:.$IR$6"/>
        <table:named-range table:name="Excel_BuiltIn__FilterDatabase_1_1_1" table:base-cell-address="$Лист1.$A$1" table:cell-range-address="$Лист1.$A$5:.$F$6"/>
        <table:named-range table:name="Excel_BuiltIn__FilterDatabase_10" table:base-cell-address="$Лист1.$A$1" table:cell-range-address="$Лист1.$A$4:.$F$6"/>
        <table:named-range table:name="Excel_BuiltIn__FilterDatabase_11" table:base-cell-address="$Лист1.$A$1" table:cell-range-address="$Лист1.$A$4:.$F$6"/>
        <table:named-range table:name="Excel_BuiltIn__FilterDatabase_12" table:base-cell-address="$Лист1.$A$1" table:cell-range-address="$Лист1.$A$4:.$F$6"/>
        <table:named-range table:name="Excel_BuiltIn__FilterDatabase_2" table:base-cell-address="$Лист1.$A$1" table:cell-range-address="$Лист1.$A$4:.$F$6"/>
        <table:named-range table:name="Excel_BuiltIn__FilterDatabase_3" table:base-cell-address="$Лист1.$A$1" table:cell-range-address="$Лист1.$A$4:.$F$6"/>
        <table:named-range table:name="Excel_BuiltIn__FilterDatabase_4" table:base-cell-address="$Лист1.$A$1" table:cell-range-address="$Лист1.$A$4:.$F$6"/>
        <table:named-range table:name="Excel_BuiltIn__FilterDatabase_5" table:base-cell-address="$Лист1.$A$1" table:cell-range-address="$Лист1.$A$4:.$F$6"/>
        <table:named-range table:name="Excel_BuiltIn__FilterDatabase_6" table:base-cell-address="$Лист1.$A$1" table:cell-range-address="$Лист1.$A$4:.$F$6"/>
        <table:named-range table:name="Excel_BuiltIn__FilterDatabase_7" table:base-cell-address="$Лист1.$A$1" table:cell-range-address="$Лист1.$A$4:.$F$6"/>
        <table:named-range table:name="Excel_BuiltIn__FilterDatabase_8" table:base-cell-address="$Лист1.$A$1" table:cell-range-address="$Лист1.$A$4:.$F$6"/>
        <table:named-range table:name="Excel_BuiltIn__FilterDatabase_9" table:base-cell-address="$Лист1.$A$1" table:cell-range-address="$Лист1.$A$4:.$F$6"/>
      </table:named-expressions>
      <table:database-ranges>
        <table:database-range table:name="_xlnm._FilterDatabase" table:target-range-address="Лист1.A4:Лист1.F1142" table:display-filter-buttons="true">
          <table:filter>
            <table:filter-condition table:field-number="5" table:value="на рассмотрении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2cm" fo:margin-left="1.143cm" fo:margin-right="0.584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9">29.08.2024</text:date>, <text:time>17:28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835" meta:object-count="0"/>
    <meta:generator>OpenOffice/4.1.6$Win32 OpenOffice.org_project/416m1$Build-9790</meta:generator>
  </office:meta>
</office:document-meta>
</file>