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20.796cm" fo:margin-left="-2.87cm" fo:margin-top="0cm" fo:margin-bottom="0cm" table:align="left" style:writing-mode="lr-tb"/>
    </style:style>
    <style:style style:name="Таблица1.A" style:family="table-column">
      <style:table-column-properties style:column-width="0.817cm"/>
    </style:style>
    <style:style style:name="Таблица1.B" style:family="table-column">
      <style:table-column-properties style:column-width="3.337cm"/>
    </style:style>
    <style:style style:name="Таблица1.C" style:family="table-column">
      <style:table-column-properties style:column-width="5.927cm"/>
    </style:style>
    <style:style style:name="Таблица1.D" style:family="table-column">
      <style:table-column-properties style:column-width="4.075cm"/>
    </style:style>
    <style:style style:name="Таблица1.E" style:family="table-column">
      <style:table-column-properties style:column-width="2.646cm"/>
    </style:style>
    <style:style style:name="Таблица1.F" style:family="table-column">
      <style:table-column-properties style:column-width="3.99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11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Таблица1.A4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2" style:family="table">
      <style:table-properties style:width="20.638cm" fo:margin-left="-2.789cm" fo:margin-top="0cm" fo:margin-bottom="0cm" table:align="left" style:writing-mode="lr-tb"/>
    </style:style>
    <style:style style:name="Таблица2.A" style:family="table-column">
      <style:table-column-properties style:column-width="0.766cm"/>
    </style:style>
    <style:style style:name="Таблица2.B" style:family="table-column">
      <style:table-column-properties style:column-width="3.865cm"/>
    </style:style>
    <style:style style:name="Таблица2.C" style:family="table-column">
      <style:table-column-properties style:column-width="5.106cm"/>
    </style:style>
    <style:style style:name="Таблица2.D" style:family="table-column">
      <style:table-column-properties style:column-width="3.413cm"/>
    </style:style>
    <style:style style:name="Таблица2.E" style:family="table-column">
      <style:table-column-properties style:column-width="2.351cm"/>
    </style:style>
    <style:style style:name="Таблица2.F" style:family="table-column">
      <style:table-column-properties style:column-width="5.13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2.A3" style:family="table-cell">
      <style:table-cell-properties fo:background-color="#ffffff" fo:padding-left="0.11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3" style:family="table">
      <style:table-properties style:width="20.288cm" fo:margin-left="-2.709cm" fo:margin-top="0cm" fo:margin-bottom="0cm" table:align="left" style:writing-mode="lr-tb"/>
    </style:style>
    <style:style style:name="Таблица3.A" style:family="table-column">
      <style:table-column-properties style:column-width="0.923cm"/>
    </style:style>
    <style:style style:name="Таблица3.B" style:family="table-column">
      <style:table-column-properties style:column-width="3.364cm"/>
    </style:style>
    <style:style style:name="Таблица3.C" style:family="table-column">
      <style:table-column-properties style:column-width="5.69cm"/>
    </style:style>
    <style:style style:name="Таблица3.D" style:family="table-column">
      <style:table-column-properties style:column-width="3.226cm"/>
    </style:style>
    <style:style style:name="Таблица3.E" style:family="table-column">
      <style:table-column-properties style:column-width="2.279cm"/>
    </style:style>
    <style:style style:name="Таблица3.F" style:family="table-column">
      <style:table-column-properties style:column-width="4.80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4" style:family="table">
      <style:table-properties style:width="20.449cm" fo:margin-left="-2.789cm" fo:margin-top="0cm" fo:margin-bottom="0cm" table:align="left" style:writing-mode="lr-tb"/>
    </style:style>
    <style:style style:name="Таблица4.A" style:family="table-column">
      <style:table-column-properties style:column-width="1.057cm"/>
    </style:style>
    <style:style style:name="Таблица4.B" style:family="table-column">
      <style:table-column-properties style:column-width="3.309cm"/>
    </style:style>
    <style:style style:name="Таблица4.C" style:family="table-column">
      <style:table-column-properties style:column-width="5.477cm"/>
    </style:style>
    <style:style style:name="Таблица4.D" style:family="table-column">
      <style:table-column-properties style:column-width="3.493cm"/>
    </style:style>
    <style:style style:name="Таблица4.E" style:family="table-column">
      <style:table-column-properties style:column-width="2.275cm"/>
    </style:style>
    <style:style style:name="Таблица4.F" style:family="table-column">
      <style:table-column-properties style:column-width="4.83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Таблица5" style:family="table">
      <style:table-properties style:width="20.449cm" fo:margin-left="-2.789cm" fo:margin-top="0cm" fo:margin-bottom="0cm" table:align="left" style:writing-mode="lr-tb"/>
    </style:style>
    <style:style style:name="Таблица5.A" style:family="table-column">
      <style:table-column-properties style:column-width="1.057cm"/>
    </style:style>
    <style:style style:name="Таблица5.B" style:family="table-column">
      <style:table-column-properties style:column-width="3.785cm"/>
    </style:style>
    <style:style style:name="Таблица5.C" style:family="table-column">
      <style:table-column-properties style:column-width="5.186cm"/>
    </style:style>
    <style:style style:name="Таблица5.D" style:family="table-column">
      <style:table-column-properties style:column-width="2.99cm"/>
    </style:style>
    <style:style style:name="Таблица5.E" style:family="table-column">
      <style:table-column-properties style:column-width="2.593cm"/>
    </style:style>
    <style:style style:name="Таблица5.F" style:family="table-column">
      <style:table-column-properties style:column-width="4.838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background-color="#ffffff" fo:padding-left="0.11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24dc"/>
    </style:style>
    <style:style style:name="P4" style:family="paragraph" style:parent-style-name="Standard">
      <style:paragraph-properties fo:margin-top="0cm" fo:margin-bottom="0cm" style:contextual-spacing="false" style:line-height-at-least="0.176cm"/>
    </style:style>
    <style:style style:name="P5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5e055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25ecbb"/>
    </style:style>
    <style:style style:name="P8" style:family="paragraph" style:parent-style-name="Standard">
      <style:paragraph-properties fo:margin-top="0cm" fo:margin-bottom="0cm" style:contextual-spacing="false" style:line-height-at-least="0.176cm"/>
      <style:text-properties officeooo:paragraph-rsid="0015e055"/>
    </style:style>
    <style:style style:name="P9" style:family="paragraph" style:parent-style-name="Standard">
      <style:paragraph-properties fo:margin-top="0cm" fo:margin-bottom="0cm" style:contextual-spacing="false" style:line-height-at-least="0.176cm"/>
      <style:text-properties officeooo:paragraph-rsid="001d9a8a"/>
    </style:style>
    <style:style style:name="P10" style:family="paragraph" style:parent-style-name="Standard">
      <style:paragraph-properties fo:margin-top="0cm" fo:margin-bottom="0cm" style:contextual-spacing="false" style:line-height-at-least="0.176cm"/>
      <style:text-properties officeooo:paragraph-rsid="0025ecbb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officeooo:paragraph-rsid="0015e055" style:font-name-complex="Times New Roman1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officeooo:paragraph-rsid="0025ecbb" style:font-name-complex="Times New Roman1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style:font-weight-asian="bold" style:font-name-complex="Calibri1"/>
    </style:style>
    <style:style style:name="P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paragraph-rsid="001caa7e" style:font-weight-asian="bold" style:font-weight-complex="bold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5e055" officeooo:paragraph-rsid="0015e055" style:font-weight-asian="bold" style:font-weight-complex="bold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style:font-weight-asian="bold" style:font-name-complex="Cambria1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paragraph-rsid="001caa7e" style:font-weight-asian="bold" style:font-name-complex="Cambria1" style:font-weight-complex="bold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rsid="0015e055" officeooo:paragraph-rsid="0015e055" style:font-weight-asian="bold" style:font-name-complex="Cambria1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176cm"/>
      <style:text-properties style:font-name="Cambria" style:font-name-complex="Cambria1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style:font-name-complex="Cambria1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officeooo:paragraph-rsid="0015e055" style:font-name-complex="Cambria1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officeooo:paragraph-rsid="0025ecbb" style:font-name-complex="Cambria1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Cambria" officeooo:paragraph-rsid="0015e055" style:font-name-complex="Cambria1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language="en" fo:country="US" fo:font-weight="normal" style:font-size-asian="13pt" style:font-weight-asian="normal" style:font-name-complex="Cambria1" style:font-size-complex="13pt" style:font-weight-complex="normal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language="en" fo:country="US" fo:font-weight="normal" officeooo:paragraph-rsid="0015e055" style:font-size-asian="13pt" style:font-weight-asian="normal" style:font-name-complex="Cambria1" style:font-size-complex="13pt" style:font-weight-complex="normal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language="en" fo:country="US" fo:font-weight="normal" officeooo:paragraph-rsid="001caa7e" style:font-size-asian="13pt" style:font-weight-asian="normal" style:font-name-complex="Cambria1" style:font-size-complex="13pt" style:font-weight-complex="normal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language="en" fo:country="US" fo:font-weight="normal" officeooo:paragraph-rsid="0025ecbb" style:font-size-asian="13pt" style:font-weight-asian="normal" style:font-name-complex="Cambria1" style:font-size-complex="13pt" style:font-weight-complex="normal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tyle="italic" fo:font-weight="normal" style:font-style-asian="italic" style:font-weight-asian="normal" style:font-name-complex="Cambria1" style:font-style-complex="italic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style:font-name-complex="Calibri1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officeooo:paragraph-rsid="0015e055" style:font-name-complex="Calibri1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style:font-name-complex="Cambria1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4pt" fo:font-weight="bold" officeooo:paragraph-rsid="0015e055" style:font-size-asian="14pt" style:font-weight-asian="bold" style:font-name-complex="Cambria1" style:font-size-complex="14pt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4pt" fo:font-weight="normal" style:font-size-asian="14pt" style:font-weight-asian="normal" style:font-name-complex="Cambria1" style:font-size-complex="14pt" style:font-weight-complex="normal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font-weight="bold" officeooo:paragraph-rsid="00198199" style:font-size-asian="12pt" style:font-weight-asian="bold" style:font-name-complex="Cambria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font-weight="bold" officeooo:paragraph-rsid="0015e055" style:font-size-asian="12pt" style:font-weight-asian="bold" style:font-name-complex="Cambria1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style:font-name="Cambria" fo:font-size="12pt" style:font-size-asian="12pt" style:font-name-complex="Cambria1" style:font-size-complex="12pt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style:font-size-asian="12pt" style:font-name-complex="Cambria1" style:font-size-complex="12pt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officeooo:paragraph-rsid="001e19cd" style:font-size-asian="12pt" style:font-name-complex="Cambria1" style:font-size-complex="12pt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officeooo:paragraph-rsid="0023512f" style:font-size-asian="12pt" style:font-name-complex="Cambria1" style:font-size-complex="12pt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language="en" fo:country="US" fo:font-weight="normal" style:font-size-asian="12pt" style:font-weight-asian="normal" style:font-name-complex="Cambria1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language="en" fo:country="US" fo:font-weight="normal" officeooo:paragraph-rsid="00275bd8" style:font-size-asian="12pt" style:font-weight-asian="normal" style:font-name-complex="Cambria1" style:font-size-complex="12pt" style:font-weight-complex="norm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4pt" fo:font-weight="bold" officeooo:rsid="0015e055" style:font-size-asian="14pt" style:font-weight-asian="bold" style:font-size-complex="14pt"/>
    </style:style>
    <style:style style:name="P4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4pt" fo:font-weight="bold" officeooo:rsid="0015e055" officeooo:paragraph-rsid="0015e055" style:font-size-asian="14pt" style:font-weight-asian="bold" style:font-size-complex="14pt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style:font-name-complex="Cambria1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officeooo:paragraph-rsid="0015e055" style:font-name-complex="Cambria1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fo:font-size="12pt" fo:font-weight="bold" style:font-size-asian="12pt" style:font-weight-asian="bold" style:font-name-complex="Cambria1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fo:font-size="12pt" style:font-size-asian="12pt" style:font-name-complex="Cambria1" style:font-size-complex="12pt"/>
    </style:style>
    <style:style style:name="P5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55" style:family="paragraph" style:parent-style-name="Standard">
      <style:paragraph-properties fo:margin-top="0cm" fo:margin-bottom="0cm" style:contextual-spacing="false" style:line-height-at-least="0.176cm"/>
      <style:text-properties style:font-name-complex="Calibri1"/>
    </style:style>
    <style:style style:name="P5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-complex="Calibri1"/>
    </style:style>
    <style:style style:name="P57" style:family="paragraph" style:parent-style-name="Standard">
      <style:paragraph-properties fo:margin-top="0cm" fo:margin-bottom="0cm" style:contextual-spacing="false" style:line-height-at-least="0.176cm"/>
      <style:text-properties officeooo:paragraph-rsid="0015e055" style:font-name-complex="Calibri1"/>
    </style:style>
    <style:style style:name="P5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style:font-name-complex="Calibri1"/>
    </style:style>
    <style:style style:name="P5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weight="bold" style:font-weight-asian="bold" style:font-name-complex="Cambria1" style:font-weight-complex="bold"/>
    </style:style>
    <style:style style:name="P6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size="14pt" fo:font-weight="bold" style:font-size-asian="14pt" style:font-weight-asian="bold" style:font-size-complex="14pt"/>
    </style:style>
    <style:style style:name="P61" style:family="paragraph" style:parent-style-name="Standard">
      <style:paragraph-properties fo:margin-top="0cm" fo:margin-bottom="0cm" style:contextual-spacing="false" style:line-height-at-least="0.176cm"/>
      <style:text-properties style:font-name="Baskerville Old Face" style:font-name-complex="Cambria1"/>
    </style:style>
    <style:style style:name="P6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weight="normal" style:font-weight-asian="normal" style:font-weight-complex="normal"/>
    </style:style>
    <style:style style:name="P6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weight="normal" style:font-weight-asian="normal" style:font-name-complex="Cambria1" style:font-weight-complex="normal"/>
    </style:style>
    <style:style style:name="P64" style:family="paragraph" style:parent-style-name="Standard">
      <style:paragraph-properties fo:margin-top="0cm" fo:margin-bottom="0cm" style:contextual-spacing="false" style:line-height-at-least="0.176cm"/>
      <style:text-properties style:font-name="Baskerville Old Face"/>
    </style:style>
    <style:style style:name="P6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size="12pt" style:font-size-asian="12pt" style:font-name-complex="Calibri1" style:font-size-complex="12pt"/>
    </style:style>
    <style:style style:name="P6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top="0cm" fo:margin-bottom="0cm" style:contextual-spacing="false" fo:text-align="center" style:justify-single-word="false"/>
      <style:text-properties fo:color="#0070c0" fo:font-weight="bold" style:font-weight-asian="bold"/>
    </style:style>
    <style:style style:name="P68" style:family="paragraph" style:parent-style-name="Standard">
      <style:paragraph-properties fo:margin-top="0cm" fo:margin-bottom="0cm" style:contextual-spacing="false" fo:text-align="center" style:justify-single-word="false"/>
      <style:text-properties fo:color="#0070c0" fo:font-weight="bold" officeooo:paragraph-rsid="001824dc" style:font-weight-asian="bold"/>
    </style:style>
    <style:style style:name="P69" style:family="paragraph" style:parent-style-name="Standard">
      <style:paragraph-properties fo:margin-top="0cm" fo:margin-bottom="0cm" style:contextual-spacing="false" style:line-height-at-least="0.176cm"/>
      <style:text-properties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1a6d9a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1d0d36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7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18ee6e" style:font-size-asian="12pt" style:font-size-complex="12pt"/>
    </style:style>
    <style:style style:name="P7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1d0d36" style:font-size-asian="12pt" style:font-size-complex="12pt"/>
    </style:style>
    <style:style style:name="P7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15e055" style:font-size-asian="12pt" style:font-size-complex="12pt"/>
    </style:style>
    <style:style style:name="P7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23512f" style:font-size-asian="12pt" style:font-size-complex="12pt"/>
    </style:style>
    <style:style style:name="P8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style:font-size-asian="12pt" style:font-name-complex="Calibri1" style:font-size-complex="12pt"/>
    </style:style>
    <style:style style:name="P8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2" style:family="paragraph" style:parent-style-name="Heading_20_2">
      <style:paragraph-properties fo:margin-top="0cm" fo:margin-bottom="0cm" style:contextual-spacing="false" style:line-height-at-least="0.176cm" fo:text-align="center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left="1.249cm" fo:margin-right="0cm" fo:margin-top="0cm" fo:margin-bottom="0cm" style:contextual-spacing="false" fo:line-height="150%" fo:text-align="center" style:justify-single-word="false" fo:text-indent="-0.635cm" style:auto-text-indent="false"/>
    </style:style>
    <style:style style:name="P84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</style:style>
    <style:style style:name="P8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fo:font-size="12pt" style:font-size-asian="12pt" style:font-name-complex="Cambria1" style:font-size-complex="12pt"/>
    </style:style>
    <style:style style:name="P8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fo:font-size="12pt" fo:font-weight="bold" officeooo:paragraph-rsid="002a7f3c" style:font-size-asian="12pt" style:font-weight-asian="bold" style:font-name-complex="Cambria1" style:font-size-complex="12pt" style:font-weight-complex="bold"/>
    </style:style>
    <style:style style:name="P8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style:font-name-complex="Cambria1"/>
    </style:style>
    <style:style style:name="P8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style:font-name="Cambria" officeooo:paragraph-rsid="0025ecbb" style:font-name-complex="Cambria1"/>
    </style:style>
    <style:style style:name="P89" style:family="paragraph" style:parent-style-name="Standard">
      <style:paragraph-properties fo:margin-top="0cm" fo:margin-bottom="0cm" style:contextual-spacing="false" style:line-height-at-least="0.176cm"/>
      <style:text-properties style:font-name="Cambria" fo:font-size="12pt" style:font-size-asian="12pt" style:font-name-complex="Cambria1" style:font-size-complex="12pt"/>
    </style:style>
    <style:style style:name="P9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style:font-size-asian="12pt" style:font-name-complex="Cambria1" style:font-size-complex="12pt"/>
    </style:style>
    <style:style style:name="P9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officeooo:paragraph-rsid="002a7f3c" style:font-size-asian="12pt" style:font-name-complex="Cambria1" style:font-size-complex="12pt"/>
    </style:style>
    <style:style style:name="P9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officeooo:paragraph-rsid="001e19cd" style:font-size-asian="12pt" style:font-name-complex="Cambria1" style:font-size-complex="12pt"/>
    </style:style>
    <style:style style:name="P9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officeooo:paragraph-rsid="0023512f" style:font-size-asian="12pt" style:font-name-complex="Cambria1" style:font-size-complex="12pt"/>
    </style:style>
    <style:style style:name="P9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officeooo:paragraph-rsid="002ed098" style:font-size-asian="12pt" style:font-name-complex="Cambria1" style:font-size-complex="12pt"/>
    </style:style>
    <style:style style:name="P9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font-weight="bold" officeooo:rsid="00198199" officeooo:paragraph-rsid="001a6d9a" style:font-size-asian="12pt" style:font-weight-asian="bold" style:font-name-complex="Cambria1" style:font-size-complex="12pt" style:font-weight-complex="bold"/>
    </style:style>
    <style:style style:name="P9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P9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language="ru" fo:country="RU" fo:font-weight="normal" officeooo:rsid="001d0d36" officeooo:paragraph-rsid="001d0d36" style:font-size-asian="12pt" style:font-weight-asian="normal" style:font-name-complex="Cambria1" style:font-size-complex="12pt" style:font-weight-complex="normal"/>
    </style:style>
    <style:style style:name="P9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language="ru" fo:country="RU" officeooo:paragraph-rsid="0023512f" style:font-size-asian="12pt" style:font-name-complex="Calibri1" style:font-size-complex="12pt"/>
    </style:style>
    <style:style style:name="P9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language="ru" fo:country="RU" officeooo:paragraph-rsid="002ed098" style:font-size-asian="12pt" style:font-name-complex="Calibri1" style:font-size-complex="12pt"/>
    </style:style>
    <style:style style:name="P10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language="en" fo:country="US" fo:font-weight="normal" style:font-size-asian="12pt" style:font-weight-asian="normal" style:font-name-complex="Cambria1" style:font-size-complex="12pt" style:font-weight-complex="normal"/>
    </style:style>
    <style:style style:name="P10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2pt" fo:language="en" fo:country="US" fo:font-weight="normal" officeooo:paragraph-rsid="002ed098" style:font-size-asian="12pt" style:font-weight-asian="normal" style:font-name-complex="Cambria1" style:font-size-complex="12pt" style:font-weight-complex="normal"/>
    </style:style>
    <style:style style:name="P102" style:family="paragraph" style:parent-style-name="Standard">
      <style:paragraph-properties fo:margin-top="0cm" fo:margin-bottom="0cm" style:contextual-spacing="false" style:line-height-at-least="0.176cm"/>
      <style:text-properties style:font-name="Cambria" style:font-name-complex="Cambria1"/>
    </style:style>
    <style:style style:name="P10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style:font-name-complex="Cambria1"/>
    </style:style>
    <style:style style:name="P104" style:family="paragraph" style:parent-style-name="Standard">
      <style:paragraph-properties fo:margin-top="0cm" fo:margin-bottom="0cm" style:contextual-spacing="false" style:line-height-at-least="0.176cm"/>
      <style:text-properties style:font-name="Cambria" officeooo:paragraph-rsid="0025ecbb" style:font-name-complex="Cambria1"/>
    </style:style>
    <style:style style:name="P10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language="en" fo:country="US" fo:font-weight="normal" style:font-size-asian="13pt" style:font-weight-asian="normal" style:font-name-complex="Cambria1" style:font-size-complex="13pt" style:font-weight-complex="normal"/>
    </style:style>
    <style:style style:name="P10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language="en" fo:country="US" fo:font-weight="normal" officeooo:paragraph-rsid="002a6a87" style:font-size-asian="13pt" style:font-weight-asian="normal" style:font-name-complex="Cambria1" style:font-size-complex="13pt" style:font-weight-complex="normal"/>
    </style:style>
    <style:style style:name="P10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language="en" fo:country="US" fo:font-weight="normal" officeooo:paragraph-rsid="002ad3bb" style:font-size-asian="13pt" style:font-weight-asian="normal" style:font-name-complex="Cambria1" style:font-size-complex="13pt" style:font-weight-complex="normal"/>
    </style:style>
    <style:style style:name="P10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language="en" fo:country="US" fo:font-weight="normal" officeooo:paragraph-rsid="0015e055" style:font-size-asian="13pt" style:font-weight-asian="normal" style:font-name-complex="Cambria1" style:font-size-complex="13pt" style:font-weight-complex="normal"/>
    </style:style>
    <style:style style:name="P10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3pt" fo:language="en" fo:country="US" fo:font-weight="normal" officeooo:rsid="0015e055" officeooo:paragraph-rsid="002ed098" style:font-size-asian="13pt" style:font-weight-asian="normal" style:font-name-complex="Cambria1" style:font-size-complex="13pt" style:font-weight-complex="normal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rsid="001c6a02" officeooo:paragraph-rsid="001c6a02" style:font-weight-asian="bold" style:font-name-complex="Cambria1" style:font-weight-complex="bold"/>
    </style:style>
    <style:style style:name="P11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style:font-weight-asian="bold" style:font-name-complex="Cambria1" style:font-weight-complex="bold"/>
    </style:style>
    <style:style style:name="P11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weight="bold" officeooo:paragraph-rsid="0015e055" style:font-weight-asian="bold" style:font-name-complex="Cambria1" style:font-weight-complex="bold"/>
    </style:style>
    <style:style style:name="P11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officeooo:paragraph-rsid="00296893" style:font-name-complex="Cambria1"/>
    </style:style>
    <style:style style:name="P11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officeooo:paragraph-rsid="00302f20" style:font-name-complex="Cambria1"/>
    </style:style>
    <style:style style:name="P11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language="ru" fo:country="RU" officeooo:paragraph-rsid="002a7f3c" style:font-name-complex="Calibri1"/>
    </style:style>
    <style:style style:name="P11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Cambria" fo:font-size="11pt" fo:language="ru" fo:country="RU" fo:font-weight="normal" officeooo:paragraph-rsid="00296893" style:font-size-asian="11pt" style:font-weight-asian="normal" style:font-name-complex="Cambria1" style:font-size-complex="11pt" style:font-weight-complex="normal"/>
    </style:style>
    <style:style style:name="P11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style:font-size-asian="12pt" style:font-name-complex="Calibri1" style:font-size-complex="12pt"/>
    </style:style>
    <style:style style:name="P11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rsid="0018ee6e" officeooo:paragraph-rsid="0018ee6e" style:font-size-asian="12pt" style:font-size-complex="12pt"/>
    </style:style>
    <style:style style:name="P11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rsid="00198199" officeooo:paragraph-rsid="00198199" style:font-size-asian="12pt" style:font-size-complex="12pt"/>
    </style:style>
    <style:style style:name="P12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rsid="001d0d36" officeooo:paragraph-rsid="001d0d36" style:font-size-asian="12pt" style:font-size-complex="12pt"/>
    </style:style>
    <style:style style:name="P1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rsid="001e19cd" officeooo:paragraph-rsid="001e19cd" style:font-size-asian="12pt" style:font-size-complex="12pt"/>
    </style:style>
    <style:style style:name="P1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rsid="001d9a8a" officeooo:paragraph-rsid="001d9a8a" style:font-size-asian="12pt" style:font-size-complex="12pt"/>
    </style:style>
    <style:style style:name="P123" style:family="paragraph" style:parent-style-name="Standard">
      <style:paragraph-properties fo:margin-top="0cm" fo:margin-bottom="0cm" style:contextual-spacing="false" style:line-height-at-least="0.176cm"/>
      <style:text-properties fo:font-size="12pt" style:font-size-asian="12pt" style:font-size-complex="12pt"/>
    </style:style>
    <style:style style:name="P1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style:font-size-asian="12pt" style:font-size-complex="12pt"/>
    </style:style>
    <style:style style:name="P1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18ee6e" style:font-size-asian="12pt" style:font-size-complex="12pt"/>
    </style:style>
    <style:style style:name="P12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2a7f3c" style:font-size-asian="12pt" style:font-size-complex="12pt"/>
    </style:style>
    <style:style style:name="P12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2ad3bb" style:font-size-asian="12pt" style:font-size-complex="12pt"/>
    </style:style>
    <style:style style:name="P12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23512f" style:font-size-asian="12pt" style:font-size-complex="12pt"/>
    </style:style>
    <style:style style:name="P1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officeooo:paragraph-rsid="002ed098" style:font-size-asian="12pt" style:font-size-complex="12pt"/>
    </style:style>
    <style:style style:name="P130" style:family="paragraph" style:parent-style-name="Standard">
      <style:paragraph-properties fo:margin-top="0cm" fo:margin-bottom="0cm" style:contextual-spacing="false" style:line-height-at-least="0.176cm"/>
      <style:text-properties fo:font-size="12pt" officeooo:paragraph-rsid="002a7f3c" style:font-size-asian="12pt" style:font-size-complex="12pt"/>
    </style:style>
    <style:style style:name="P13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296893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2bd3fc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2d68e5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bold" officeooo:paragraph-rsid="002a7f3c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complex="Times New Roman1"/>
    </style:style>
    <style:style style:name="P1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size="12pt" style:font-size-asian="12pt" style:font-name-complex="Calibri1" style:font-size-complex="12pt"/>
    </style:style>
    <style:style style:name="P1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askerville Old Face" fo:font-weight="normal" style:font-weight-asian="normal" style:font-weight-complex="normal"/>
    </style:style>
    <style:style style:name="P142" style:family="paragraph" style:parent-style-name="Standard">
      <style:paragraph-properties fo:margin-top="0cm" fo:margin-bottom="0cm" style:contextual-spacing="false" style:line-height-at-least="0.176cm"/>
      <style:text-properties style:font-name-complex="Calibri1"/>
    </style:style>
    <style:style style:name="P1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-complex="Calibri1"/>
    </style:style>
    <style:style style:name="P1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2ed098" style:font-name-complex="Calibri1"/>
    </style:style>
    <style:style style:name="P145" style:family="paragraph" style:parent-style-name="Standard">
      <style:paragraph-properties fo:margin-top="0cm" fo:margin-bottom="0cm" style:contextual-spacing="false" style:line-height-at-least="0.176cm"/>
      <style:text-properties officeooo:paragraph-rsid="002ed098" style:font-name-complex="Calibri1"/>
    </style:style>
    <style:style style:name="P1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8ee6e" officeooo:paragraph-rsid="001c6a02"/>
    </style:style>
    <style:style style:name="P1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rsid="0018ee6e" officeooo:paragraph-rsid="001caa7e"/>
    </style:style>
    <style:style style:name="P14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rsid="001caa7e" officeooo:paragraph-rsid="001caa7e" style:font-weight-asian="bold" style:font-weight-complex="bold"/>
    </style:style>
    <style:style style:name="P149" style:family="paragraph" style:parent-style-name="Standard">
      <style:paragraph-properties fo:margin-top="0cm" fo:margin-bottom="0cm" style:contextual-spacing="false" style:line-height-at-least="0.176cm"/>
      <style:text-properties fo:font-weight="bold" style:font-weight-asian="bold" style:font-weight-complex="bold"/>
    </style:style>
    <style:style style:name="P1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style:font-weight-asian="bold" style:font-weight-complex="bold"/>
    </style:style>
    <style:style style:name="P1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paragraph-rsid="00296893" style:font-weight-asian="bold" style:font-weight-complex="bold"/>
    </style:style>
    <style:style style:name="P15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bold" officeooo:paragraph-rsid="002a7f3c" style:font-weight-asian="bold" style:font-weight-complex="bold"/>
    </style:style>
    <style:style style:name="P153" style:family="paragraph" style:parent-style-name="Standard">
      <style:paragraph-properties fo:margin-top="0cm" fo:margin-bottom="0cm" style:contextual-spacing="false" style:line-height-at-least="0.176cm"/>
      <style:text-properties fo:font-weight="bold" officeooo:paragraph-rsid="002bd3fc" style:font-weight-asian="bold" style:font-weight-complex="bold"/>
    </style:style>
    <style:style style:name="P154" style:family="paragraph" style:parent-style-name="Standard">
      <style:paragraph-properties fo:margin-top="0cm" fo:margin-bottom="0cm" style:contextual-spacing="false" style:line-height-at-least="0.176cm"/>
      <style:text-properties fo:font-weight="bold" officeooo:paragraph-rsid="0015e055" style:font-weight-asian="bold" style:font-weight-complex="bold"/>
    </style:style>
    <style:style style:name="P155" style:family="paragraph" style:parent-style-name="Standard" style:list-style-name="WWNum1">
      <style:paragraph-properties fo:margin-top="0cm" fo:margin-bottom="0cm" style:contextual-spacing="false" fo:text-align="center" style:justify-single-word="false"/>
      <style:text-properties fo:color="#4472c4" style:font-name="Times New Roman" fo:font-weight="bold" officeooo:paragraph-rsid="001824dc" style:font-weight-asian="bold" style:font-name-complex="Times New Roman1"/>
    </style:style>
    <style:style style:name="P156" style:family="paragraph" style:parent-style-name="Standard">
      <style:paragraph-properties fo:margin-top="0cm" fo:margin-bottom="0cm" style:contextual-spacing="false" fo:text-align="end" style:justify-single-word="false"/>
    </style:style>
    <style:style style:name="P157" style:family="paragraph" style:parent-style-name="Standard">
      <style:paragraph-properties fo:margin-top="0cm" fo:margin-bottom="0cm" style:contextual-spacing="false" style:line-height-at-least="0.176cm"/>
    </style:style>
    <style:style style:name="P158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15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2a7f3c"/>
    </style:style>
    <style:style style:name="P16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2bd3fc"/>
    </style:style>
    <style:style style:name="P16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2d68e5"/>
    </style:style>
    <style:style style:name="P16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2ed098"/>
    </style:style>
    <style:style style:name="P16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25ecbb"/>
    </style:style>
    <style:style style:name="P16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15e055"/>
    </style:style>
    <style:style style:name="P16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officeooo:paragraph-rsid="00312239"/>
    </style:style>
    <style:style style:name="P166" style:family="paragraph" style:parent-style-name="Standard">
      <style:paragraph-properties fo:margin-top="0cm" fo:margin-bottom="0cm" style:contextual-spacing="false" style:line-height-at-least="0.176cm"/>
      <style:text-properties officeooo:paragraph-rsid="002bd3fc"/>
    </style:style>
    <style:style style:name="P167" style:family="paragraph" style:parent-style-name="Standard">
      <style:paragraph-properties fo:margin-top="0cm" fo:margin-bottom="0cm" style:contextual-spacing="false" style:line-height-at-least="0.176cm"/>
      <style:text-properties officeooo:paragraph-rsid="0015e055"/>
    </style:style>
    <style:style style:name="P168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weight="normal" officeooo:paragraph-rsid="00296893" style:font-weight-asian="normal" style:font-weight-complex="normal"/>
    </style:style>
    <style:style style:name="P169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70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2ed098"/>
    </style:style>
    <style:style style:name="P17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2" style:family="paragraph" style:parent-style-name="Heading_20_1">
      <style:paragraph-properties fo:margin-top="0cm" fo:margin-bottom="0cm" style:contextual-spacing="false" style:line-height-at-least="0.176cm" fo:text-align="center" style:justify-single-word="false"/>
    </style:style>
    <style:style style:name="P173" style:family="paragraph" style:parent-style-name="List_20_Paragraph" style:list-style-name="WWNum1"/>
    <style:style style:name="P174" style:family="paragraph" style:parent-style-name="List_20_Paragraph" style:list-style-name="WWNum1">
      <style:text-properties officeooo:paragraph-rsid="001824dc"/>
    </style:style>
    <style:style style:name="P175" style:family="paragraph" style:parent-style-name="List_20_Paragraph" style:list-style-name="WWNum1">
      <style:text-properties fo:color="#4472c4" style:font-name="Times New Roman" fo:font-weight="bold" style:font-weight-asian="bold" style:font-name-complex="Times New Roman1"/>
    </style:style>
    <style:style style:name="P176" style:family="paragraph" style:parent-style-name="List_20_Paragraph" style:list-style-name="WWNum1">
      <style:text-properties fo:color="#4472c4" style:font-name="Times New Roman" fo:font-weight="bold" officeooo:paragraph-rsid="001824dc" style:font-weight-asian="bold" style:font-name-complex="Times New Roman1"/>
    </style:style>
    <style:style style:name="P177" style:family="paragraph" style:parent-style-name="List_20_Paragraph" style:list-style-name="WWNum1">
      <style:text-properties fo:color="#4472c4" style:font-name="Times New Roman" fo:font-weight="bold" officeooo:rsid="00168329" officeooo:paragraph-rsid="00168329" style:font-weight-asian="bold" style:font-name-complex="Times New Roman1"/>
    </style:style>
    <style:style style:name="P178" style:family="paragraph" style:parent-style-name="List_20_Paragraph" style:list-style-name="WWNum1">
      <style:text-properties fo:color="#4472c4" style:font-name="Times New Roman" fo:font-weight="bold" officeooo:rsid="00168329" officeooo:paragraph-rsid="001824dc" style:font-weight-asian="bold" style:font-name-complex="Times New Roman1"/>
    </style:style>
    <style:style style:name="T1" style:family="text">
      <style:text-properties style:font-name="Baskerville Old Face" fo:font-size="14pt" fo:font-weight="bold" style:font-size-asian="14pt" style:font-weight-asian="bold" style:font-size-complex="14pt"/>
    </style:style>
    <style:style style:name="T2" style:family="text">
      <style:text-properties style:font-name="Baskerville Old Face" fo:font-weight="bold" style:font-weight-asian="bold" style:font-name-complex="Calibri1"/>
    </style:style>
    <style:style style:name="T3" style:family="text">
      <style:text-properties style:font-name="Baskerville Old Face" fo:font-weight="bold" style:font-weight-asian="bold" style:font-weight-complex="bold"/>
    </style:style>
    <style:style style:name="T4" style:family="text">
      <style:text-properties style:font-name="Baskerville Old Face" fo:font-weight="bold" style:font-weight-asian="bold" style:font-name-complex="Cambria1" style:font-weight-complex="bold"/>
    </style:style>
    <style:style style:name="T5" style:family="text">
      <style:text-properties style:font-name="Baskerville Old Face" fo:font-weight="bold" officeooo:rsid="0015e055" style:font-weight-asian="bold" style:font-name-complex="Cambria1" style:font-weight-complex="bold"/>
    </style:style>
    <style:style style:name="T6" style:family="text">
      <style:text-properties style:font-name="Baskerville Old Face" fo:font-weight="bold" officeooo:rsid="00302f20" style:font-weight-asian="bold" style:font-name-complex="Cambria1" style:font-weight-complex="bold"/>
    </style:style>
    <style:style style:name="T7" style:family="text">
      <style:text-properties style:font-name="Baskerville Old Face" fo:font-weight="bold" style:font-name-complex="Calibri1"/>
    </style:style>
    <style:style style:name="T8" style:family="text">
      <style:text-properties style:font-name="Baskerville Old Face" fo:font-weight="bold" officeooo:rsid="001d9a8a" style:font-name-complex="Calibri1"/>
    </style:style>
    <style:style style:name="T9" style:family="text">
      <style:text-properties style:font-name="Baskerville Old Face" style:font-name-complex="Cambria1"/>
    </style:style>
    <style:style style:name="T10" style:family="text">
      <style:text-properties style:font-name="Baskerville Old Face" fo:font-weight="normal" style:font-weight-asian="normal" style:font-name-complex="Cambria1" style:font-weight-complex="normal"/>
    </style:style>
    <style:style style:name="T11" style:family="text">
      <style:text-properties style:font-name="Baskerville Old Face" fo:font-weight="normal" officeooo:rsid="0015e055" style:font-weight-asian="normal" style:font-name-complex="Cambria1" style:font-weight-complex="normal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15e055" style:font-size-asian="14pt" style:font-weight-asian="bold" style:font-size-complex="14pt"/>
    </style:style>
    <style:style style:name="T14" style:family="text">
      <style:text-properties fo:font-weight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5e055" style:font-weight-asian="bold" style:font-weight-complex="bold"/>
    </style:style>
    <style:style style:name="T17" style:family="text">
      <style:text-properties fo:font-weight="bold" officeooo:rsid="0018ee6e" style:font-weight-asian="bold" style:font-weight-complex="bold"/>
    </style:style>
    <style:style style:name="T18" style:family="text">
      <style:text-properties fo:font-weight="bold" officeooo:rsid="002bd3fc" style:font-weight-asian="bold" style:font-weight-complex="bold"/>
    </style:style>
    <style:style style:name="T19" style:family="text">
      <style:text-properties fo:font-weight="bold" officeooo:rsid="00312239" style:font-weight-asian="bold" style:font-weight-complex="bold"/>
    </style:style>
    <style:style style:name="T20" style:family="text">
      <style:text-properties style:font-name="Cambria" style:font-name-complex="Cambria1"/>
    </style:style>
    <style:style style:name="T21" style:family="text">
      <style:text-properties style:font-name="Cambria" officeooo:rsid="0025d2df" style:font-name-complex="Cambria1"/>
    </style:style>
    <style:style style:name="T22" style:family="text">
      <style:text-properties style:font-name="Cambria" officeooo:rsid="0025ecbb" style:font-name-complex="Cambria1"/>
    </style:style>
    <style:style style:name="T23" style:family="text">
      <style:text-properties style:font-name="Cambria" officeooo:rsid="00296893" style:font-name-complex="Cambria1"/>
    </style:style>
    <style:style style:name="T24" style:family="text">
      <style:text-properties style:font-name="Cambria" officeooo:rsid="00216892" style:font-name-complex="Cambria1"/>
    </style:style>
    <style:style style:name="T25" style:family="text">
      <style:text-properties style:font-name="Cambria" officeooo:rsid="002ed098" style:font-name-complex="Cambria1"/>
    </style:style>
    <style:style style:name="T26" style:family="text">
      <style:text-properties style:font-name="Cambria" officeooo:rsid="00302f20" style:font-name-complex="Cambria1"/>
    </style:style>
    <style:style style:name="T27" style:family="text">
      <style:text-properties style:font-name="Cambria" fo:font-size="14pt" fo:font-weight="bold" style:font-size-asian="14pt" style:font-weight-asian="bold" style:font-name-complex="Cambria1" style:font-size-complex="14pt"/>
    </style:style>
    <style:style style:name="T28" style:family="text">
      <style:text-properties style:font-name="Cambria" fo:font-size="14pt" fo:font-weight="bold" style:font-size-asian="14pt" style:font-weight-asian="bold" style:font-name-complex="Cambria1" style:font-size-complex="14pt" style:font-weight-complex="bold"/>
    </style:style>
    <style:style style:name="T29" style:family="text">
      <style:text-properties style:font-name="Cambria" fo:font-weight="bold" style:font-weight-asian="bold" style:font-name-complex="Cambria1"/>
    </style:style>
    <style:style style:name="T30" style:family="text">
      <style:text-properties style:font-name="Cambria" fo:font-weight="bold" style:font-weight-asian="bold" style:font-name-complex="Cambria1" style:font-weight-complex="bold"/>
    </style:style>
    <style:style style:name="T31" style:family="text">
      <style:text-properties style:font-name="Cambria" fo:font-weight="bold" officeooo:rsid="0018ee6e" style:font-weight-asian="bold" style:font-name-complex="Cambria1" style:font-weight-complex="bold"/>
    </style:style>
    <style:style style:name="T32" style:family="text">
      <style:text-properties style:font-name="Cambria" fo:font-weight="bold" officeooo:rsid="001d0d36" style:font-weight-asian="bold" style:font-name-complex="Cambria1" style:font-weight-complex="bold"/>
    </style:style>
    <style:style style:name="T33" style:family="text">
      <style:text-properties style:font-name="Cambria" fo:font-weight="bold" officeooo:rsid="00216892" style:font-weight-asian="bold" style:font-name-complex="Cambria1" style:font-weight-complex="bold"/>
    </style:style>
    <style:style style:name="T34" style:family="text">
      <style:text-properties style:font-name="Cambria" fo:language="en" fo:country="US" fo:font-weight="normal" style:font-weight-asian="normal" style:font-name-complex="Cambria1" style:font-weight-complex="normal"/>
    </style:style>
    <style:style style:name="T35" style:family="text">
      <style:text-properties style:font-name="Cambria" fo:language="en" fo:country="US" fo:font-weight="normal" officeooo:rsid="001d0d36" style:font-weight-asian="normal" style:font-name-complex="Cambria1" style:font-weight-complex="normal"/>
    </style:style>
    <style:style style:name="T36" style:family="text">
      <style:text-properties style:font-name="Cambria" fo:language="ru" fo:country="RU" fo:font-weight="normal" style:font-weight-asian="normal" style:font-name-complex="Cambria1" style:font-weight-complex="normal"/>
    </style:style>
    <style:style style:name="T37" style:family="text">
      <style:text-properties style:font-name="Cambria" fo:language="ru" fo:country="RU" style:font-name-complex="Calibri1"/>
    </style:style>
    <style:style style:name="T38" style:family="text">
      <style:text-properties style:font-name="Cambria" fo:font-size="13pt" fo:language="en" fo:country="US" fo:font-weight="normal" style:font-size-asian="13pt" style:font-weight-asian="normal" style:font-name-complex="Cambria1" style:font-size-complex="13pt" style:font-weight-complex="normal"/>
    </style:style>
    <style:style style:name="T39" style:family="text">
      <style:text-properties style:font-name="Cambria" fo:font-size="13pt" fo:language="ru" fo:country="RU" fo:font-weight="normal" style:font-size-asian="13pt" style:font-weight-asian="normal" style:font-name-complex="Cambria1" style:font-size-complex="13pt" style:font-weight-complex="normal"/>
    </style:style>
    <style:style style:name="T40" style:family="text">
      <style:text-properties style:font-name="Cambria" fo:font-size="12pt" fo:language="ru" fo:country="RU" style:font-size-asian="12pt" style:font-name-complex="Calibri1" style:font-size-complex="12pt"/>
    </style:style>
    <style:style style:name="T41" style:family="text">
      <style:text-properties style:font-name="Cambria" fo:font-size="12pt" fo:font-weight="bold" style:font-size-asian="12pt" style:font-weight-asian="bold" style:font-name-complex="Cambria1" style:font-size-complex="12pt" style:font-weight-complex="bold"/>
    </style:style>
    <style:style style:name="T42" style:family="text">
      <style:text-properties style:font-name="Times New Roman" style:font-name-complex="Times New Roman1"/>
    </style:style>
    <style:style style:name="T4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4" style:family="text">
      <style:text-properties style:font-name-complex="Calibri1"/>
    </style:style>
    <style:style style:name="T45" style:family="text">
      <style:text-properties officeooo:rsid="0018ee6e" style:font-name-complex="Calibri1"/>
    </style:style>
    <style:style style:name="T46" style:family="text">
      <style:text-properties officeooo:rsid="002ed098" style:font-name-complex="Calibri1"/>
    </style:style>
    <style:style style:name="T47" style:family="text">
      <style:text-properties officeooo:rsid="002d68e5" style:font-name-complex="Calibri1"/>
    </style:style>
    <style:style style:name="T48" style:family="text">
      <style:text-properties fo:color="#000000" style:font-name="Cambria" style:font-name-complex="Cambria1"/>
    </style:style>
    <style:style style:name="T49" style:family="text">
      <style:text-properties fo:color="#000000" style:font-name="Cambria" fo:font-size="12pt" style:text-underline-style="none" fo:font-weight="bold" style:font-size-asian="12pt" style:font-weight-asian="bold" style:font-name-complex="Cambria1" style:font-size-complex="12pt" style:font-weight-complex="bold"/>
    </style:style>
    <style:style style:name="T50" style:family="text">
      <style:text-properties fo:color="#000000" style:font-name="Cambria" fo:font-size="12pt" fo:language="ru" fo:country="RU" style:text-underline-style="none" fo:font-weight="bold" officeooo:rsid="001d9a8a" style:font-size-asian="12pt" style:font-weight-asian="bold" style:font-name-complex="Cambria1" style:font-size-complex="12pt" style:font-weight-complex="bold"/>
    </style:style>
    <style:style style:name="T51" style:family="text">
      <style:text-properties fo:color="#000000" style:font-name="Cambria" fo:font-size="12pt" fo:language="ru" fo:country="RU" style:text-underline-style="none" fo:font-weight="bold" officeooo:rsid="001e19cd" style:font-size-asian="12pt" style:font-weight-asian="bold" style:font-name-complex="Cambria1" style:font-size-complex="12pt" style:font-weight-complex="bold"/>
    </style:style>
    <style:style style:name="T52" style:family="text">
      <style:text-properties fo:color="#0070c0" style:font-name="Times New Roman" fo:font-weight="bold" style:font-weight-asian="bold" style:font-name-complex="Times New Roman1"/>
    </style:style>
    <style:style style:name="T53" style:family="text">
      <style:text-properties fo:color="#0070c0" fo:font-weight="bold" style:font-weight-asian="bold"/>
    </style:style>
    <style:style style:name="T54" style:family="text">
      <style:text-properties fo:color="#4472c4" style:font-name="Times New Roman" fo:font-weight="bold" style:font-weight-asian="bold" style:font-name-complex="Times New Roman1"/>
    </style:style>
    <style:style style:name="T55" style:family="text">
      <style:text-properties fo:color="#4472c4" style:font-name="Times New Roman" fo:font-weight="bold" officeooo:rsid="001824dc" style:font-weight-asian="bold" style:font-name-complex="Times New Roman1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fo:font-size="12pt" fo:font-weight="bold" officeooo:rsid="0015e055" style:font-size-asian="12pt" style:font-weight-asian="bold" style:font-size-complex="12pt" style:font-weight-complex="bold"/>
    </style:style>
    <style:style style:name="T58" style:family="text">
      <style:text-properties fo:font-size="12pt" fo:font-weight="bold" officeooo:rsid="002bd3fc" style:font-size-asian="12pt" style:font-weight-asian="bold" style:font-size-complex="12pt" style:font-weight-complex="bold"/>
    </style:style>
    <style:style style:name="T59" style:family="text">
      <style:text-properties fo:font-size="12pt" fo:font-weight="bold" officeooo:rsid="002d68e5" style:font-size-asian="12pt" style:font-weight-asian="bold" style:font-size-complex="12pt" style:font-weight-complex="bold"/>
    </style:style>
    <style:style style:name="T60" style:family="text">
      <style:text-properties fo:font-size="12pt" fo:font-weight="bold" officeooo:rsid="002a7f3c" style:font-size-asian="12pt" style:font-weight-asian="bold" style:font-size-complex="12pt" style:font-weight-complex="bold"/>
    </style:style>
    <style:style style:name="T61" style:family="text">
      <style:text-properties fo:font-size="12pt" fo:language="ru" fo:country="RU" style:font-size-asian="12pt" style:font-size-complex="12pt"/>
    </style:style>
    <style:style style:name="T62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63" style:family="text">
      <style:text-properties officeooo:rsid="00198199"/>
    </style:style>
    <style:style style:name="T64" style:family="text">
      <style:text-properties officeooo:rsid="001a6d9a"/>
    </style:style>
    <style:style style:name="T65" style:family="text">
      <style:text-properties officeooo:rsid="001c6a02"/>
    </style:style>
    <style:style style:name="T66" style:family="text">
      <style:text-properties officeooo:rsid="001caa7e"/>
    </style:style>
    <style:style style:name="T67" style:family="text">
      <style:text-properties officeooo:rsid="001d0d36"/>
    </style:style>
    <style:style style:name="T68" style:family="text">
      <style:text-properties officeooo:rsid="001d9a8a"/>
    </style:style>
    <style:style style:name="T69" style:family="text">
      <style:text-properties officeooo:rsid="001e19cd"/>
    </style:style>
    <style:style style:name="T70" style:family="text">
      <style:text-properties officeooo:rsid="00296893"/>
    </style:style>
    <style:style style:name="T71" style:family="text">
      <style:text-properties officeooo:rsid="002a6a87"/>
    </style:style>
    <style:style style:name="T72" style:family="text">
      <style:text-properties fo:language="ru" fo:country="RU" officeooo:rsid="00296893"/>
    </style:style>
    <style:style style:name="T73" style:family="text">
      <style:text-properties fo:font-weight="normal" officeooo:rsid="00312239" style:font-weight-asian="normal" style:font-weight-complex="normal"/>
    </style:style>
    <style:style style:name="T74" style:family="text">
      <style:text-properties officeooo:rsid="002a7f3c"/>
    </style:style>
    <style:style style:name="T75" style:family="text">
      <style:text-properties officeooo:rsid="002ad3bb"/>
    </style:style>
    <style:style style:name="T76" style:family="text">
      <style:text-properties officeooo:rsid="002bd3fc"/>
    </style:style>
    <style:style style:name="T77" style:family="text">
      <style:text-properties officeooo:rsid="002d68e5"/>
    </style:style>
    <style:style style:name="T78" style:family="text">
      <style:text-properties officeooo:rsid="002ed098"/>
    </style:style>
    <style:style style:name="T79" style:family="text">
      <style:text-properties fo:font-size="11pt" fo:language="ru" fo:country="RU" officeooo:rsid="00296893" style:font-size-asian="11pt" style:font-size-complex="11pt"/>
    </style:style>
    <style:style style:name="T80" style:family="text">
      <style:text-properties officeooo:rsid="00302f20"/>
    </style:style>
    <style:style style:name="T81" style:family="text">
      <style:text-properties officeooo:rsid="003122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<text:span text:style-name="T1"/></text:p>
      <text:p text:style-name="P1"><text:span text:style-name="T1"><text:s text:c="48"/></text:span><text:span text:style-name="T27">Приложение</text:span><text:span text:style-name="T1"> 4</text:span></text:p>
      <text:p text:style-name="P1"><text:span text:style-name="T1"><text:s/></text:span><text:span text:style-name="T27">к</text:span><text:span text:style-name="T1"> </text:span><text:span text:style-name="T27">приказу</text:span><text:span text:style-name="T1"> </text:span><text:span text:style-name="T27">ОСФР</text:span><text:span text:style-name="T1"> </text:span><text:span text:style-name="T27">по</text:span><text:span text:style-name="T1"> </text:span><text:span text:style-name="T27">Республике</text:span><text:span text:style-name="T1"> </text:span><text:span text:style-name="T27">Бурятия</text:span></text:p>
      <text:p text:style-name="P1"><text:span text:style-name="T1"><text:s/></text:span><text:span text:style-name="T27">от</text:span><text:span text:style-name="T1"> «_16_»_января_2023 </text:span><text:span text:style-name="T43">№_58-од_</text:span></text:p>
      <text:p text:style-name="P1"/>
      <text:p text:style-name="P1"/>
      <text:p text:style-name="P11">План мероприятий </text:p>
      <text:p text:style-name="P11"><text:s text:c="2"/>Клиентской службы (на правах отдела) <text:s/>Селенгинского <text:s/>района</text:p>
      <text:p text:style-name="P11"><text:s/>ОСФР РБ</text:p>
      <text:p text:style-name="P11"><text:s text:c="2"/>«Центр общения старшего поколения» <text:s/>на март 2025г.</text:p>
      <text:p text:style-name="P2"/>
      <text:p text:style-name="P11">1 недел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2">№№</text:p>
          </table:table-cell>
          <table:table-cell table:style-name="Таблица1.A1" office:value-type="string">
            <text:p text:style-name="P5"><text:span text:style-name="T29">Наименование</text:span><text:span text:style-name="T2"> </text:span><text:span text:style-name="T29">мероприятий</text:span><text:span text:style-name="T2"> </text:span></text:p>
          </table:table-cell>
          <table:table-cell table:style-name="Таблица1.A1" office:value-type="string">
            <text:p text:style-name="P5"><text:span text:style-name="T29">Форма</text:span><text:span text:style-name="T2"> </text:span><text:span text:style-name="T29">проведения</text:span></text:p>
          </table:table-cell>
          <table:table-cell table:style-name="Таблица1.A1" office:value-type="string">
            <text:p text:style-name="P5"><text:span text:style-name="T29">Дата</text:span><text:span text:style-name="T2"> </text:span><text:span text:style-name="T29">проведения</text:span></text:p>
          </table:table-cell>
          <table:table-cell table:style-name="Таблица1.A1" office:value-type="string">
            <text:p text:style-name="P5"/>
            <text:p text:style-name="P17">время</text:p>
          </table:table-cell>
          <table:table-cell table:style-name="Таблица1.A1" office:value-type="string">
            <text:p text:style-name="P5"><text:span text:style-name="T29">Ответственные</text:span><text:span text:style-name="T2"> </text:span></text:p>
            <text:p text:style-name="P20">исполнители</text:p>
          </table:table-cell>
        </table:table-row>
        <table:table-row table:style-name="Таблица1.1">
          <table:table-cell table:style-name="Таблица1.A1" office:value-type="string">
            <text:p text:style-name="P73">1</text:p>
          </table:table-cell>
          <table:table-cell table:style-name="Таблица1.A1" office:value-type="string">
            <text:p text:style-name="P75"/>
            <text:p text:style-name="P75"/>
            <text:p text:style-name="P75"><text:span text:style-name="T42">-Жить активно</text:span></text:p>
            <text:p text:style-name="P16"><text:s/>(бодрящая зарядка)</text:p>
            <text:p text:style-name="P75"/>
            <text:p text:style-name="P75"/>
            <text:p text:style-name="P75"/>
            <text:p text:style-name="P75">«Развитие <text:s/>мозга в любом возрасте» </text:p>
            <text:p text:style-name="P75"/>
            <text:p text:style-name="P53"/>
            <text:p text:style-name="P53">«Разучивание песен»</text:p>
            <text:p text:style-name="P75"/>
            <text:p text:style-name="P75"><text:span text:style-name="T30">«</text:span><text:span text:style-name="T31">Сагаалган — праздник добрых надежд»</text:span><text:span text:style-name="T30">»</text:span></text:p>
            <text:p text:style-name="P70"/>
            <text:p text:style-name="P75"/>
          </table:table-cell>
          <table:table-cell table:style-name="Таблица1.A1" office:value-type="string">
            <text:p text:style-name="P75"/>
            <text:p text:style-name="P75"/>
            <text:p text:style-name="P42">Утрення<text:span text:style-name="T69">я</text:span> зарядка с палками</text:p>
            <text:p text:style-name="P75"/>
            <text:p text:style-name="P75"/>
            <text:p text:style-name="P75"/>
            <text:p text:style-name="P74"/>
            <text:p text:style-name="P74"/>
            <text:p text:style-name="P41">Практические упражнения «Пальчиковая <text:s/>гимнастика»</text:p>
            <text:p text:style-name="P75"/>
            <text:p text:style-name="P75"/>
            <text:p text:style-name="P42">репетиция ансамбля «Багульник»</text:p>
            <text:p text:style-name="P75"/>
            <text:p text:style-name="P130"><text:span text:style-name="T20"><text:s text:c="2"/></text:span></text:p>
            <text:p text:style-name="P130"><text:span text:style-name="T20"><text:s text:c="2"/></text:span><text:span text:style-name="T17">Книжная выставка</text:span></text:p>
            <text:p text:style-name="P69"/>
            <text:p text:style-name="P74"/>
          </table:table-cell>
          <table:table-cell table:style-name="Таблица1.A1" office:value-type="string">
            <text:p text:style-name="P38">3 <text:s/>марта</text:p>
            <text:p text:style-name="P70">(понедельник)</text:p>
            <text:p text:style-name="P75"><text:span text:style-name="T20">место проведе-ния: ЦОСП</text:span></text:p>
            <text:p text:style-name="P75"><text:span text:style-name="T34">(</text:span><text:span text:style-name="T36">пос. Энергетиков,26А</text:span></text:p>
            <text:p text:style-name="P75"/>
            <text:p text:style-name="P75"/>
            <text:p text:style-name="P75">-//-//-//-</text:p>
            <text:p text:style-name="P75"/>
            <text:p text:style-name="P75"/>
            <text:p text:style-name="P75"/>
            <text:p text:style-name="P75">-//-//-//-</text:p>
            <text:p text:style-name="P75"/>
            <text:p text:style-name="P75"/>
            <text:p text:style-name="P76"/>
            <text:p text:style-name="P76">-//-//-//-</text:p>
          </table:table-cell>
          <table:table-cell table:style-name="Таблица1.A1" office:value-type="string">
            <text:p text:style-name="P75"/>
            <text:p text:style-name="P75"/>
            <text:p text:style-name="P75"><text:span text:style-name="T44">10.00-10.30</text:span></text:p>
            <text:p text:style-name="P75"/>
            <text:p text:style-name="P75"/>
            <text:p text:style-name="P75"/>
            <text:p text:style-name="P75"/>
            <text:p text:style-name="P75"/>
            <text:p text:style-name="P75">10.30-11.00</text:p>
            <text:p text:style-name="P75"/>
            <text:p text:style-name="P75"/>
            <text:p text:style-name="P80"/>
            <text:p text:style-name="P80">11.00-12.00</text:p>
            <text:p text:style-name="P75"/>
            <text:p text:style-name="P75"/>
            <text:p text:style-name="P75"><text:span text:style-name="T44">1</text:span><text:span text:style-name="T45">4</text:span><text:span text:style-name="T44">.00-1</text:span><text:span text:style-name="T45">5</text:span><text:span text:style-name="T44">.00</text:span></text:p>
          </table:table-cell>
          <table:table-cell table:style-name="Таблица1.A1" office:value-type="string">
            <text:p text:style-name="P75"/>
            <text:p text:style-name="P75"/>
            <text:p text:style-name="P75"><text:span text:style-name="T20">Дашиева <text:s/>Дарима</text:span></text:p>
            <text:p text:style-name="P42">Цыбикдоржиевна</text:p>
            <text:p text:style-name="P75"/>
            <text:p text:style-name="P75"/>
            <text:p text:style-name="P75"/>
            <text:p text:style-name="P43"/>
            <text:p text:style-name="P43">-//-//-//-</text:p>
            <text:p text:style-name="P75"/>
            <text:p text:style-name="P75"/>
            <text:p text:style-name="P43"/>
            <text:p text:style-name="P43">-//-//-//-</text:p>
            <text:p text:style-name="P75"/>
            <text:p text:style-name="P75"/>
            <text:p text:style-name="P118">Демидова Ирина Ивановна-главный специалист городской библиотеки</text:p>
            <text:p text:style-name="P75"/>
          </table:table-cell>
        </table:table-row>
        <table:table-row table:style-name="Таблица1.1">
          <table:table-cell table:style-name="Таблица1.A3" office:value-type="string">
            <text:p text:style-name="P73">2</text:p>
          </table:table-cell>
          <table:table-cell table:style-name="Таблица1.A3" office:value-type="string">
            <text:p text:style-name="P75"/>
            <text:p text:style-name="P75"/>
            <text:p text:style-name="P75"><text:span text:style-name="T42">-Жить активно</text:span></text:p>
            <text:p text:style-name="P16"><text:s/>(бодрящая зарядка)</text:p>
            <text:p text:style-name="P75"/>
            <text:p text:style-name="P75">«Развитие <text:s/>мозга в любом возрасте» </text:p>
            <text:p text:style-name="P75"/>
            <text:p text:style-name="P53">«Разучивание песен»</text:p>
            <text:p text:style-name="P75"/>
            <text:p text:style-name="P75"><text:soft-page-break/></text:p>
            <text:p text:style-name="P52">«<text:span text:style-name="T63">Великий пост. Что это такое» </text:span></text:p>
            <text:p text:style-name="P75"/>
            <text:p text:style-name="P75"/>
          </table:table-cell>
          <table:table-cell table:style-name="Таблица1.A3" office:value-type="string">
            <text:p text:style-name="P75"/>
            <text:p text:style-name="P75"/>
            <text:p text:style-name="P75"><text:span text:style-name="T20">Утрення</text:span><text:span text:style-name="T24">я</text:span><text:span text:style-name="T20"> зарядка с палками</text:span></text:p>
            <text:p text:style-name="P75"/>
            <text:p text:style-name="P75"/>
            <text:p text:style-name="P75"/>
            <text:p text:style-name="P74"><text:span text:style-name="T20">Практические упражнения</text:span></text:p>
            <text:p text:style-name="P42">«Пальчиковая гимнастика»</text:p>
            <text:p text:style-name="P75"/>
            <text:p text:style-name="P42"/>
            <text:p text:style-name="P42">репетиция ансамбля «Багульник»</text:p>
            <text:p text:style-name="P75"/>
            <text:p text:style-name="P75"><text:soft-page-break/></text:p>
            <text:p text:style-name="P39"><text:span text:style-name="T65">(</text:span><text:span text:style-name="T63">Азбука христианства</text:span><text:span text:style-name="T65">)</text:span><text:span text:style-name="T63">. </text:span></text:p>
            <text:p text:style-name="P71">Беседа о духовности, нравственности</text:p>
            <text:p text:style-name="P95"><text:s/>-смысл, история, традиция</text:p>
            <text:p text:style-name="P95"/>
          </table:table-cell>
          <table:table-cell table:style-name="Таблица1.A3" office:value-type="string">
            <text:p text:style-name="P40">4 марта</text:p>
            <text:p text:style-name="P38">(вторник)</text:p>
            <text:p text:style-name="P75"><text:span text:style-name="T20">место проведе-ния: ЦОСП</text:span></text:p>
            <text:p text:style-name="P75"><text:span text:style-name="T34">(</text:span><text:span text:style-name="T36">пос. Энергетиков,26А</text:span></text:p>
            <text:p text:style-name="P75"/>
            <text:p text:style-name="P45">-//-//-//-</text:p>
            <text:p text:style-name="P75"/>
            <text:p text:style-name="P101"/>
            <text:p text:style-name="P101">-//-//-//-</text:p>
            <text:p text:style-name="P45"/>
            <text:p text:style-name="P75"/>
            <text:p text:style-name="P75"><text:soft-page-break/></text:p>
            <text:p text:style-name="P45">-//-//-//-</text:p>
          </table:table-cell>
          <table:table-cell table:style-name="Таблица1.A3" office:value-type="string">
            <text:p text:style-name="P75"/>
            <text:p text:style-name="P75"/>
            <text:p text:style-name="P75"/>
            <text:p text:style-name="P80">10.00-10.30</text:p>
            <text:p text:style-name="P75"/>
            <text:p text:style-name="P75"/>
            <text:p text:style-name="P75"/>
            <text:p text:style-name="P75">10.30-11.00</text:p>
            <text:p text:style-name="P75"/>
            <text:p text:style-name="P80"/>
            <text:p text:style-name="P80">11.00-12.00</text:p>
            <text:p text:style-name="P75"/>
            <text:p text:style-name="P75"/>
            <text:p text:style-name="P75"><text:soft-page-break/></text:p>
            <text:p text:style-name="P75">14.00-16.00</text:p>
          </table:table-cell>
          <table:table-cell table:style-name="Таблица1.A1" office:value-type="string">
            <text:p text:style-name="P75"/>
            <text:p text:style-name="P75"/>
            <text:p text:style-name="P75"><text:span text:style-name="T20">Дашиева <text:s/>Дарима</text:span></text:p>
            <text:p text:style-name="P42">Цыбикдоржиевна</text:p>
            <text:p text:style-name="P75"/>
            <text:p text:style-name="P75"/>
            <text:p text:style-name="P75"/>
            <text:p text:style-name="P43">-//-//-//-</text:p>
            <text:p text:style-name="P42"/>
            <text:p text:style-name="P42"/>
            <text:p text:style-name="P42"/>
            <text:p text:style-name="P43">-//-//-//-</text:p>
            <text:p text:style-name="P75"/>
            <text:p text:style-name="P75"><text:soft-page-break/>Руководитель <text:span text:style-name="T63">ТОС </text:span>«<text:span text:style-name="T63">Радость</text:span>»</text:p>
            <text:p text:style-name="P119">Рыжкова Любовь Михайловна</text:p>
            <text:p text:style-name="P75"/>
            <text:p text:style-name="P75"/>
            <text:p text:style-name="P75"/>
            <text:p text:style-name="P75"/>
          </table:table-cell>
        </table:table-row>
        <table:table-row table:style-name="Таблица1.1">
          <table:table-cell table:style-name="Таблица1.A4" office:value-type="string">
            <text:p text:style-name="P73">3</text:p>
          </table:table-cell>
          <table:table-cell table:style-name="Таблица1.A4" office:value-type="string">
            <text:p text:style-name="P75"/>
            <text:p text:style-name="P75"/>
            <text:p text:style-name="P16">-Жить активно</text:p>
            <text:p text:style-name="P16"><text:s/>(бодрящая зарядка)</text:p>
            <text:p text:style-name="P75"/>
            <text:p text:style-name="P75"/>
            <text:p text:style-name="P75">«Развитие <text:s/>мозга в любом возрасте» </text:p>
            <text:p text:style-name="P75"/>
            <text:p text:style-name="P53">«Разучивание песен»</text:p>
            <text:p text:style-name="P75"/>
            <text:p text:style-name="P5"><text:span text:style-name="Strong_20_Emphasis"><text:span text:style-name="T61">«Буузын Баяр»</text:span></text:span><text:span text:style-name="T62"> — «Праздник Буузы». </text:span></text:p>
            <text:p text:style-name="P75"/>
          </table:table-cell>
          <table:table-cell table:style-name="Таблица1.A4" office:value-type="string">
            <text:p text:style-name="P75"/>
            <text:p text:style-name="P75"/>
            <text:p text:style-name="P42">Утрення<text:span text:style-name="T64">я</text:span> зарядка с палками</text:p>
            <text:p text:style-name="P75"/>
            <text:p text:style-name="P75"/>
            <text:p text:style-name="P75"/>
            <text:p text:style-name="P41"/>
            <text:p text:style-name="P41">Практические упражнения</text:p>
            <text:p text:style-name="P42">«Пальчиковая гимнастика»</text:p>
            <text:p text:style-name="P75"/>
            <text:p text:style-name="P75"/>
            <text:p text:style-name="P42">репетиция ансамбля «Багульник»</text:p>
            <text:p text:style-name="P75"/>
            <text:p text:style-name="P77"><text:span text:style-name="T32">Активное участие </text:span><text:span text:style-name="T33">в</text:span></text:p>
            <text:p text:style-name="P72">фестивал<text:span text:style-name="T67">е </text:span><text:s/>«Вкусы России». </text:p>
            <text:p text:style-name="P75"/>
          </table:table-cell>
          <table:table-cell table:style-name="Таблица1.A4" office:value-type="string">
            <text:p text:style-name="P40">5 <text:s/>марта</text:p>
            <text:p text:style-name="P75">(среда)</text:p>
            <text:p text:style-name="P75"><text:span text:style-name="T20">место проведе-ния: ЦОСП</text:span></text:p>
            <text:p text:style-name="P75"><text:span text:style-name="T34">(</text:span><text:span text:style-name="T36">пос. Энергетиков,26А</text:span></text:p>
            <text:p text:style-name="P75"/>
            <text:p text:style-name="P45">-//-//-//-</text:p>
            <text:p text:style-name="P75"/>
            <text:p text:style-name="P75"/>
            <text:p text:style-name="P75"/>
            <text:p text:style-name="P129"><text:span text:style-name="T35">-//-//-//-</text:span></text:p>
            <text:p text:style-name="P97"/>
            <text:p text:style-name="P97"/>
            <text:p text:style-name="P97">площадка ММДМС</text:p>
            <text:p text:style-name="P97">г. Гусиноозерск, мкр 6-й, д. 22А. </text:p>
            <text:p text:style-name="P75"/>
            <text:p text:style-name="P75"/>
            <text:p text:style-name="P75"/>
          </table:table-cell>
          <table:table-cell table:style-name="Таблица1.A4" office:value-type="string">
            <text:p text:style-name="P75"/>
            <text:p text:style-name="P75"/>
            <text:p text:style-name="P75"/>
            <text:p text:style-name="P80"><text:span text:style-name="T78">1</text:span>0.00-10.30</text:p>
            <text:p text:style-name="P75"/>
            <text:p text:style-name="P75"/>
            <text:p text:style-name="P75"/>
            <text:p text:style-name="P75">10.30-11.00</text:p>
            <text:p text:style-name="P75"/>
            <text:p text:style-name="P75"/>
            <text:p text:style-name="P75"/>
            <text:p text:style-name="P80">11.00-12.00</text:p>
            <text:p text:style-name="P75"/>
            <text:p text:style-name="P75"/>
            <text:p text:style-name="P81">1<text:span text:style-name="T67">3</text:span>.00-1<text:span text:style-name="T67">7</text:span>.00</text:p>
            <text:p text:style-name="P75"/>
            <text:p text:style-name="P75"/>
            <text:p text:style-name="P75"/>
            <text:p text:style-name="P75"/>
          </table:table-cell>
          <table:table-cell table:style-name="Таблица1.A4" office:value-type="string">
            <text:p text:style-name="P75"/>
            <text:p text:style-name="P42"/>
            <text:p text:style-name="P42">Дашиева <text:s/>Дарима</text:p>
            <text:p text:style-name="P42">Цыбикдоржиевна</text:p>
            <text:p text:style-name="P75"/>
            <text:p text:style-name="P75"/>
            <text:p text:style-name="P75"/>
            <text:p text:style-name="P79"><text:span text:style-name="T20">-//-//-//-</text:span></text:p>
            <text:p text:style-name="P79"/>
            <text:p text:style-name="P79"/>
            <text:p text:style-name="P44"/>
            <text:p text:style-name="P44">-//-//-//-</text:p>
            <text:p text:style-name="P75"/>
            <text:p text:style-name="P75"/>
            <text:p text:style-name="P120"><text:span text:style-name="T78">Руководитель Молодежного Центра Соболева Татьяна Васильвна и </text:span>Совет ЦОСП</text:p>
            <text:p text:style-name="P75"/>
            <text:p text:style-name="P75"/>
            <text:p text:style-name="P75"/>
          </table:table-cell>
        </table:table-row>
        <table:table-row table:style-name="Таблица1.1">
          <table:table-cell table:style-name="Таблица1.A4" office:value-type="string">
            <text:p text:style-name="P73">4</text:p>
          </table:table-cell>
          <table:table-cell table:style-name="Таблица1.A4" office:value-type="string">
            <text:p text:style-name="P75"/>
            <text:p text:style-name="P75"/>
            <text:p text:style-name="P16"/>
            <text:p text:style-name="P16">-Жить активно</text:p>
            <text:p text:style-name="P16"><text:s/>(бодрящая зарядка)</text:p>
            <text:p text:style-name="P75"/>
            <text:p text:style-name="P75">«Развитие <text:s/>мозга в любом возрасте» </text:p>
            <text:p text:style-name="P75"/>
            <text:p text:style-name="P75"><text:span text:style-name="T48">«Разучивание песен»</text:span><text:span text:style-name="T42"> </text:span></text:p>
            <text:p text:style-name="P75"/>
            <text:p text:style-name="P5"><text:span text:style-name="Internet_20_link"><text:span text:style-name="T49">"</text:span></text:span><text:span text:style-name="Internet_20_link"><text:span text:style-name="T50">Лимфодренаж ная зарядка»</text:span></text:span></text:p>
          </table:table-cell>
          <table:table-cell table:style-name="Таблица1.A4" office:value-type="string">
            <text:p text:style-name="P75"/>
            <text:p text:style-name="P75"/>
            <text:p text:style-name="P42"/>
            <text:p text:style-name="P75"><text:span text:style-name="T20">Утрення</text:span><text:span text:style-name="T21">я </text:span><text:span text:style-name="T20"><text:s/>зарядка с палками</text:span></text:p>
            <text:p text:style-name="P75"/>
            <text:p text:style-name="P75"/>
            <text:p text:style-name="P75"/>
            <text:p text:style-name="P41">Практические упражнения</text:p>
            <text:p text:style-name="P42">«Пальчиковая гимнастика»</text:p>
            <text:p text:style-name="P75"/>
            <text:p text:style-name="P75"/>
            <text:p text:style-name="P42">репетиция ансамбля «Багульник»</text:p>
            <text:p text:style-name="P9"><text:span text:style-name="Internet_20_link"><text:span text:style-name="T50"/></text:span></text:p>
            <text:p text:style-name="P9"><text:span text:style-name="Internet_20_link"><text:span text:style-name="T50">флеш</text:span></text:span><text:span text:style-name="Internet_20_link"><text:span text:style-name="T51">моб с представителями силовой структуры</text:span></text:span></text:p>
          </table:table-cell>
          <table:table-cell table:style-name="Таблица1.A4" office:value-type="string">
            <text:p text:style-name="P40"><text:s/>6 марта</text:p>
            <text:p text:style-name="P81">(четверг)</text:p>
            <text:p text:style-name="P75"/>
            <text:p text:style-name="P42">место проведе-ния: ЦОСП</text:p>
            <text:p text:style-name="P75"><text:span text:style-name="T34">(</text:span><text:span text:style-name="T36">пос. Энергетиков,26А)</text:span></text:p>
            <text:p text:style-name="P75"/>
            <text:p text:style-name="P45">-//-//-//-</text:p>
            <text:p text:style-name="P75"/>
            <text:p text:style-name="P75"/>
            <text:p text:style-name="P75"><text:span text:style-name="T34">-//-//-//-</text:span></text:p>
            <text:p text:style-name="P75"/>
            <text:p text:style-name="P75"/>
            <text:p text:style-name="P45"/>
            <text:p text:style-name="P45">-//-//-//-</text:p>
            <text:p text:style-name="P75"/>
            <text:p text:style-name="P75"/>
            <text:p text:style-name="P46"/>
          </table:table-cell>
          <table:table-cell table:style-name="Таблица1.A4" office:value-type="string">
            <text:p text:style-name="P75"/>
            <text:p text:style-name="P75"/>
            <text:p text:style-name="P75"/>
            <text:p text:style-name="P65">10.00-10.30</text:p>
            <text:p text:style-name="P75"/>
            <text:p text:style-name="P75"/>
            <text:p text:style-name="P75"/>
            <text:p text:style-name="P75">10.30-11.00</text:p>
            <text:p text:style-name="P75"/>
            <text:p text:style-name="P75"/>
            <text:p text:style-name="P75"/>
            <text:p text:style-name="P80">11.00-12.00</text:p>
            <text:p text:style-name="P75"/>
            <text:p text:style-name="P75"/>
            <text:p text:style-name="P75"/>
            <text:p text:style-name="P75">13.30-1<text:span text:style-name="T69">4</text:span>.<text:span text:style-name="T69">30</text:span></text:p>
            <text:p text:style-name="P75"/>
          </table:table-cell>
          <table:table-cell table:style-name="Таблица1.A4" office:value-type="string">
            <text:p text:style-name="P75"/>
            <text:p text:style-name="P75"/>
            <text:p text:style-name="P75"/>
            <text:p text:style-name="P42">Дашиева <text:s/>Дарима</text:p>
            <text:p text:style-name="P42">Цыбикдоржиевна</text:p>
            <text:p text:style-name="P75"/>
            <text:p text:style-name="P75"/>
            <text:p text:style-name="P79"><text:span text:style-name="T20">-//-//-//-</text:span></text:p>
            <text:p text:style-name="P79"/>
            <text:p text:style-name="P79"/>
            <text:p text:style-name="P44"/>
            <text:p text:style-name="P44">-//-//-//-</text:p>
            <text:p text:style-name="P79"/>
            <text:p text:style-name="P121"/>
            <text:p text:style-name="P121">Туяна Владимировна Цоктоева — председатель Совета Ветеранов работников МВД</text:p>
            <text:p text:style-name="P75"><text:soft-page-break/></text:p>
          </table:table-cell>
        </table:table-row>
        <table:table-row table:style-name="Таблица1.1">
          <table:table-cell table:style-name="Таблица1.A4" office:value-type="string">
            <text:p text:style-name="P75"/>
            <text:p text:style-name="P66">5</text:p>
          </table:table-cell>
          <table:table-cell table:style-name="Таблица1.A4" office:value-type="string">
            <text:p text:style-name="P75"/>
            <text:p text:style-name="P75"/>
            <text:p text:style-name="P16">-Жить активно</text:p>
            <text:p text:style-name="P16"><text:s/>(бодрящая зарядка)</text:p>
            <text:p text:style-name="P75"/>
            <text:p text:style-name="P75"/>
            <text:p text:style-name="P75">«Развитие <text:s/>мозга в любом возрасте» </text:p>
            <text:p text:style-name="P75"/>
            <text:p text:style-name="P53">«Разучивание песен»</text:p>
            <text:p text:style-name="P75"/>
            <text:p text:style-name="P52">«<text:span text:style-name="T68">Хлеба и мира</text:span>»</text:p>
            <text:p text:style-name="P75"/>
          </table:table-cell>
          <table:table-cell table:style-name="Таблица1.A4" office:value-type="string">
            <text:p text:style-name="P75"/>
            <text:p text:style-name="P75"/>
            <text:p text:style-name="P75"><text:span text:style-name="T20">Утрення</text:span><text:span text:style-name="T21">я</text:span><text:span text:style-name="T20"> зарядка с палками</text:span></text:p>
            <text:p text:style-name="P75"/>
            <text:p text:style-name="P75"/>
            <text:p text:style-name="P75"/>
            <text:p text:style-name="P74"/>
            <text:p text:style-name="P41">Практические упражнения</text:p>
            <text:p text:style-name="P42">«Пальчиковая гимнастика»</text:p>
            <text:p text:style-name="P75"/>
            <text:p text:style-name="P75"/>
            <text:p text:style-name="P42">репетиция ансамбля «Багульник»</text:p>
            <text:p text:style-name="P75"/>
            <text:p text:style-name="P82"><text:bookmark text:name="8_marta_v_rossii_ot_feminizma_k_jenskom"/><text:span text:style-name="T7">«8 Марта в России: от феминизма к женскому дню»</text:span><text:span text:style-name="T8">-история возникновения праздника</text:span></text:p>
            <text:p text:style-name="P65"/>
          </table:table-cell>
          <table:table-cell table:style-name="Таблица1.A4" office:value-type="string">
            <text:p text:style-name="P78"><text:span text:style-name="T15">7 </text:span><text:span text:style-name="T30"><text:s/>марта</text:span></text:p>
            <text:p text:style-name="P81">(пятница)</text:p>
            <text:p text:style-name="P75"><text:span text:style-name="T20">место проведе-ния: ЦОСП</text:span></text:p>
            <text:p text:style-name="P75"><text:span text:style-name="T34">(</text:span><text:span text:style-name="T36">пос. Энергетиков,26А)</text:span></text:p>
            <text:p text:style-name="P75"/>
            <text:p text:style-name="P45">-//-//-//-</text:p>
            <text:p text:style-name="P75"/>
            <text:p text:style-name="P75"/>
            <text:p text:style-name="P45"/>
            <text:p text:style-name="P45">-//-//-//-</text:p>
            <text:p text:style-name="P75"/>
            <text:p text:style-name="P75"/>
            <text:p text:style-name="P45">-//-//-//-</text:p>
            <text:p text:style-name="P75"/>
            <text:p text:style-name="P75"/>
          </table:table-cell>
          <table:table-cell table:style-name="Таблица1.A4" office:value-type="string">
            <text:p text:style-name="P75"/>
            <text:p text:style-name="P75"/>
            <text:p text:style-name="P65">10.00-10.30</text:p>
            <text:p text:style-name="P75"/>
            <text:p text:style-name="P75"/>
            <text:p text:style-name="P75"/>
            <text:p text:style-name="P75"/>
            <text:p text:style-name="P75">10.30-11.00</text:p>
            <text:p text:style-name="P75"/>
            <text:p text:style-name="P75"/>
            <text:p text:style-name="P65"/>
            <text:p text:style-name="P65">11.00-12.00</text:p>
            <text:p text:style-name="P75"/>
            <text:p text:style-name="P75"/>
            <text:p text:style-name="P75">14.00-15.00</text:p>
          </table:table-cell>
          <table:table-cell table:style-name="Таблица1.A4" office:value-type="string">
            <text:p text:style-name="P75"/>
            <text:p text:style-name="P75"/>
            <text:p text:style-name="P42">Дашиева <text:s/>Дарима</text:p>
            <text:p text:style-name="P42">Цыбикдоржиевна</text:p>
            <text:p text:style-name="P75"/>
            <text:p text:style-name="P75"/>
            <text:p text:style-name="P75"/>
            <text:p text:style-name="P44">-//-//-//-</text:p>
            <text:p text:style-name="P79"/>
            <text:p text:style-name="P79"/>
            <text:p text:style-name="P44"/>
            <text:p text:style-name="P44">-//-//-//-</text:p>
            <text:p text:style-name="P75"/>
            <text:p text:style-name="P75"/>
            <text:p text:style-name="P122">Совет ЦОСП</text:p>
            <text:p text:style-name="P75"/>
            <text:p text:style-name="P75"/>
          </table:table-cell>
        </table:table-row>
      </table:table>
      <text:p text:style-name="P5"/>
      <text:p text:style-name="P2"/>
      <text:p text:style-name="P2"><text:span text:style-name="T53">Ежедневно</text:span></text:p>
      <text:p text:style-name="P170"><text:span text:style-name="T52"><text:s/>(бодрящая зарядка)</text:span></text:p>
      <text:list xml:id="list8646021468257210102" text:style-name="WWNum1">
        <text:list-item>
          <text:p text:style-name="P175">Книги и журналы-мини-библиотека</text:p>
        </text:list-item>
        <text:list-item>
          <text:p text:style-name="P175">Настольные игры (шашки, домино, шахматы, лото, лего)</text:p>
        </text:list-item>
        <text:list-item>
          <text:p text:style-name="P175">Медицинский уголок (измерение давления, температура)</text:p>
        </text:list-item>
        <text:list-item>
          <text:p text:style-name="P173"><text:span text:style-name="T54">Игра в Д</text:span><text:span text:style-name="T55">арт</text:span><text:span text:style-name="T55">с</text:span></text:p>
        </text:list-item>
        <text:list-item>
          <text:p text:style-name="P177">Плетение маскировочных сетей</text:p>
        </text:list-item>
        <text:list-item>
          <text:p text:style-name="P177">Изготовление блиндажных <text:span text:style-name="T78">свечей</text:span></text:p>
        </text:list-item>
      </text:list>
      <text:p text:style-name="P54">2 недел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60">6</text:p>
          </table:table-cell>
          <table:table-cell table:style-name="Таблица2.A1" office:value-type="string">
            <text:p text:style-name="P5"/>
            <text:p text:style-name="P13"/>
            <text:p text:style-name="P13">-Жить активно</text:p>
            <text:p text:style-name="P13"><text:s/>(бодрящая зарядка)</text:p>
            <text:p text:style-name="P5"/>
            <text:p text:style-name="P5"/>
            <text:p text:style-name="P5"/>
            <text:p text:style-name="P5">«Развитие <text:s/>мозга в любом возрасте» </text:p>
            <text:p text:style-name="P5"/>
            <text:p text:style-name="P5"/>
            <text:p text:style-name="P50"/>
            <text:p text:style-name="P50">«Разучивание песен»</text:p>
            <text:p text:style-name="P70"/>
            <text:p text:style-name="P70">«<text:span text:style-name="T75">Этот расслабляющий массаж</text:span>»</text:p>
            <text:p text:style-name="P5"/>
            <text:p text:style-name="P5"/>
          </table:table-cell>
          <table:table-cell table:style-name="Таблица2.A1" office:value-type="string">
            <text:p text:style-name="P61"><text:s text:c="5"/></text:p>
            <text:p text:style-name="P5"/>
            <text:p text:style-name="P5"><text:span text:style-name="T20">Утрення</text:span><text:span text:style-name="T21">я</text:span><text:span text:style-name="T20"> зарядка с </text:span><text:span text:style-name="T9">мячами</text:span></text:p>
            <text:p text:style-name="P5"/>
            <text:p text:style-name="P5"/>
            <text:p text:style-name="P5"/>
            <text:p text:style-name="P23"/>
            <text:p text:style-name="P23">Практические упражнения</text:p>
            <text:p text:style-name="P24">«Пальчиковая гимнастика»</text:p>
            <text:p text:style-name="P4"/>
            <text:p text:style-name="P5"/>
            <text:p text:style-name="P24">репетиция ансамбля «Багульник»</text:p>
            <text:p text:style-name="P5"/>
            <text:p text:style-name="P127"><text:span text:style-name="T75">Самомассаж после 60-ти</text:span></text:p>
            <text:p text:style-name="P127"><text:span text:style-name="T75">мастер-класс</text:span></text:p>
            <text:p text:style-name="P5"/>
          </table:table-cell>
          <table:table-cell table:style-name="Таблица2.A1" office:value-type="string">
            <text:p text:style-name="P6"><text:span text:style-name="T3">10 </text:span><text:span text:style-name="T30"><text:s/>марта</text:span></text:p>
            <text:p text:style-name="P32">(понедельник)</text:p>
            <text:p text:style-name="P24">место проведе-ния: ЦОСП</text:p>
            <text:p text:style-name="P5"><text:span text:style-name="T38">(</text:span><text:span text:style-name="T39">пос. Энергетиков,26а</text:span></text:p>
            <text:p text:style-name="P28"/>
            <text:p text:style-name="P28">-//-//-//-</text:p>
            <text:p text:style-name="P5"/>
            <text:p text:style-name="P5"/>
            <text:p text:style-name="P28">-//-//-//-</text:p>
            <text:p text:style-name="P5"/>
            <text:p text:style-name="P5"/>
            <text:p text:style-name="P28">-//-//-//-</text:p>
            <text:p text:style-name="P5"/>
            <text:p text:style-name="P5"/>
            <text:p text:style-name="P5"/>
            <text:p text:style-name="P107"/>
          </table:table-cell>
          <table:table-cell table:style-name="Таблица2.A1" office:value-type="string">
            <text:p text:style-name="P5"/>
            <text:p text:style-name="P5"/>
            <text:p text:style-name="P58">10.00-10.30</text:p>
            <text:p text:style-name="P5"/>
            <text:p text:style-name="P5"/>
            <text:p text:style-name="P5"/>
            <text:p text:style-name="P5"/>
            <text:p text:style-name="P5"/>
            <text:p text:style-name="P5">10.30-11.00</text:p>
            <text:p text:style-name="P5"/>
            <text:p text:style-name="P5"/>
            <text:p text:style-name="P58"/>
            <text:p text:style-name="P58">11.00-12.00</text:p>
            <text:p text:style-name="P5"/>
            <text:p text:style-name="P5"/>
            <text:p text:style-name="P62">14.00-15.30.</text:p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2.A1" office:value-type="string">
            <text:p text:style-name="P5"/>
            <text:p text:style-name="P5"/>
            <text:p text:style-name="P5"><text:span text:style-name="T37">Соколова Татьяна Васильевна</text:span></text:p>
            <text:p text:style-name="P5"/>
            <text:p text:style-name="P5"/>
            <text:p text:style-name="P44"/>
            <text:p text:style-name="P44"/>
            <text:p text:style-name="P44">-//-//-//-</text:p>
            <text:p text:style-name="P79"/>
            <text:p text:style-name="P79"/>
            <text:p text:style-name="P98">-//-//-//-</text:p>
            <text:p text:style-name="P5"/>
            <text:p text:style-name="P5"/>
            <text:p text:style-name="P5">фельдшер отделения медицинской профилактики<text:span text:style-name="T75">Гусиноозерской ЦРБ</text:span> - <text:span text:style-name="T14">Хархенова</text:span> Раиса <text:span text:style-name="T14">Чултумовна</text:span> <text:s/></text:p>
            <text:p text:style-name="P5"/>
            <text:p text:style-name="P5"><text:soft-page-break/></text:p>
            <text:p text:style-name="P5"/>
          </table:table-cell>
        </table:table-row>
        <table:table-row table:style-name="Таблица2.1">
          <table:table-cell table:style-name="Таблица2.A1" office:value-type="string">
            <text:p text:style-name="P47">7</text:p>
          </table:table-cell>
          <table:table-cell table:style-name="Таблица2.A1" office:value-type="string">
            <text:p text:style-name="P5"/>
            <text:p text:style-name="P5"/>
            <text:p text:style-name="P13">Жить активно</text:p>
            <text:p text:style-name="P13"><text:s/>(бодрящая зарядка)</text:p>
            <text:p text:style-name="P5"/>
            <text:p text:style-name="P5"/>
            <text:p text:style-name="P5">«Развитие <text:s/>мозга в любом возрасте» </text:p>
            <text:p text:style-name="P5"/>
            <text:p text:style-name="P5"/>
            <text:p text:style-name="P50"/>
            <text:p text:style-name="P50">«Разучивание песен»</text:p>
            <text:p text:style-name="P5"/>
            <text:p text:style-name="P5"><text:span text:style-name="T56">«</text:span><text:span text:style-name="T58">Профилактика киберпреступности</text:span><text:span text:style-name="T56">»</text:span></text:p>
            <text:p text:style-name="P70"/>
            <text:p text:style-name="P5"/>
            <text:p text:style-name="P5"/>
          </table:table-cell>
          <table:table-cell table:style-name="Таблица2.A1" office:value-type="string">
            <text:p text:style-name="P64"><text:s text:c="2"/></text:p>
            <text:p text:style-name="P5"/>
            <text:p text:style-name="P5"><text:span text:style-name="T20">Утрення</text:span><text:span text:style-name="T22">я</text:span><text:span text:style-name="T20"> зарядка с </text:span><text:span text:style-name="T9">мячами</text:span></text:p>
            <text:p text:style-name="P5"/>
            <text:p text:style-name="P5"/>
            <text:p text:style-name="P5"/>
            <text:p text:style-name="P23">Практические упражнения</text:p>
            <text:p text:style-name="P24">«Пальчиковая гимнастика»</text:p>
            <text:p text:style-name="P4"/>
            <text:p text:style-name="P24"/>
            <text:p text:style-name="P24">репетиция ансамбля «Багульник»</text:p>
            <text:p text:style-name="P5"/>
            <text:p text:style-name="P4"/>
            <text:p text:style-name="P153"><text:span text:style-name="T76">Уроки компьютерной грамотности</text:span></text:p>
            <text:p text:style-name="P149"/>
          </table:table-cell>
          <table:table-cell table:style-name="Таблица2.A1" office:value-type="string">
            <text:p text:style-name="P6"><text:span text:style-name="T4">11 </text:span><text:span text:style-name="T30"><text:s/>марта</text:span></text:p>
            <text:p text:style-name="P63">(вторник)</text:p>
            <text:p text:style-name="P24">место проведе-ния: ЦОСП</text:p>
            <text:p text:style-name="P5"><text:span text:style-name="T34">(</text:span><text:span text:style-name="T36">пос. Энергетиков,26А</text:span></text:p>
            <text:p text:style-name="P5"/>
            <text:p text:style-name="P28">-//-//-//-</text:p>
            <text:p text:style-name="P5"/>
            <text:p text:style-name="P5"/>
            <text:p text:style-name="P28"/>
            <text:p text:style-name="P28">-//-//-//-</text:p>
            <text:p text:style-name="P5"/>
            <text:p text:style-name="P5"/>
            <text:p text:style-name="P31">-//-//-//-</text:p>
            <text:p text:style-name="P5"/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4"/>
            <text:p text:style-name="P4"/>
            <text:p text:style-name="P55">10.00-10.30</text:p>
            <text:p text:style-name="P5"/>
            <text:p text:style-name="P5"/>
            <text:p text:style-name="P5"/>
            <text:p text:style-name="P5"/>
            <text:p text:style-name="P5">10.30-11.00</text:p>
            <text:p text:style-name="P5"/>
            <text:p text:style-name="P5"/>
            <text:p text:style-name="P56"/>
            <text:p text:style-name="P56">11.00-12.00</text:p>
            <text:p text:style-name="P5"/>
            <text:p text:style-name="P5"/>
            <text:p text:style-name="P5"><text:span text:style-name="T44">1</text:span><text:span text:style-name="T46">4</text:span><text:span text:style-name="T44">.00-1</text:span><text:span text:style-name="T46">5</text:span><text:span text:style-name="T44">.00</text:span></text:p>
            <text:p text:style-name="P5"/>
            <text:p text:style-name="P5"/>
            <text:p text:style-name="P5"/>
          </table:table-cell>
          <table:table-cell table:style-name="Таблица2.A1" office:value-type="string">
            <text:p text:style-name="P5"/>
            <text:p text:style-name="P5"/>
            <text:p text:style-name="P162"><text:span text:style-name="T37">Соколова Татьяна Васильевна</text:span></text:p>
            <text:p text:style-name="P162"/>
            <text:p text:style-name="P162"/>
            <text:p text:style-name="P94"/>
            <text:p text:style-name="P94">-//-//-//-</text:p>
            <text:p text:style-name="P129"/>
            <text:p text:style-name="P129"/>
            <text:p text:style-name="P99">-//-//-//-</text:p>
            <text:p text:style-name="P162"/>
            <text:p text:style-name="P5"/>
            <text:p text:style-name="P160"><text:span text:style-name="T76">Шматко Александр Сергеевич — педагог Айтикуб «Сэлэнгэ»</text:span></text:p>
          </table:table-cell>
        </table:table-row>
        <table:table-row table:style-name="Таблица2.1">
          <table:table-cell table:style-name="Таблица2.A3" office:value-type="string">
            <text:p text:style-name="P49">8</text:p>
          </table:table-cell>
          <table:table-cell table:style-name="Таблица2.A3" office:value-type="string">
            <text:p text:style-name="P5"/>
            <text:p text:style-name="P5"/>
            <text:p text:style-name="P5"/>
            <text:p text:style-name="P15">-Жить активно</text:p>
            <text:p text:style-name="P15"><text:s/>(бодрящая зарядка)</text:p>
            <text:p text:style-name="P7"/>
            <text:p text:style-name="P7"/>
            <text:p text:style-name="P7">«Развитие <text:s/>мозга в любом возрасте» </text:p>
            <text:p text:style-name="P7"/>
            <text:p text:style-name="P7"/>
            <text:p text:style-name="P88">«Разучивание песен»</text:p>
            <text:p text:style-name="P88"/>
            <text:p text:style-name="P86">«Финансовая</text:p>
            <text:p text:style-name="P86">г<text:span text:style-name="T75">р</text:span>амотность»</text:p>
          </table:table-cell>
          <table:table-cell table:style-name="Таблица2.A3" office:value-type="string">
            <text:p text:style-name="P4"/>
            <text:p text:style-name="P4"/>
            <text:p text:style-name="P4"/>
            <text:p text:style-name="P7"><text:span text:style-name="T25">У</text:span><text:span text:style-name="T20">трення</text:span><text:span text:style-name="T22">я</text:span><text:span text:style-name="T20"> зарядка с </text:span><text:span text:style-name="T9">мячами</text:span></text:p>
            <text:p text:style-name="P7"/>
            <text:p text:style-name="P7"/>
            <text:p text:style-name="P7"/>
            <text:p text:style-name="P104">Практические упражнения</text:p>
            <text:p text:style-name="P26">«Пальчиковая гимнастика»</text:p>
            <text:p text:style-name="P10"/>
            <text:p text:style-name="P7"><text:span text:style-name="T20">репетиция ансамбля </text:span><text:span text:style-name="T20">«Багульник»</text:span></text:p>
            <text:p text:style-name="P159"/>
            <text:p text:style-name="P135">Лекция «Защита от финансового мошенничества», игра «Финансовая грамотность»</text:p>
          </table:table-cell>
          <table:table-cell table:style-name="Таблица2.A3" office:value-type="string">
            <text:p text:style-name="P6"><text:span text:style-name="T4">1</text:span><text:span text:style-name="T5">2</text:span><text:span text:style-name="T4"> </text:span><text:span text:style-name="T30"><text:s/>марта</text:span></text:p>
            <text:p text:style-name="P22">(среда)</text:p>
            <text:p text:style-name="P25">место проведе-ния: ЦОСП</text:p>
            <text:p text:style-name="P6"><text:span text:style-name="T34">(</text:span><text:span text:style-name="T36">пос. Энергетиков,26А</text:span></text:p>
            <text:p text:style-name="P6"/>
            <text:p text:style-name="P29">-//-//-//-</text:p>
            <text:p text:style-name="P6"/>
            <text:p text:style-name="P6"/>
            <text:p text:style-name="P29"/>
            <text:p text:style-name="P29">-//-//-//-</text:p>
            <text:p text:style-name="P109"/>
            <text:p text:style-name="P109"/>
            <text:p text:style-name="P109">-//-//-//-</text:p>
          </table:table-cell>
          <table:table-cell table:style-name="Таблица2.A3" office:value-type="string">
            <text:p text:style-name="P145"/>
            <text:p text:style-name="P145"/>
            <text:p text:style-name="P145"/>
            <text:p text:style-name="P145">10.00-10.30</text:p>
            <text:p text:style-name="P162"/>
            <text:p text:style-name="P162"/>
            <text:p text:style-name="P162"/>
            <text:p text:style-name="P162">10.30-11.00</text:p>
            <text:p text:style-name="P162"/>
            <text:p text:style-name="P162"/>
            <text:p text:style-name="P144"/>
            <text:p text:style-name="P144">11.00-12.00</text:p>
            <text:p text:style-name="P162"/>
            <text:p text:style-name="P162"/>
            <text:p text:style-name="P162"><text:span text:style-name="T44"/></text:p>
            <text:p text:style-name="P162"><text:span text:style-name="T44">1</text:span><text:span text:style-name="T46">4</text:span><text:span text:style-name="T44">.00-1</text:span><text:span text:style-name="T46">5</text:span><text:span text:style-name="T44">.00</text:span></text:p>
            <text:p text:style-name="P162"/>
          </table:table-cell>
          <table:table-cell table:style-name="Таблица2.A3" office:value-type="string">
            <text:p text:style-name="P115"/>
            <text:p text:style-name="P115"/>
            <text:p text:style-name="P115">Соколова Татьяна Васильевна</text:p>
            <text:p text:style-name="P159"/>
            <text:p text:style-name="P159"/>
            <text:p text:style-name="P91"/>
            <text:p text:style-name="P91">-//-//-//-</text:p>
            <text:p text:style-name="P126"/>
            <text:p text:style-name="P126"/>
            <text:p text:style-name="P159"><text:span text:style-name="T40"/></text:p>
            <text:p text:style-name="P159"><text:span text:style-name="T40">-//-//-//-</text:span></text:p>
            <text:p text:style-name="P159"><text:span text:style-name="T40"/></text:p>
            <text:p text:style-name="P159"><text:span text:style-name="T40"/></text:p>
            <text:p text:style-name="P159"><text:span text:style-name="T40"/></text:p>
            <text:p text:style-name="P159">Капустина Ольга Алексеевна</text:p>
          </table:table-cell>
        </table:table-row>
        <table:table-row table:style-name="Таблица2.1">
          <table:table-cell table:style-name="Таблица2.A3" office:value-type="string">
            <text:p text:style-name="P19">9</text:p>
          </table:table-cell>
          <table:table-cell table:style-name="Таблица2.A3" office:value-type="string">
            <text:p text:style-name="P5"/>
            <text:p text:style-name="P5"/>
            <text:p text:style-name="P5"/>
            <text:p text:style-name="P13">-Жить активно</text:p>
            <text:p text:style-name="P13"><text:s/>(бодрящая зарядка)</text:p>
            <text:p text:style-name="P5"/>
            <text:p text:style-name="P5"/>
            <text:p text:style-name="P5">«Развитие <text:s/>мозга в любом возрасте» </text:p>
            <text:p text:style-name="P5"/>
            <text:p text:style-name="P5"/>
            <text:p text:style-name="P50"><text:soft-page-break/>«Разучивание песен»</text:p>
            <text:p text:style-name="P5"/>
            <text:p text:style-name="P75"/>
            <text:p text:style-name="P70">«<text:span text:style-name="T65">Книжные пристрастия весны</text:span>»</text:p>
            <text:p text:style-name="P70"/>
            <text:p text:style-name="P5"/>
          </table:table-cell>
          <table:table-cell table:style-name="Таблица2.A3" office:value-type="string">
            <text:p text:style-name="P5"/>
            <text:p text:style-name="P5"/>
            <text:p text:style-name="P5"/>
            <text:p text:style-name="P5"><text:span text:style-name="T20">Утрення зарядка с </text:span><text:span text:style-name="T9">мячами</text:span></text:p>
            <text:p text:style-name="P5"/>
            <text:p text:style-name="P5"/>
            <text:p text:style-name="P5"/>
            <text:p text:style-name="P23">Практические упражнения</text:p>
            <text:p text:style-name="P24">«Пальчиковая гимнастика»</text:p>
            <text:p text:style-name="P5"><text:soft-page-break/><text:span text:style-name="T20">репетиция ансамбля «Багульник»</text:span></text:p>
            <text:p text:style-name="P5"/>
            <text:p text:style-name="P5"/>
            <text:p text:style-name="P110">Книжная выставка</text:p>
          </table:table-cell>
          <table:table-cell table:style-name="Таблица2.A3" office:value-type="string">
            <text:p text:style-name="P36">13 <text:s/>марта</text:p>
            <text:p text:style-name="P37">(четверг)</text:p>
            <text:p text:style-name="P24">место проведе-ния: ЦОСП</text:p>
            <text:p text:style-name="P5"><text:span text:style-name="T34">(</text:span><text:span text:style-name="T36">пос. Энергетиков,26А</text:span></text:p>
            <text:p text:style-name="P5"/>
            <text:p text:style-name="P28">-//-//-//-</text:p>
            <text:p text:style-name="P5"/>
            <text:p text:style-name="P5"/>
            <text:p text:style-name="P5"/>
            <text:p text:style-name="P28"/>
            <text:p text:style-name="P28"><text:soft-page-break/>-//-//-//-</text:p>
            <text:p text:style-name="P5"/>
            <text:p text:style-name="P5"/>
            <text:p text:style-name="P28">-//-//-//-</text:p>
          </table:table-cell>
          <table:table-cell table:style-name="Таблица2.A3" office:value-type="string">
            <text:p text:style-name="P5"/>
            <text:p text:style-name="P5"/>
            <text:p text:style-name="P5"/>
            <text:p text:style-name="P4"><text:span text:style-name="T44">10.00-10.30</text:span></text:p>
            <text:p text:style-name="P5"/>
            <text:p text:style-name="P5"/>
            <text:p text:style-name="P5"/>
            <text:p text:style-name="P5"/>
            <text:p text:style-name="P5">10.30-11.00</text:p>
            <text:p text:style-name="P5"/>
            <text:p text:style-name="P5"><text:soft-page-break/><text:span text:style-name="T44">11.00-12.00</text:span></text:p>
            <text:p text:style-name="P5"/>
            <text:p text:style-name="P5"/>
            <text:p text:style-name="P56">14.00-15.00</text:p>
            <text:p text:style-name="P5"/>
            <text:p text:style-name="P5"/>
          </table:table-cell>
          <table:table-cell table:style-name="Таблица2.A3" office:value-type="string">
            <text:p text:style-name="P5"/>
            <text:p text:style-name="P5"/>
            <text:p text:style-name="P5"/>
            <text:p text:style-name="P5"><text:span text:style-name="T37">Соколова Татьяна Васильевна</text:span></text:p>
            <text:p text:style-name="P5"/>
            <text:p text:style-name="P5"/>
            <text:p text:style-name="P33">Соколова Татьяна Васильевна</text:p>
            <text:p text:style-name="P5"/>
            <text:p text:style-name="P5"/>
            <text:p text:style-name="P5"><text:soft-page-break/><text:span text:style-name="T37">Соколова Татьяна Васильевна</text:span></text:p>
            <text:p text:style-name="P5"/>
            <text:p text:style-name="P4"/>
            <text:p text:style-name="P146">Демидова Ирина Ивановна-главный специалист городской библиотеки</text:p>
            <text:p text:style-name="P4"/>
            <text:p text:style-name="P5"/>
          </table:table-cell>
        </table:table-row>
        <table:table-row table:style-name="Таблица2.1">
          <table:table-cell table:style-name="Таблица2.A3" office:value-type="string">
            <text:p text:style-name="P19">10</text:p>
          </table:table-cell>
          <table:table-cell table:style-name="Таблица2.A3" office:value-type="string">
            <text:p text:style-name="P5"/>
            <text:p text:style-name="P5"/>
            <text:p text:style-name="P5"/>
            <text:p text:style-name="P13">-Жить активно</text:p>
            <text:p text:style-name="P13"><text:s/>(бодрящая зарядка)</text:p>
            <text:p text:style-name="P5"/>
            <text:p text:style-name="P5"/>
            <text:p text:style-name="P5">«Развитие <text:s/>мозга в любом возрасте» </text:p>
            <text:p text:style-name="P5"/>
            <text:p text:style-name="P5"/>
            <text:p text:style-name="P50"/>
            <text:p text:style-name="P50"/>
            <text:p text:style-name="P50">«Разучивание песен»</text:p>
            <text:p text:style-name="P5"/>
            <text:p text:style-name="P5"/>
            <text:p text:style-name="P171">«<text:span text:style-name="T70">Сказке» -45</text:span></text:p>
            <text:p text:style-name="P5"/>
            <text:p text:style-name="P5"/>
            <text:p text:style-name="P5"/>
          </table:table-cell>
          <table:table-cell table:style-name="Таблица2.A3" office:value-type="string">
            <text:p text:style-name="P5"/>
            <text:p text:style-name="P5"/>
            <text:p text:style-name="P5"/>
            <text:p text:style-name="P5"><text:span text:style-name="T20">Утрення зарядка с </text:span><text:span text:style-name="T9">мячами</text:span></text:p>
            <text:p text:style-name="P5"/>
            <text:p text:style-name="P5"/>
            <text:p text:style-name="P5"/>
            <text:p text:style-name="P4"/>
            <text:p text:style-name="P23">Практические упражнения</text:p>
            <text:p text:style-name="P24">«Пальчиковая гимнастика»</text:p>
            <text:p text:style-name="P4"/>
            <text:p text:style-name="P5"/>
            <text:p text:style-name="P24">репетиция ансамбля «Багульник»</text:p>
            <text:p text:style-name="P5"/>
            <text:p text:style-name="P5"/>
            <text:p text:style-name="P132"><text:span text:style-name="T70">Юбилей <text:s/></text:span><text:span text:style-name="T71">в подшефном </text:span><text:span text:style-name="T70">детскому саду «Сказка»</text:span></text:p>
            <text:p text:style-name="P5"/>
            <text:p text:style-name="P5"/>
            <text:p text:style-name="P5"/>
          </table:table-cell>
          <table:table-cell table:style-name="Таблица2.A3" office:value-type="string">
            <text:p text:style-name="P6"><text:span text:style-name="T3">14 </text:span><text:span text:style-name="T28">марта</text:span></text:p>
            <text:p text:style-name="P62">(пятница)</text:p>
            <text:p text:style-name="P24">место проведе-ния: ЦОСП</text:p>
            <text:p text:style-name="P5"><text:span text:style-name="T34">(</text:span><text:span text:style-name="T36">пос. Энергетиков,26А</text:span></text:p>
            <text:p text:style-name="P5"/>
            <text:p text:style-name="P28">-//-//-//-</text:p>
            <text:p text:style-name="P5"/>
            <text:p text:style-name="P5"/>
            <text:p text:style-name="P5"/>
            <text:p text:style-name="P28"/>
            <text:p text:style-name="P28">-//-//-//-</text:p>
            <text:p text:style-name="P5"/>
            <text:p text:style-name="P5"/>
            <text:p text:style-name="P5"/>
            <text:p text:style-name="P106"><text:span text:style-name="T72">Детский сад «Сказка»</text:span></text:p>
            <text:p text:style-name="P106"><text:span text:style-name="T72">г. </text:span><text:span text:style-name="T79">Гусиноозерск, Ключевская ул., д.10. </text:span></text:p>
          </table:table-cell>
          <table:table-cell table:style-name="Таблица2.A3" office:value-type="string">
            <text:p text:style-name="P5"/>
            <text:p text:style-name="P5"/>
            <text:p text:style-name="P5"/>
            <text:p text:style-name="P55">10.00-10.30</text:p>
            <text:p text:style-name="P5"/>
            <text:p text:style-name="P5"/>
            <text:p text:style-name="P5"/>
            <text:p text:style-name="P5">10.30-11.00</text:p>
            <text:p text:style-name="P5"/>
            <text:p text:style-name="P5"/>
            <text:p text:style-name="P5"/>
            <text:p text:style-name="P56">11.00-12.00</text:p>
            <text:p text:style-name="P5"/>
            <text:p text:style-name="P5"/>
            <text:p text:style-name="P5"/>
            <text:p text:style-name="P56"/>
            <text:p text:style-name="P56">1<text:span text:style-name="T78">6</text:span>.00-1<text:span text:style-name="T78">7</text:span>.00</text:p>
            <text:p text:style-name="P5"/>
          </table:table-cell>
          <table:table-cell table:style-name="Таблица2.A3" office:value-type="string">
            <text:p text:style-name="P5"/>
            <text:p text:style-name="P5"/>
            <text:p text:style-name="P5"/>
            <text:p text:style-name="P33">Соколова Татьяна Васильевна</text:p>
            <text:p text:style-name="P5"/>
            <text:p text:style-name="P5"/>
            <text:p text:style-name="P5"><text:span text:style-name="T37">Соколова Татьяна Васильевна</text:span></text:p>
            <text:p text:style-name="P5"/>
            <text:p text:style-name="P5"/>
            <text:p text:style-name="P5"/>
            <text:p text:style-name="P33">Соколова Татьяна Васильевна</text:p>
            <text:p text:style-name="P5"/>
            <text:p text:style-name="P5"/>
            <text:p text:style-name="P114"><text:span text:style-name="T70">методист ДОУ «</text:span><text:span text:style-name="T80">Сказка»</text:span><text:span text:style-name="T70"> Мельникова Елена Вячеславовна </text:span><text:span text:style-name="T80">и Совет ЦОСП</text:span></text:p>
          </table:table-cell>
        </table:table-row>
      </table:table>
      <text:p text:style-name="P5"/>
      <text:p text:style-name="P67">Ежедневно</text:p>
      <text:list xml:id="list31424301" text:continue-numbering="true" text:style-name="WWNum1">
        <text:list-item>
          <text:p text:style-name="P173"><text:span text:style-name="T54">Книги и журналы-мини-библиотека</text:span></text:p>
        </text:list-item>
        <text:list-item>
          <text:p text:style-name="P175">Просмотр фильмов, спектаклей и.т.д.</text:p>
        </text:list-item>
        <text:list-item>
          <text:p text:style-name="P175">Настольные игры (шашки, домино, шахматы, лото, лего)</text:p>
        </text:list-item>
        <text:list-item>
          <text:p text:style-name="P175">Медицинский уголок (измерение давления, температура)</text:p>
        </text:list-item>
        <text:list-item>
          <text:p text:style-name="P173"><text:span text:style-name="T54">игра в Дарт</text:span><text:span text:style-name="T55">с</text:span></text:p>
        </text:list-item>
        <text:list-item>
          <text:p text:style-name="P178">Плетение маскировочных сетей</text:p>
        </text:list-item>
        <text:list-item>
          <text:p text:style-name="P178">Изготовление блиндажных с<text:span text:style-name="T80">вечей</text:span></text:p>
        </text:list-item>
      </text:list>
      <text:p text:style-name="P2"/>
      <text:p text:style-name="P11">3 неделя 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2">№№</text:p>
          </table:table-cell>
          <table:table-cell table:style-name="Таблица3.A1" office:value-type="string">
            <text:p text:style-name="P5"><text:span text:style-name="T29">Наименование</text:span><text:span text:style-name="T2"> </text:span><text:span text:style-name="T29">мероприятий</text:span><text:span text:style-name="T2"> </text:span></text:p>
          </table:table-cell>
          <table:table-cell table:style-name="Таблица3.A1" office:value-type="string">
            <text:p text:style-name="P5"><text:span text:style-name="T29">Форма</text:span><text:span text:style-name="T2"> </text:span><text:span text:style-name="T29">проведения</text:span></text:p>
          </table:table-cell>
          <table:table-cell table:style-name="Таблица3.A1" office:value-type="string">
            <text:p text:style-name="P5"><text:span text:style-name="T29">Дата</text:span><text:span text:style-name="T2"> </text:span><text:span text:style-name="T29">проведения</text:span></text:p>
          </table:table-cell>
          <table:table-cell table:style-name="Таблица3.A1" office:value-type="string">
            <text:p text:style-name="P5"/>
            <text:p text:style-name="P17">время</text:p>
          </table:table-cell>
          <table:table-cell table:style-name="Таблица3.A1" office:value-type="string">
            <text:p text:style-name="P5"><text:span text:style-name="T29">Ответственные</text:span><text:span text:style-name="T2"> </text:span></text:p>
            <text:p text:style-name="P20">исполнители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2">1</text:span><text:span text:style-name="T13">1</text:span></text:p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13">-Жить активно</text:p>
            <text:p text:style-name="P13"><text:s/>(бодрящая зарядка)</text:p>
            <text:p text:style-name="P5"/>
            <text:p text:style-name="P5"/>
            <text:p text:style-name="P5"><text:soft-page-break/></text:p>
            <text:p text:style-name="P5">«Развитие <text:s/>мозга в любом возрасте» </text:p>
            <text:p text:style-name="P5"/>
            <text:p text:style-name="P5"/>
            <text:p text:style-name="P50">«Разучивание песен»</text:p>
            <text:p text:style-name="P5"/>
            <text:p text:style-name="P5"/>
            <text:p text:style-name="P5"/>
            <text:p text:style-name="P172"><text:span text:style-name="T71">В праздник «Сагаалган»игра </text:span>«Шагай <text:span text:style-name="T71">Н</text:span>аадан»</text:p>
            <text:p text:style-name="P5"/>
            <text:p text:style-name="P5"/>
          </table:table-cell>
          <table:table-cell table:style-name="Таблица3.A1" office:value-type="string">
            <text:p text:style-name="P64"><text:s text:c="5"/></text:p>
            <text:p text:style-name="P5"/>
            <text:p text:style-name="P5"/>
            <text:p text:style-name="P24">Видеоурок (дыхательная гимнастика) по Стрельниковой А.Н. </text:p>
            <text:p text:style-name="P4"/>
            <text:p text:style-name="P4"/>
            <text:p text:style-name="P4"><text:soft-page-break/></text:p>
            <text:p text:style-name="P23">Практические упражнения</text:p>
            <text:p text:style-name="P24">«Пальчиковая гимнастика»</text:p>
            <text:p text:style-name="P5"/>
            <text:p text:style-name="P5"/>
            <text:p text:style-name="P4"/>
            <text:p text:style-name="P24">репетиция ансамбля «Багульник»</text:p>
            <text:p text:style-name="P23"><text:s text:c="8"/></text:p>
            <text:p text:style-name="P4"/>
            <text:p text:style-name="P4"/>
            <text:p text:style-name="P151"><text:span text:style-name="T20">Бурятская народная игра <text:s/>-смысл, история, традиция</text:span></text:p>
            <text:p text:style-name="P168"><text:span text:style-name="T23">В рамках совместного проекта «Теплые ладошки» ЦОСП и ДОУ «Сказка»</text:span></text:p>
          </table:table-cell>
          <table:table-cell table:style-name="Таблица3.A1" office:value-type="string">
            <text:p text:style-name="P6"><text:span text:style-name="T4">17 <text:s/></text:span><text:span text:style-name="T28">марта</text:span></text:p>
            <text:p text:style-name="P59">(понедельник)</text:p>
            <text:p text:style-name="P24">место проведе-ния: ЦОСП</text:p>
            <text:p text:style-name="P5"><text:span text:style-name="T34">(</text:span><text:span text:style-name="T36">пос. Энергетиков,26А</text:span></text:p>
            <text:p text:style-name="P5"><text:soft-page-break/></text:p>
            <text:p text:style-name="P28">-//-//-//-</text:p>
            <text:p text:style-name="P5"/>
            <text:p text:style-name="P5"/>
            <text:p text:style-name="P5"/>
            <text:p text:style-name="P28">-//-//-//-</text:p>
            <text:p text:style-name="P5"/>
            <text:p text:style-name="P5"/>
            <text:p text:style-name="P5"/>
            <text:p text:style-name="P5"/>
            <text:p text:style-name="P116"><text:span text:style-name="T70">Детский сад «Сказка»</text:span></text:p>
            <text:p text:style-name="P116"><text:span text:style-name="T70">г. </text:span><text:span text:style-name="T70">Гусиноозерск, Ключевская ул., д.10. </text:span></text:p>
            <text:p text:style-name="P5"/>
            <text:p text:style-name="P5"/>
          </table:table-cell>
          <table:table-cell table:style-name="Таблица3.A1" office:value-type="string">
            <text:p text:style-name="P4"/>
            <text:p text:style-name="P4"/>
            <text:p text:style-name="P4"/>
            <text:p text:style-name="P4"/>
            <text:p text:style-name="P55">10.00-10.30</text:p>
            <text:p text:style-name="P5"/>
            <text:p text:style-name="P5"/>
            <text:p text:style-name="P5"/>
            <text:p text:style-name="P5"><text:soft-page-break/></text:p>
            <text:p text:style-name="P5">10.30-11.00</text:p>
            <text:p text:style-name="P5"/>
            <text:p text:style-name="P5"/>
            <text:p text:style-name="P5"/>
            <text:p text:style-name="P56">11.00-12.00</text:p>
            <text:p text:style-name="P5"/>
            <text:p text:style-name="P5"/>
            <text:p text:style-name="P5"/>
            <text:p text:style-name="P5"/>
            <text:p text:style-name="P56">1<text:span text:style-name="T70">6</text:span>.00-1<text:span text:style-name="T70">7</text:span>.00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5"><text:soft-page-break/></text:p>
            <text:p text:style-name="P24">Невьянцева Валентина</text:p>
            <text:p text:style-name="P24">Алексеевна</text:p>
            <text:p text:style-name="P5"/>
            <text:p text:style-name="P24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5"/>
            <text:p text:style-name="P5"/>
            <text:p text:style-name="P113"><text:span text:style-name="T70"/></text:p>
            <text:p text:style-name="P113"><text:span text:style-name="T70">методист ДОУ «</text:span><text:span text:style-name="T80">Сказка»</text:span><text:span text:style-name="T70"> Мельникова Елена Вячеславовна</text:span></text:p>
            <text:p text:style-name="P114"><text:span text:style-name="T70">Совет ЦОСП 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2">1</text:span><text:span text:style-name="T13">2</text:span></text:p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5"/>
            <text:p text:style-name="P13">-Жить активно</text:p>
            <text:p text:style-name="P13"><text:s/>(бодрящая зарядка)</text:p>
            <text:p text:style-name="P5"/>
            <text:p text:style-name="P5"/>
            <text:p text:style-name="P5">«Развитие <text:s/>мозга в любом возрасте» </text:p>
            <text:p text:style-name="P5"/>
            <text:p text:style-name="P50">«Разучивание песен»</text:p>
            <text:p text:style-name="P5"/>
            <text:p text:style-name="P5"/>
            <text:p text:style-name="P5"/>
            <text:p text:style-name="P136">«Победим <text:s text:c="2"/>шейно-грудно<text:span text:style-name="T78">й</text:span> остеохондроз »</text:p>
            <text:p text:style-name="P5"/>
            <text:p text:style-name="P5"/>
          </table:table-cell>
          <table:table-cell table:style-name="Таблица3.A1" office:value-type="string">
            <text:p text:style-name="P64"><text:s text:c="4"/></text:p>
            <text:p text:style-name="P5"/>
            <text:p text:style-name="P5"/>
            <text:p text:style-name="P5"/>
            <text:p text:style-name="P24">Видеоурок (дыхательная гимнастика) по Стрельниковой А.Н. </text:p>
            <text:p text:style-name="P4"/>
            <text:p text:style-name="P4"/>
            <text:p text:style-name="P23">Практические упражнения</text:p>
            <text:p text:style-name="P24">«Пальчиковая гимнастика»</text:p>
            <text:p text:style-name="P5"/>
            <text:p text:style-name="P5"/>
            <text:p text:style-name="P24">репетиция ансамбля «Багульник»</text:p>
            <text:p text:style-name="P4"/>
            <text:p text:style-name="P4"/>
            <text:p text:style-name="P149"/>
            <text:p text:style-name="P111">-Практическое занятие-обучение</text:p>
            <text:p text:style-name="P149"/>
            <text:p text:style-name="P4"/>
          </table:table-cell>
          <table:table-cell table:style-name="Таблица3.A1" office:value-type="string">
            <text:p text:style-name="P6"><text:span text:style-name="T4">18 </text:span><text:span text:style-name="T28">марта</text:span></text:p>
            <text:p text:style-name="P63">(вторник)</text:p>
            <text:p text:style-name="P24">место проведе-ния: ЦОСП</text:p>
            <text:p text:style-name="P5"><text:span text:style-name="T34">(</text:span><text:span text:style-name="T36">пос. Энергетиков,26А</text:span></text:p>
            <text:p text:style-name="P5"/>
            <text:p text:style-name="P28">-//-//-//-</text:p>
            <text:p text:style-name="P5"/>
            <text:p text:style-name="P5"/>
            <text:p text:style-name="P5"/>
            <text:p text:style-name="P28">-//-//-//-</text:p>
            <text:p text:style-name="P5"/>
            <text:p text:style-name="P5"/>
            <text:p text:style-name="P5"/>
            <text:p text:style-name="P28">-//-//-//-</text:p>
          </table:table-cell>
          <table:table-cell table:style-name="Таблица3.A1" office:value-type="string">
            <text:p text:style-name="P4"/>
            <text:p text:style-name="P4"/>
            <text:p text:style-name="P4"/>
            <text:p text:style-name="P4"/>
            <text:p text:style-name="P55">10.00-10.30</text:p>
            <text:p text:style-name="P4"/>
            <text:p text:style-name="P4"/>
            <text:p text:style-name="P4"/>
            <text:p text:style-name="P4"/>
            <text:p text:style-name="P55">10.30-11.00</text:p>
            <text:p text:style-name="P4"/>
            <text:p text:style-name="P4"/>
            <text:p text:style-name="P55">11.00-12.00</text:p>
            <text:p text:style-name="P4"/>
            <text:p text:style-name="P4"/>
            <text:p text:style-name="P4"/>
            <text:p text:style-name="P4"/>
            <text:p text:style-name="P55">14.00-15.00</text:p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5"/>
            <text:p text:style-name="P5">Инструктор ЛФК <text:s/>ЦРБ</text:p>
            <text:p text:style-name="P5">Соколов Артем Михайлович</text:p>
            <text:p text:style-name="P5"/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48">13</text:p>
          </table:table-cell>
          <table:table-cell table:style-name="Таблица3.A1" office:value-type="string">
            <text:p text:style-name="P5"/>
            <text:p text:style-name="P5"/>
            <text:p text:style-name="P5"><text:span text:style-name="T42">-Жить активно</text:span></text:p>
            <text:p text:style-name="P5"><text:span text:style-name="T42"><text:s/>(бодрящая </text:span><text:span text:style-name="T42">зарядка)</text:span></text:p>
            <text:p text:style-name="P5"/>
            <text:p text:style-name="P5"/>
            <text:p text:style-name="P5"/>
            <text:p text:style-name="P5">«Развитие <text:s/>мозга в любом возрасте» </text:p>
            <text:p text:style-name="P5"/>
            <text:p text:style-name="P50">«Разучивание <text:soft-page-break/>песен»</text:p>
            <text:p text:style-name="P5"/>
            <text:p text:style-name="P5"><text:span text:style-name="T56">«</text:span><text:span text:style-name="T59">Память сердца»</text:span></text:p>
            <text:p text:style-name="P5"/>
          </table:table-cell>
          <table:table-cell table:style-name="Таблица3.A1" office:value-type="string">
            <text:p text:style-name="P4"/>
            <text:p text:style-name="P5"/>
            <text:p text:style-name="P5"><text:span text:style-name="T20">Видеоурок (дыхательная гимнастика) по Стрельниковой А.Н. </text:span></text:p>
            <text:p text:style-name="P4"/>
            <text:p text:style-name="P4"/>
            <text:p text:style-name="P4"/>
            <text:p text:style-name="P23">Практические упражнения</text:p>
            <text:p text:style-name="P24">«Пальчиковая гимнастика»</text:p>
            <text:p text:style-name="P5"/>
            <text:p text:style-name="P5"/>
            <text:p text:style-name="P24">репетиция ансамбля <text:soft-page-break/>«Багульник»</text:p>
            <text:p text:style-name="P5"/>
            <text:p text:style-name="P134"><text:span text:style-name="T77">Мероприятие к Международному Дню Счастья»</text:span></text:p>
            <text:p text:style-name="P5"/>
          </table:table-cell>
          <table:table-cell table:style-name="Таблица3.A1" office:value-type="string">
            <text:p text:style-name="P6"><text:span text:style-name="T4">19 </text:span><text:span text:style-name="T28">марта</text:span></text:p>
            <text:p text:style-name="P63">(Среда)</text:p>
            <text:p text:style-name="P5"><text:span text:style-name="T20">место проведе-ния: ЦОСП</text:span></text:p>
            <text:p text:style-name="P5"><text:span text:style-name="T34">(</text:span><text:span text:style-name="T36">пос. Энергетиков,26А)</text:span></text:p>
            <text:p text:style-name="P5"/>
            <text:p text:style-name="P28">-//-//-//-</text:p>
            <text:p text:style-name="P5"/>
            <text:p text:style-name="P5"><text:span text:style-name="T38"/></text:p>
            <text:p text:style-name="P5"><text:span text:style-name="T38">-//-//-//-</text:span></text:p>
            <text:p text:style-name="P5"/>
            <text:p text:style-name="P5"><text:soft-page-break/></text:p>
            <text:p text:style-name="P5"/>
            <text:p text:style-name="P28">-//-//-//-</text:p>
            <text:p text:style-name="P5"/>
            <text:p text:style-name="P5"/>
            <text:p text:style-name="P5"/>
          </table:table-cell>
          <table:table-cell table:style-name="Таблица3.A1" office:value-type="string">
            <text:p text:style-name="P4"/>
            <text:p text:style-name="P4"/>
            <text:p text:style-name="P4"/>
            <text:p text:style-name="P55">10.00-10.30</text:p>
            <text:p text:style-name="P4"/>
            <text:p text:style-name="P4"/>
            <text:p text:style-name="P4"/>
            <text:p text:style-name="P4"/>
            <text:p text:style-name="P55">10.30-11.00</text:p>
            <text:p text:style-name="P4"/>
            <text:p text:style-name="P55"/>
            <text:p text:style-name="P55"/>
            <text:p text:style-name="P55">11.00-12.00</text:p>
            <text:p text:style-name="P4"><text:soft-page-break/></text:p>
            <text:p text:style-name="P4"/>
            <text:p text:style-name="P4"><text:span text:style-name="T44">14.00-1</text:span><text:span text:style-name="T47">6</text:span><text:span text:style-name="T44">.</text:span><text:span text:style-name="T47">3</text:span><text:span text:style-name="T44">0</text:span></text:p>
            <text:p text:style-name="P4"/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5"><text:span text:style-name="T20">Невьянцева Валентина</text:span></text:p>
            <text:p text:style-name="P24">Алексеевна</text:p>
            <text:p text:style-name="P5"/>
            <text:p text:style-name="P5"/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24">Невьянцева Валентина</text:p>
            <text:p text:style-name="P35"><text:soft-page-break/>Алексеевна</text:p>
            <text:p text:style-name="P5"/>
            <text:p text:style-name="P161"><text:span text:style-name="T77">Совет ЦОСП</text:span></text:p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2">1</text:span><text:span text:style-name="T13">4</text:span></text:p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13">-Жить активно</text:p>
            <text:p text:style-name="P13"><text:s/>(бодрящая зарядка)</text:p>
            <text:p text:style-name="P5"/>
            <text:p text:style-name="P5"/>
            <text:p text:style-name="P5">«Развитие <text:s/>мозга в любом возрасте» </text:p>
            <text:p text:style-name="P5"/>
            <text:p text:style-name="P5"/>
            <text:p text:style-name="P50">«Разучивание песен»</text:p>
            <text:p text:style-name="P5"/>
            <text:p text:style-name="P5"/>
            <text:p text:style-name="P5"/>
            <text:p text:style-name="P70">«<text:span text:style-name="T66">Пресс-круиз</text:span>»</text:p>
            <text:p text:style-name="P148">День периодики. </text:p>
            <text:p text:style-name="P5"/>
          </table:table-cell>
          <table:table-cell table:style-name="Таблица3.A1" office:value-type="string">
            <text:p text:style-name="P55"><text:s text:c="6"/></text:p>
            <text:p text:style-name="P4"/>
            <text:p text:style-name="P4"/>
            <text:p text:style-name="P24">Видеоурок (дыхательная гимнастика) по Стрельниковой А.Н. </text:p>
            <text:p text:style-name="P4"/>
            <text:p text:style-name="P4"/>
            <text:p text:style-name="P23">Практические упражнения</text:p>
            <text:p text:style-name="P24">«Пальчиковая гимнастика»</text:p>
            <text:p text:style-name="P5"/>
            <text:p text:style-name="P5"/>
            <text:p text:style-name="P4"/>
            <text:p text:style-name="P24">репетиция ансамбля «Багульник»</text:p>
            <text:p text:style-name="P4"/>
            <text:p text:style-name="P5"/>
            <text:p text:style-name="P5"/>
            <text:p text:style-name="P18"><text:span text:style-name="T66">Сообщение о видах периодических изданий, какие они бывают, в чем их сходство </text:span><text:span text:style-name="T66">и различие, их назначение .</text:span></text:p>
            <text:p text:style-name="P5"/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6"><text:span text:style-name="T4">20 </text:span><text:span text:style-name="T28">марта</text:span></text:p>
            <text:p text:style-name="P63">(четверг)</text:p>
            <text:p text:style-name="P24">место проведе-ния: ЦОСП</text:p>
            <text:p text:style-name="P5"><text:span text:style-name="T34">(</text:span><text:span text:style-name="T36">пос. Энергетиков,26А)</text:span></text:p>
            <text:p text:style-name="P5"/>
            <text:p text:style-name="P28">-//-//-//-</text:p>
            <text:p text:style-name="P5"/>
            <text:p text:style-name="P5"/>
            <text:p text:style-name="P5"/>
            <text:p text:style-name="P28">-//-//-//-</text:p>
            <text:p text:style-name="P5"/>
            <text:p text:style-name="P5"/>
            <text:p text:style-name="P5"/>
            <text:p text:style-name="P28"/>
            <text:p text:style-name="P28">-//-//-//-</text:p>
            <text:p text:style-name="P5"/>
            <text:p text:style-name="P5"/>
            <text:p text:style-name="P5"/>
            <text:p text:style-name="P5"/>
          </table:table-cell>
          <table:table-cell table:style-name="Таблица3.A1" office:value-type="string">
            <text:p text:style-name="P4"/>
            <text:p text:style-name="P4"/>
            <text:p text:style-name="P4"/>
            <text:p text:style-name="P55">10.00-10.30</text:p>
            <text:p text:style-name="P4"/>
            <text:p text:style-name="P4"/>
            <text:p text:style-name="P4"/>
            <text:p text:style-name="P4"/>
            <text:p text:style-name="P55">10.30-11.00</text:p>
            <text:p text:style-name="P4"/>
            <text:p text:style-name="P4"/>
            <text:p text:style-name="P4"/>
            <text:p text:style-name="P55">11.00-12.00</text:p>
            <text:p text:style-name="P4"/>
            <text:p text:style-name="P4"/>
            <text:p text:style-name="P4"/>
            <text:p text:style-name="P55"/>
            <text:p text:style-name="P55">14.00-1<text:span text:style-name="T66">5</text:span>.00</text:p>
            <text:p text:style-name="P4"/>
            <text:p text:style-name="P4"/>
            <text:p text:style-name="P4"/>
            <text:p text:style-name="P4"/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5"/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147">Демидова Ирина Ивановна-главный специалист городской библиотеки</text:p>
            <text:p text:style-name="P5"/>
            <text:p text:style-name="P4"/>
          </table:table-cell>
        </table:table-row>
        <table:table-row table:style-name="Таблица3.1">
          <table:table-cell table:style-name="Таблица3.A1" office:value-type="string">
            <text:p text:style-name="P5"><text:span text:style-name="T12">1</text:span><text:span text:style-name="T13">5</text:span></text:p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5"/>
            <text:p text:style-name="P13">-Жить активно</text:p>
            <text:p text:style-name="P13"><text:s/>(бодрящая зарядка)</text:p>
            <text:p text:style-name="P5"/>
            <text:p text:style-name="P5"/>
            <text:p text:style-name="P5">«Развитие <text:s/>мозга в любом возрасте» </text:p>
            <text:p text:style-name="P5"/>
            <text:p text:style-name="P5"/>
            <text:p text:style-name="P50">«Разучивание песен»</text:p>
            <text:p text:style-name="P5"/>
            <text:p text:style-name="P5"><text:span text:style-name="T56">«</text:span><text:span text:style-name="T60">Стихи, что трогают душу»</text:span></text:p>
            <text:p text:style-name="P5"/>
            <text:p text:style-name="P5"/>
          </table:table-cell>
          <table:table-cell table:style-name="Таблица3.A1" office:value-type="string">
            <text:p text:style-name="P4"/>
            <text:p text:style-name="P4"/>
            <text:p text:style-name="P4"/>
            <text:p text:style-name="P4"/>
            <text:p text:style-name="P24">Видеоурок (дыхательная гимнастика) по Стрельниковой А.Н. </text:p>
            <text:p text:style-name="P4"/>
            <text:p text:style-name="P4"/>
            <text:p text:style-name="P23">Практические упражнения</text:p>
            <text:p text:style-name="P24">«Пальчиковая гимнастика»</text:p>
            <text:p text:style-name="P5"/>
            <text:p text:style-name="P5"/>
            <text:p text:style-name="P4"/>
            <text:p text:style-name="P24">репетиция ансамбля «Багульник»</text:p>
            <text:p text:style-name="P4"/>
            <text:p text:style-name="P152"><text:span text:style-name="T74">Мероприятие к всемирному дню поэзии</text:span></text:p>
            <text:p text:style-name="P149"/>
            <text:p text:style-name="P4"/>
          </table:table-cell>
          <table:table-cell table:style-name="Таблица3.A1" office:value-type="string">
            <text:p text:style-name="P6"><text:span text:style-name="T4">21 </text:span><text:span text:style-name="T28">марта</text:span></text:p>
            <text:p text:style-name="P63">(пятница)</text:p>
            <text:p text:style-name="P24">место проведе-ния: ЦОСП</text:p>
            <text:p text:style-name="P5"><text:span text:style-name="T34">(</text:span><text:span text:style-name="T36">пос. Энергетиков,26А)</text:span></text:p>
            <text:p text:style-name="P5"/>
            <text:p text:style-name="P28">-//-//-//-</text:p>
            <text:p text:style-name="P5"/>
            <text:p text:style-name="P5"/>
            <text:p text:style-name="P5"/>
            <text:p text:style-name="P28">-//-//-//-</text:p>
            <text:p text:style-name="P5"/>
            <text:p text:style-name="P5"/>
            <text:p text:style-name="P5"/>
            <text:p text:style-name="P28">-//-//-//-</text:p>
          </table:table-cell>
          <table:table-cell table:style-name="Таблица3.A1" office:value-type="string">
            <text:p text:style-name="P4"/>
            <text:p text:style-name="P4"/>
            <text:p text:style-name="P4"/>
            <text:p text:style-name="P4"/>
            <text:p text:style-name="P55">10.00-10.30</text:p>
            <text:p text:style-name="P4"/>
            <text:p text:style-name="P4"/>
            <text:p text:style-name="P4"/>
            <text:p text:style-name="P4"/>
            <text:p text:style-name="P55">10.30-11.00</text:p>
            <text:p text:style-name="P4"/>
            <text:p text:style-name="P4"/>
            <text:p text:style-name="P4"/>
            <text:p text:style-name="P55">11.00-12.00</text:p>
            <text:p text:style-name="P4"/>
            <text:p text:style-name="P4"/>
            <text:p text:style-name="P4"/>
            <text:p text:style-name="P55">14.00-1<text:span text:style-name="T74">6</text:span>.00</text:p>
            <text:p text:style-name="P4"/>
          </table:table-cell>
          <table:table-cell table:style-name="Таблица3.A1" office:value-type="string">
            <text:p text:style-name="P5"/>
            <text:p text:style-name="P5"/>
            <text:p text:style-name="P5"/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24">Невьянцева Валентина</text:p>
            <text:p text:style-name="P24">Алексеевна</text:p>
            <text:p text:style-name="P5"/>
            <text:p text:style-name="P5"/>
            <text:p text:style-name="P5"/>
            <text:p text:style-name="P159"><text:span text:style-name="T74">Ростова Татьяна Корнеевна</text:span></text:p>
            <text:p text:style-name="P159"><text:span text:style-name="T74">Будаева Энгельсина Доржиевна</text:span></text:p>
          </table:table-cell>
        </table:table-row>
      </table:table>
      <text:p text:style-name="P2"><text:soft-page-break/><text:span text:style-name="T53">Ежедневно</text:span></text:p>
      <text:p text:style-name="P2"/>
      <text:list xml:id="list31447767" text:continue-numbering="true" text:style-name="WWNum1">
        <text:list-item>
          <text:p text:style-name="P175">Книги и журналы-мини-библиотека</text:p>
        </text:list-item>
        <text:list-item>
          <text:p text:style-name="P175">Просмотр фильмов, спектаклей и.т.д.</text:p>
        </text:list-item>
        <text:list-item>
          <text:p text:style-name="P175">Настольные игры (шашки, домино, шахматы, лото, лего)</text:p>
        </text:list-item>
        <text:list-item>
          <text:p text:style-name="P175">Медицинский уголок (измерение давления, температура)</text:p>
        </text:list-item>
        <text:list-item>
          <text:p text:style-name="P174"><text:span text:style-name="T54">игра в Дарт</text:span><text:span text:style-name="T55">с</text:span></text:p>
        </text:list-item>
        <text:list-item>
          <text:p text:style-name="P178">Плетение маскировочных сетей</text:p>
        </text:list-item>
        <text:list-item>
          <text:p text:style-name="P178">Изготовление блиндажных с<text:span text:style-name="T80">в</text:span>е<text:span text:style-name="T80">че</text:span>й</text:p>
        </text:list-item>
        <text:list-item>
          <text:p text:style-name="P155"/>
        </text:list-item>
      </text:list>
      <text:p text:style-name="P11">4 неделя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2">№№</text:p>
          </table:table-cell>
          <table:table-cell table:style-name="Таблица4.A1" office:value-type="string">
            <text:p text:style-name="P5"><text:span text:style-name="T29">Наименование</text:span><text:span text:style-name="T2"> </text:span><text:span text:style-name="T29">мероприятий</text:span><text:span text:style-name="T2"> </text:span></text:p>
          </table:table-cell>
          <table:table-cell table:style-name="Таблица4.A1" office:value-type="string">
            <text:p text:style-name="P5"><text:span text:style-name="T29">Форма</text:span><text:span text:style-name="T2"> </text:span><text:span text:style-name="T29">проведения</text:span></text:p>
          </table:table-cell>
          <table:table-cell table:style-name="Таблица4.A1" office:value-type="string">
            <text:p text:style-name="P5"><text:span text:style-name="T29">Дата</text:span><text:span text:style-name="T2"> </text:span><text:span text:style-name="T29">проведения</text:span></text:p>
          </table:table-cell>
          <table:table-cell table:style-name="Таблица4.A1" office:value-type="string">
            <text:p text:style-name="P5"/>
            <text:p text:style-name="P17">время</text:p>
          </table:table-cell>
          <table:table-cell table:style-name="Таблица4.A1" office:value-type="string">
            <text:p text:style-name="P5"><text:span text:style-name="T29">Ответственные</text:span><text:span text:style-name="T2"> </text:span></text:p>
            <text:p text:style-name="P20">исполнители</text:p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2">1</text:span><text:span text:style-name="T13">6</text:span></text:p>
          </table:table-cell>
          <table:table-cell table:style-name="Таблица4.A1" office:value-type="string">
            <text:p text:style-name="P5"/>
            <text:p text:style-name="P5"/>
            <text:p text:style-name="P5"/>
            <text:p text:style-name="P38">«Бурятия: сквозь <text:s/>года и столетие»</text:p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P64"><text:s text:c="4"/></text:p>
            <text:p text:style-name="P5"/>
            <text:p text:style-name="P70"/>
            <text:p text:style-name="P38">Экскурсия в Этнографический музей Бурятии г.Улан-Удэ</text:p>
            <text:p text:style-name="P70"/>
            <text:p text:style-name="P4"/>
          </table:table-cell>
          <table:table-cell table:style-name="Таблица4.A1" office:value-type="string">
            <text:p text:style-name="P6"><text:span text:style-name="T6">24</text:span><text:span text:style-name="T4"> </text:span><text:span text:style-name="T28">марта</text:span></text:p>
            <text:p text:style-name="P63">(понедельник)</text:p>
            <text:p text:style-name="P5"/>
            <text:p text:style-name="P24">маршрут Гусиноозерск-Улан-Удэ</text:p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P4"/>
            <text:p text:style-name="P4"/>
            <text:p text:style-name="P4"/>
            <text:p text:style-name="P55">10.00-17.30</text:p>
            <text:p text:style-name="P4"/>
            <text:p text:style-name="P4"/>
            <text:p text:style-name="P4"/>
            <text:p text:style-name="P4"/>
          </table:table-cell>
          <table:table-cell table:style-name="Таблица4.A1" office:value-type="string">
            <text:p text:style-name="P5"/>
            <text:p text:style-name="P5"/>
            <text:p text:style-name="P5"/>
            <text:p text:style-name="P33">Совет ЦОСП</text:p>
            <text:p text:style-name="P5"/>
            <text:p text:style-name="P5"/>
            <text:p text:style-name="P83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56">1</text:span><text:span text:style-name="T57">7</text:span></text:p>
          </table:table-cell>
          <table:table-cell table:style-name="Таблица4.A1" office:value-type="string">
            <text:p text:style-name="P5"/>
            <text:p text:style-name="P5"/>
            <text:p text:style-name="P5"><text:span text:style-name="T42">-Жить активно</text:span></text:p>
            <text:p text:style-name="P13"><text:s/>(бодрящая зарядка)</text:p>
            <text:p text:style-name="P5"/>
            <text:p text:style-name="P5">«Развитие <text:s/>мозга в любом возрасте» </text:p>
            <text:p text:style-name="P5"/>
            <text:p text:style-name="P50">«Разучивание песен»</text:p>
            <text:p text:style-name="P5"/>
            <text:p text:style-name="P5"/>
            <text:p text:style-name="P70">«<text:span text:style-name="T74">Стихи о ВОВ бурятских поэтов</text:span></text:p>
          </table:table-cell>
          <table:table-cell table:style-name="Таблица4.A1" office:value-type="string">
            <text:p text:style-name="P64"><text:s text:c="2"/></text:p>
            <text:p text:style-name="P5"/>
            <text:p text:style-name="P5"><text:span text:style-name="T20">Утренняя гимнастика</text:span></text:p>
            <text:p text:style-name="P5">(зарядка на стульях)</text:p>
            <text:p text:style-name="P23"><text:s text:c="8"/></text:p>
            <text:p text:style-name="P4"/>
            <text:p text:style-name="P4"><text:span text:style-name="T20">Практические упражнения</text:span></text:p>
            <text:p text:style-name="P24">«Пальчиковая гимнастика»</text:p>
            <text:p text:style-name="P5"/>
            <text:p text:style-name="P5"/>
            <text:p text:style-name="P24">репетиция ансамбля «Багульник»</text:p>
            <text:p text:style-name="P4"/>
            <text:p text:style-name="P4"/>
            <text:p text:style-name="P152"><text:span text:style-name="T74">Конкурс чтецов</text:span></text:p>
            <text:p text:style-name="P5"/>
            <text:p text:style-name="P4"/>
          </table:table-cell>
          <table:table-cell table:style-name="Таблица4.A1" office:value-type="string">
            <text:p text:style-name="P6"><text:span text:style-name="T4">25 </text:span><text:span text:style-name="T28">марта</text:span></text:p>
            <text:p text:style-name="P63">(вторник)</text:p>
            <text:p text:style-name="P24">место проведе-ния: ЦОСП</text:p>
            <text:p text:style-name="P5"><text:span text:style-name="T34">(</text:span><text:span text:style-name="T36">пос. Энергетиков,26А)</text:span></text:p>
            <text:p text:style-name="P5"/>
            <text:p text:style-name="P28">-//-//-//-</text:p>
            <text:p text:style-name="P5"/>
            <text:p text:style-name="P5"/>
            <text:p text:style-name="P5"><text:span text:style-name="T38">-//-//-//-</text:span></text:p>
            <text:p text:style-name="P5"/>
            <text:p text:style-name="P5"/>
            <text:p text:style-name="P5"/>
            <text:p text:style-name="P28">-//-//-//-</text:p>
            <text:p text:style-name="P5"/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P4"/>
            <text:p text:style-name="P4"/>
            <text:p text:style-name="P4"><text:span text:style-name="T44">10.00-10.30</text:span></text:p>
            <text:p text:style-name="P4"/>
            <text:p text:style-name="P4"/>
            <text:p text:style-name="P4"/>
            <text:p text:style-name="P4"/>
            <text:p text:style-name="P55">10.30-11.00</text:p>
            <text:p text:style-name="P4"/>
            <text:p text:style-name="P4"/>
            <text:p text:style-name="P55">11.00-12.00</text:p>
            <text:p text:style-name="P4"/>
            <text:p text:style-name="P4"/>
            <text:p text:style-name="P4"/>
            <text:p text:style-name="P55">14.00-15.30</text:p>
            <text:p text:style-name="P4"/>
            <text:p text:style-name="P4"/>
            <text:p text:style-name="P4"/>
            <text:p text:style-name="P4"/>
          </table:table-cell>
          <table:table-cell table:style-name="Таблица4.A1" office:value-type="string">
            <text:p text:style-name="P5"/>
            <text:p text:style-name="P5"/>
            <text:p text:style-name="P5"><text:span text:style-name="T37">Будаева Энгельсина Доржиевна</text:span></text:p>
            <text:p text:style-name="P5"/>
            <text:p text:style-name="P5"/>
            <text:p text:style-name="P5"/>
            <text:p text:style-name="P33">Будаева Энгельсина Доржиевна</text:p>
            <text:p text:style-name="P5"/>
            <text:p text:style-name="P5"><text:span text:style-name="T37">Будаева Энгельсина Доржиевна</text:span></text:p>
            <text:p text:style-name="P5"/>
            <text:p text:style-name="P5"/>
            <text:p text:style-name="P5">Ирина Ивановна Демидова,</text:p>
            <text:p text:style-name="P5">главный специалист городской библиотеки</text:p>
            <text:p text:style-name="P5"/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2">1</text:span><text:span text:style-name="T13">8</text:span></text:p>
          </table:table-cell>
          <table:table-cell table:style-name="Таблица4.A1" office:value-type="string">
            <text:p text:style-name="P5"/>
            <text:p text:style-name="P5"/>
            <text:p text:style-name="P5"/>
            <text:p text:style-name="P13">-Жить активно</text:p>
            <text:p text:style-name="P13"><text:s/>(бодрящая зарядка)</text:p>
            <text:p text:style-name="P5"/>
            <text:p text:style-name="P5"/>
            <text:p text:style-name="P5">«Развитие <text:s/>мозга в любом возрасте» </text:p>
            <text:p text:style-name="P5"><text:soft-page-break/></text:p>
            <text:p text:style-name="P5"><text:span text:style-name="T41">«Спрашивали-отвечаем»</text:span></text:p>
            <text:p text:style-name="P5"/>
            <text:p text:style-name="P5"/>
            <text:p text:style-name="P50">«Разучивание песен»</text:p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P4"/>
            <text:p text:style-name="P5"/>
            <text:p text:style-name="P5"/>
            <text:p text:style-name="P24">Утренняя гимнастика</text:p>
            <text:p text:style-name="P5">(зарядка на стульях)</text:p>
            <text:p text:style-name="P23"><text:s text:c="8"/></text:p>
            <text:p text:style-name="P4"/>
            <text:p text:style-name="P4"/>
            <text:p text:style-name="P23">Практические упражнения</text:p>
            <text:p text:style-name="P24">«Пальчиковая гимнастика»</text:p>
            <text:p text:style-name="P5"/>
            <text:p text:style-name="P5"><text:soft-page-break/></text:p>
            <text:p text:style-name="P5"><text:span text:style-name="T15">Адресная юридическая помощь</text:span></text:p>
            <text:p text:style-name="P150"/>
            <text:p text:style-name="P5"/>
            <text:p text:style-name="P24">репетиция ансамбля «Багульник»</text:p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P6"><text:span text:style-name="T4">26 </text:span><text:span text:style-name="T28">марта</text:span></text:p>
            <text:p text:style-name="P63">(среда)</text:p>
            <text:p text:style-name="P24">место проведе-ния: ЦОСП</text:p>
            <text:p text:style-name="P5"><text:span text:style-name="T34">(</text:span><text:span text:style-name="T36">пос. Энергетиков,26А)</text:span></text:p>
            <text:p text:style-name="P5"/>
            <text:p text:style-name="P28">-//-//-//-</text:p>
            <text:p text:style-name="P5"/>
            <text:p text:style-name="P5"/>
            <text:p text:style-name="P5"><text:soft-page-break/></text:p>
            <text:p text:style-name="P28">-//-//-//-</text:p>
            <text:p text:style-name="P5"/>
            <text:p text:style-name="P5"/>
            <text:p text:style-name="P5"/>
            <text:p text:style-name="P28">-//-//-//-</text:p>
            <text:p text:style-name="P5"/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P4"/>
            <text:p text:style-name="P4"/>
            <text:p text:style-name="P4"/>
            <text:p text:style-name="P55">10.00-10.30</text:p>
            <text:p text:style-name="P4"/>
            <text:p text:style-name="P4"/>
            <text:p text:style-name="P4"/>
            <text:p text:style-name="P4"/>
            <text:p text:style-name="P4"/>
            <text:p text:style-name="P55">10.30-11.00</text:p>
            <text:p text:style-name="P4"/>
            <text:p text:style-name="P4"><text:soft-page-break/></text:p>
            <text:p text:style-name="P4"><text:span text:style-name="T44">11.00-13.00</text:span></text:p>
            <text:p text:style-name="P4"/>
            <text:p text:style-name="P4"/>
            <text:p text:style-name="P4"/>
            <text:p text:style-name="P55">15.00-16.30</text:p>
            <text:p text:style-name="P4"/>
            <text:p text:style-name="P4"/>
            <text:p text:style-name="P4"/>
          </table:table-cell>
          <table:table-cell table:style-name="Таблица4.A1" office:value-type="string">
            <text:p text:style-name="P5"/>
            <text:p text:style-name="P5"/>
            <text:p text:style-name="P5"/>
            <text:p text:style-name="P33">Будаева Энгельсина Доржиевна</text:p>
            <text:p text:style-name="P5"/>
            <text:p text:style-name="P5"/>
            <text:p text:style-name="P5"/>
            <text:p text:style-name="P5"/>
            <text:p text:style-name="P33">Будаева Энгельсина Доржиевна</text:p>
            <text:p text:style-name="P5"><text:soft-page-break/></text:p>
            <text:p text:style-name="P5"><text:span text:style-name="T37">адвокат, нотариус </text:span></text:p>
            <text:p text:style-name="P5"/>
            <text:p text:style-name="P5"/>
            <text:p text:style-name="P5"/>
            <text:p text:style-name="P33">Будаева Энгельсина Доржиевна</text:p>
            <text:p text:style-name="P5"/>
            <text:p text:style-name="P5"/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5"><text:span text:style-name="T15">1</text:span><text:span text:style-name="T16">9</text:span></text:p>
          </table:table-cell>
          <table:table-cell table:style-name="Таблица4.A1" office:value-type="string">
            <text:p text:style-name="P5"/>
            <text:p text:style-name="P5"/>
            <text:p text:style-name="P5"/>
            <text:p text:style-name="P5"><text:span text:style-name="T42">-Жить активно</text:span></text:p>
            <text:p text:style-name="P13"><text:s/>(бодрящая зарядка)</text:p>
            <text:p text:style-name="P5"/>
            <text:p text:style-name="P5">«Развитие <text:s/>мозга в любом возрасте» </text:p>
            <text:p text:style-name="P5"/>
            <text:p text:style-name="P50">«Разучивание песен»</text:p>
            <text:p text:style-name="P5"/>
            <text:p text:style-name="P5"/>
            <text:p text:style-name="P21">«<text:span text:style-name="T66">Литературное погружение</text:span>»</text:p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P55"><text:s text:c="7"/></text:p>
            <text:p text:style-name="P4"/>
            <text:p text:style-name="P4"/>
            <text:p text:style-name="P5"><text:span text:style-name="T26">У</text:span><text:span text:style-name="T20">тренняя гимнастика</text:span></text:p>
            <text:p text:style-name="P5">(зарядка на стульях)</text:p>
            <text:p text:style-name="P23"><text:s text:c="8"/></text:p>
            <text:p text:style-name="P4"/>
            <text:p text:style-name="P23">Практические упражнения</text:p>
            <text:p text:style-name="P24">«Пальчиковая гимнастика»</text:p>
            <text:p text:style-name="P5"/>
            <text:p text:style-name="P5"/>
            <text:p text:style-name="P24">репетиция ансамбля «Багульник»</text:p>
            <text:p text:style-name="P4"/>
            <text:p text:style-name="P4"/>
            <text:p text:style-name="P148">Неделя книги</text:p>
            <text:p text:style-name="P4"/>
            <text:p text:style-name="P4"/>
          </table:table-cell>
          <table:table-cell table:style-name="Таблица4.A1" office:value-type="string">
            <text:p text:style-name="P6"><text:span text:style-name="T4">27 </text:span><text:span text:style-name="T28">марта</text:span></text:p>
            <text:p text:style-name="P63">(четверг)</text:p>
            <text:p text:style-name="P24">место проведе-ния: ЦОСП</text:p>
            <text:p text:style-name="P5"><text:span text:style-name="T34">(</text:span><text:span text:style-name="T36">пос. </text:span><text:span text:style-name="T36">Энергетиков,26А)</text:span></text:p>
            <text:p text:style-name="P5"/>
            <text:p text:style-name="P28">-//-//-//-</text:p>
            <text:p text:style-name="P5"/>
            <text:p text:style-name="P5"/>
            <text:p text:style-name="P5"/>
            <text:p text:style-name="P28">-//-//-//-</text:p>
            <text:p text:style-name="P5"/>
            <text:p text:style-name="P5"/>
            <text:p text:style-name="P5"/>
            <text:p text:style-name="P30">-//-//-//-</text:p>
            <text:p text:style-name="P5"/>
            <text:p text:style-name="P5"/>
            <text:p text:style-name="P5"/>
          </table:table-cell>
          <table:table-cell table:style-name="Таблица4.A1" office:value-type="string">
            <text:p text:style-name="P4"/>
            <text:p text:style-name="P4"/>
            <text:p text:style-name="P4"><text:span text:style-name="T44"/></text:p>
            <text:p text:style-name="P4"><text:span text:style-name="T44">10.00-10.30</text:span></text:p>
            <text:p text:style-name="P4"/>
            <text:p text:style-name="P4"/>
            <text:p text:style-name="P4"/>
            <text:p text:style-name="P55">10.30-11.00</text:p>
            <text:p text:style-name="P4"/>
            <text:p text:style-name="P4"/>
            <text:p text:style-name="P4"/>
            <text:p text:style-name="P55">11.00-12.00</text:p>
            <text:p text:style-name="P4"/>
            <text:p text:style-name="P4"/>
            <text:p text:style-name="P4"/>
            <text:p text:style-name="P55">14.00-15.<text:span text:style-name="T66">0</text:span>0</text:p>
            <text:p text:style-name="P4"/>
            <text:p text:style-name="P4"/>
          </table:table-cell>
          <table:table-cell table:style-name="Таблица4.A1" office:value-type="string">
            <text:p text:style-name="P5"/>
            <text:p text:style-name="P5"/>
            <text:p text:style-name="P5"/>
            <text:p text:style-name="P5"><text:span text:style-name="T37">Будаева Энгельсина Доржиевна</text:span></text:p>
            <text:p text:style-name="P5"/>
            <text:p text:style-name="P5"/>
            <text:p text:style-name="P33">Будаева Энгельсина Доржиевна</text:p>
            <text:p text:style-name="P5"/>
            <text:p text:style-name="P5"/>
            <text:p text:style-name="P33">Будаева Энгельсина Доржиевна</text:p>
            <text:p text:style-name="P5"/>
            <text:p text:style-name="P5"/>
            <text:p text:style-name="P147">Демидова Ирина Ивановна-главный специалист городской библиотеки</text:p>
            <text:p text:style-name="P5"/>
          </table:table-cell>
        </table:table-row>
        <table:table-row table:style-name="Таблица4.1">
          <table:table-cell table:style-name="Таблица4.A1" office:value-type="string">
            <text:p text:style-name="P49">20</text:p>
            <text:p text:style-name="P5"/>
          </table:table-cell>
          <table:table-cell table:style-name="Таблица4.A1" office:value-type="string">
            <text:p text:style-name="P5"/>
            <text:p text:style-name="P5"/>
            <text:p text:style-name="P5"/>
            <text:p text:style-name="P13">-Жить активно</text:p>
            <text:p text:style-name="P13"><text:s/>(бодрящая зарядка)</text:p>
            <text:p text:style-name="P5"/>
            <text:p text:style-name="P5"/>
            <text:p text:style-name="P5">«Развитие <text:s/>мозга в любом возрасте» </text:p>
            <text:p text:style-name="P5"/>
            <text:p text:style-name="P50">«Разучивание песен»</text:p>
            <text:p text:style-name="P5"/>
            <text:p text:style-name="P133"><text:span text:style-name="T76">«Быть бдительным»</text:span></text:p>
            <text:p text:style-name="P5"/>
          </table:table-cell>
          <table:table-cell table:style-name="Таблица4.A1" office:value-type="string">
            <text:p text:style-name="P4"/>
            <text:p text:style-name="P4"/>
            <text:p text:style-name="P4"/>
            <text:p text:style-name="P24">Утренняя гимнастика</text:p>
            <text:p text:style-name="P5">(зарядка на стульях)</text:p>
            <text:p text:style-name="P23"><text:s text:c="8"/></text:p>
            <text:p text:style-name="P4"/>
            <text:p text:style-name="P4"/>
            <text:p text:style-name="P23">Практические упражнения</text:p>
            <text:p text:style-name="P24">«Пальчиковая гимнастика»</text:p>
            <text:p text:style-name="P5"/>
            <text:p text:style-name="P5"/>
            <text:p text:style-name="P24">репетиция ансамбля «Багульник»</text:p>
            <text:p text:style-name="P4"/>
            <text:p text:style-name="P166"><text:span text:style-name="T18">Сообщение «Защита от спам-звонков и телефонного мошенничества»</text:span></text:p>
          </table:table-cell>
          <table:table-cell table:style-name="Таблица4.A1" office:value-type="string">
            <text:p text:style-name="P6"><text:span text:style-name="T4">28 </text:span><text:span text:style-name="T28">марта</text:span></text:p>
            <text:p text:style-name="P63">(пятница)</text:p>
            <text:p text:style-name="P24">место проведе-ния: ЦОСП</text:p>
            <text:p text:style-name="P5"><text:span text:style-name="T34">(</text:span><text:span text:style-name="T36">пос. Энергетиков,26А)</text:span></text:p>
            <text:p text:style-name="P5"/>
            <text:p text:style-name="P28">-//-//-//-</text:p>
            <text:p text:style-name="P5"/>
            <text:p text:style-name="P5"/>
            <text:p text:style-name="P5"/>
            <text:p text:style-name="P28"><text:bookmark text:name="__DdeLink__4014_537622273"/>-//-//-//-</text:p>
            <text:p text:style-name="P5"/>
            <text:p text:style-name="P5"/>
            <text:p text:style-name="P5"/>
            <text:p text:style-name="P28">-//-//-//-</text:p>
          </table:table-cell>
          <table:table-cell table:style-name="Таблица4.A1" office:value-type="string">
            <text:p text:style-name="P4"/>
            <text:p text:style-name="P4"/>
            <text:p text:style-name="P4"/>
            <text:p text:style-name="P55">10.00-10.30</text:p>
            <text:p text:style-name="P4"/>
            <text:p text:style-name="P4"/>
            <text:p text:style-name="P4"/>
            <text:p text:style-name="P4"/>
            <text:p text:style-name="P55">10.30-11.00</text:p>
            <text:p text:style-name="P4"/>
            <text:p text:style-name="P4"/>
            <text:p text:style-name="P4"/>
            <text:p text:style-name="P55">11.00-12.00</text:p>
            <text:p text:style-name="P4"/>
            <text:p text:style-name="P4"/>
            <text:p text:style-name="P4"><text:span text:style-name="T44">14.00-15.00</text:span></text:p>
            <text:p text:style-name="P4"/>
            <text:p text:style-name="P4"/>
          </table:table-cell>
          <table:table-cell table:style-name="Таблица4.A1" office:value-type="string">
            <text:p text:style-name="P5"/>
            <text:p text:style-name="P5"/>
            <text:p text:style-name="P5"/>
            <text:p text:style-name="P5"><text:span text:style-name="T37">Будаева Энгельсина Доржиевна</text:span></text:p>
            <text:p text:style-name="P5"/>
            <text:p text:style-name="P5"/>
            <text:p text:style-name="P5"/>
            <text:p text:style-name="P33">Будаева Энгельсина Доржиевна</text:p>
            <text:p text:style-name="P5"/>
            <text:p text:style-name="P5"/>
            <text:p text:style-name="P33">Будаева Энгельсина Доржиевна</text:p>
            <text:p text:style-name="P5"/>
            <text:p text:style-name="P5"/>
            <text:p text:style-name="P160"><text:span text:style-name="T76">Аюшеев Сергей Валерьевич- майор полиции МВД</text:span></text:p>
            <text:p text:style-name="P5"/>
          </table:table-cell>
        </table:table-row>
      </table:table>
      <text:p text:style-name="P2"/>
      <text:p text:style-name="P67">Ежедневно</text:p>
      <text:p text:style-name="P2"/>
      <text:list xml:id="list31432056" text:continue-numbering="true" text:style-name="WWNum1">
        <text:list-item>
          <text:p text:style-name="P175">Книги и журналы-мини-библиотека</text:p>
        </text:list-item>
        <text:list-item>
          <text:p text:style-name="P175"><text:soft-page-break/>Просмотр фильмов, спектаклей и.т.д.-1 зал центра</text:p>
        </text:list-item>
        <text:list-item>
          <text:p text:style-name="P175">Настольные игры (шашки, домино, шахматы, лото, лего)</text:p>
        </text:list-item>
        <text:list-item>
          <text:p text:style-name="P175">Медицинский уголок (измерение давления, температура)</text:p>
        </text:list-item>
        <text:list-item>
          <text:p text:style-name="P174"><text:span text:style-name="T54">игра в Дарт</text:span><text:span text:style-name="T55">с</text:span></text:p>
        </text:list-item>
        <text:list-item>
          <text:p text:style-name="P178">Плетение маскировочных сетей</text:p>
        </text:list-item>
        <text:list-item>
          <text:p text:style-name="P178">Изготовление блиндажных с<text:span text:style-name="T80">в</text:span>е<text:span text:style-name="T80">ч</text:span>ей</text:p>
        </text:list-item>
      </text:list>
      <text:p text:style-name="P3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49">21</text:p>
            <text:p text:style-name="P6"/>
          </table:table-cell>
          <table:table-cell table:style-name="Таблица5.A1" office:value-type="string">
            <text:p text:style-name="P6"/>
            <text:p text:style-name="P6"/>
            <text:p text:style-name="P6"><text:span text:style-name="T42">-Жить активно</text:span></text:p>
            <text:p text:style-name="P14"><text:s/>(бодрящая зарядка)</text:p>
            <text:p text:style-name="P6"/>
            <text:p text:style-name="P6"/>
            <text:p text:style-name="P6">«Развитие <text:s/>мозга в любом возрасте» </text:p>
            <text:p text:style-name="P6"/>
            <text:p text:style-name="P51">«Разучивание песен»</text:p>
            <text:p text:style-name="P6"/>
            <text:p text:style-name="P6"/>
            <text:p text:style-name="P112"/>
            <text:p text:style-name="P112"/>
            <text:p text:style-name="P112">«Профилактика деменции»</text:p>
            <text:p text:style-name="P6"/>
            <text:p text:style-name="P6"/>
          </table:table-cell>
          <table:table-cell table:style-name="Таблица5.A1" office:value-type="string">
            <text:p text:style-name="P8"/>
            <text:p text:style-name="P8"/>
            <text:p text:style-name="P6"><text:span text:style-name="T20">Утренняя гимнастика</text:span></text:p>
            <text:p text:style-name="P6">(зарядка на стульях)</text:p>
            <text:p text:style-name="P27"><text:s text:c="8"/></text:p>
            <text:p text:style-name="P8"/>
            <text:p text:style-name="P8"/>
            <text:p text:style-name="P27">Практические упражнения</text:p>
            <text:p text:style-name="P25">«Пальчиковая гимнастика»</text:p>
            <text:p text:style-name="P6"/>
            <text:p text:style-name="P6"/>
            <text:p text:style-name="P25">репетиция ансамбля «Багульник»</text:p>
            <text:p text:style-name="P8"/>
            <text:p text:style-name="P8"/>
            <text:p text:style-name="P154">Практическое занятие с клиническим <text:s/>психологом</text:p>
            <text:p text:style-name="P8"/>
          </table:table-cell>
          <table:table-cell table:style-name="Таблица5.A1" office:value-type="string">
            <text:p text:style-name="P6"><text:span text:style-name="T5">31 </text:span><text:span text:style-name="T4"><text:s/></text:span><text:span text:style-name="T28">марта</text:span></text:p>
            <text:p text:style-name="P6"><text:span text:style-name="T10">(</text:span><text:span text:style-name="T11">понедельник</text:span><text:span text:style-name="T10">)</text:span></text:p>
            <text:p text:style-name="P25">место проведе-ния: ЦОСП</text:p>
            <text:p text:style-name="P6"><text:span text:style-name="T34">(</text:span><text:span text:style-name="T36">пос. Энергетиков,26А)</text:span></text:p>
            <text:p text:style-name="P6"><text:span text:style-name="T38">-//-//-//-</text:span></text:p>
            <text:p text:style-name="P6"/>
            <text:p text:style-name="P6"/>
            <text:p text:style-name="P6"/>
            <text:p text:style-name="P29"><text:bookmark text:name="__DdeLink__4014_5376222731"/>-//-//-//-</text:p>
            <text:p text:style-name="P6"/>
            <text:p text:style-name="P6"/>
            <text:p text:style-name="P6"/>
            <text:p text:style-name="P29">-//-//-//-</text:p>
          </table:table-cell>
          <table:table-cell table:style-name="Таблица5.A1" office:value-type="string">
            <text:p text:style-name="P8"/>
            <text:p text:style-name="P8"/>
            <text:p text:style-name="P8"><text:span text:style-name="T44">10.00-10.30</text:span></text:p>
            <text:p text:style-name="P8"/>
            <text:p text:style-name="P8"/>
            <text:p text:style-name="P8"/>
            <text:p text:style-name="P8"/>
            <text:p text:style-name="P57">10.30-11.00</text:p>
            <text:p text:style-name="P8"/>
            <text:p text:style-name="P8"/>
            <text:p text:style-name="P8"/>
            <text:p text:style-name="P57">11.00-12.00</text:p>
            <text:p text:style-name="P8"/>
            <text:p text:style-name="P8"/>
            <text:p text:style-name="P8"/>
            <text:p text:style-name="P57">14.00-15.00</text:p>
            <text:p text:style-name="P8"/>
            <text:p text:style-name="P8"/>
          </table:table-cell>
          <table:table-cell table:style-name="Таблица5.A1" office:value-type="string">
            <text:p text:style-name="P6"/>
            <text:p text:style-name="P6"/>
            <text:p text:style-name="P6"><text:span text:style-name="T37">Будаева Энгельсина Доржиевна</text:span></text:p>
            <text:p text:style-name="P6"/>
            <text:p text:style-name="P6"/>
            <text:p text:style-name="P6"/>
            <text:p text:style-name="P34">Будаева Энгельсина Доржиевна</text:p>
            <text:p text:style-name="P6"/>
            <text:p text:style-name="P6"/>
            <text:p text:style-name="P34">Будаева Энгельсина Доржиевна</text:p>
            <text:p text:style-name="P6"/>
            <text:p text:style-name="P6"/>
            <text:p text:style-name="P165">Бадмаева Оксана Баировна <text:span text:style-name="T81">- </text:span><text:span text:style-name="T73">клинический <text:s/>психолог Сосудистого Центра Гусиноозерской ЦРБ</text:span></text:p>
            <text:p text:style-name="P6"/>
            <text:p text:style-name="P6"/>
          </table:table-cell>
        </table:table-row>
      </table:table>
      <text:p text:style-name="P3"/>
      <text:p text:style-name="P68">Ежедневно</text:p>
      <text:p text:style-name="P3"/>
      <text:list xml:id="list31424228" text:continue-numbering="true" text:style-name="WWNum1">
        <text:list-item>
          <text:p text:style-name="P176">Книги и журналы-мини-библиотека</text:p>
        </text:list-item>
        <text:list-item>
          <text:p text:style-name="P176">Просмотр фильмов, спектаклей и.т.д.</text:p>
        </text:list-item>
        <text:list-item>
          <text:p text:style-name="P176">Настольные игры (шашки, домино, шахматы, лото, лего)</text:p>
        </text:list-item>
        <text:list-item>
          <text:p text:style-name="P176">Медицинский уголок (измерение давления, температура)</text:p>
        </text:list-item>
        <text:list-item>
          <text:p text:style-name="P174"><text:span text:style-name="T54">игра в Дарт</text:span><text:span text:style-name="T55">с</text:span></text:p>
        </text:list-item>
        <text:list-item>
          <text:p text:style-name="P178">Плетение маскировочных сетей</text:p>
        </text:list-item>
        <text:list-item>
          <text:p text:style-name="P178">Изготовление блиндажных с<text:span text:style-name="T80">в</text:span>е<text:span text:style-name="T80">ч</text:span>ей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fo:color="#00000a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default-outline-level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Symbol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complex="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style:font-name-complex="Wingdings1"/>
    </style:style>
    <style:style style:name="ListLabel_20_8" style:display-name="ListLabel 8" style:family="text">
      <style:text-properties style:font-name-complex="Symbol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Wingdings1"/>
    </style:style>
    <style:style style:name="ListLabel_20_11" style:display-name="ListLabel 11" style:family="text">
      <style:text-properties style:font-name-complex="Symbol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Wingding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style:font-name-complex="Symbol1"/>
    </style:style>
    <style:style style:name="ListLabel_20_18" style:display-name="ListLabel 18" style:family="text">
      <style:text-properties style:font-name-complex="Courier New1"/>
    </style:style>
    <style:style style:name="ListLabel_20_19" style:display-name="ListLabel 19" style:family="text">
      <style:text-properties style:font-name-complex="Wingdings1"/>
    </style:style>
    <style:style style:name="ListLabel_20_20" style:display-name="ListLabel 20" style:family="text">
      <style:text-properties style:font-name-complex="Symbol1"/>
    </style:style>
    <style:style style:name="ListLabel_20_21" style:display-name="ListLabel 21" style:family="text">
      <style:text-properties style:font-name-complex="Courier New1"/>
    </style:style>
    <style:style style:name="ListLabel_20_22" style:display-name="ListLabel 22" style:family="text">
      <style:text-properties style:font-name-complex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3" style:display-name="ListLabel 23" style:family="text">
      <style:text-properties style:font-name-complex="Symbol1"/>
    </style:style>
    <style:style style:name="ListLabel_20_24" style:display-name="ListLabel 24" style:family="text">
      <style:text-properties style:font-name-complex="Courier New1"/>
    </style:style>
    <style:style style:name="ListLabel_20_25" style:display-name="ListLabel 25" style:family="text">
      <style:text-properties style:font-name-complex="Wingdings1"/>
    </style:style>
    <style:style style:name="ListLabel_20_26" style:display-name="ListLabel 26" style:family="text">
      <style:text-properties style:font-name-complex="Symbol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Wingdings1"/>
    </style:style>
    <style:style style:name="ListLabel_20_29" style:display-name="ListLabel 29" style:family="text">
      <style:text-properties style:font-name-complex="Symbol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34" style:layout-grid-base-height="0.7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6T08:05:00</meta:creation-date>
    <meta:initial-creator>User</meta:initial-creator>
    <meta:print-date>2023-03-06T17:03:19.200</meta:print-date>
    <dc:date>2025-02-19T11:17:23.48</dc:date>
    <meta:editing-cycles>28</meta:editing-cycles>
    <meta:editing-duration>PT3H19M9S</meta:editing-duration>
    <meta:generator>LibreOffice/4.0.3.3$Windows_x86 LibreOffice_project/0eaa50a932c8f2199a615e1eb30f7ac74279539</meta:generator>
    <meta:document-statistic meta:table-count="5" meta:image-count="0" meta:object-count="0" meta:page-count="10" meta:paragraph-count="655" meta:word-count="1515" meta:character-count="12939" meta:non-whitespace-character-count="11834"/>
    <meta:template xlink:type="simple" xlink:actuate="onRequest" xlink:title="Normal" xlink:href=""/>
  </office:meta>
</office:document-meta>
</file>